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ĖŠŲ SKYRIMO</text:p>
      <text:p text:style-name="P14"/>
      <text:p text:style-name="P15">1999 m. gegužės 4 d. Nr. 534</text:p>
      <text:p text:style-name="P16">Vilnius</text:p>
      <text:p text:style-name="P17"/>
      <text:p text:style-name="P18"><text:span text:style-name="T19">Atsižvelgdama į tai, kad įgyvendinant Lietuvos Respublikos pasipriešinimo 1940-1990 metų okupacijoms dalyvių teisinio statuso įstatymą (Žin., 1997, Nr.<text:s/></text:span><text:a xlink:href="https://www.e-tar.lt/portal/lt/legalAct/TAR.BFB136428878" office:target-frame-name="_blank" xlink:show="new"><text:span text:style-name="T20">12-230</text:span></text:a><text:span text:style-name="T21">) ir Lietuvos Respublikos asmenų, nukentėjusių nuo 1939-1990 metų okupacijų, teisinio statuso įstatymą (Žin., 1997, Nr.<text:s/></text:span><text:a xlink:href="https://www.e-tar.lt/portal/lt/legalAct/TAR.FA7CC8021E9D" office:target-frame-name="_blank" xlink:show="new"><text:span text:style-name="T22">66-1609</text:span></text:a><text:span text:style-name="T23">) laiku nespėjama pripažinti nukentėjusiųjų teisinio statuso ir išduoti pažymėjimų, Lietuvos Respublikos Vyriausybė<text:s/></text:span><text:span text:style-name="T24">nutari</text:span><text:span text:style-name="T25">a:</text:span></text:p>
      <text:p text:style-name="P26"><text:span text:style-name="T27">Skirti iš Lietuvos Respublikos Vyriausybės rezervo fondo:</text:span></text:p>
      <text:p text:style-name="P28"><text:span text:style-name="T29">1</text:span><text:span text:style-name="T30">. Lietuvos archyvų departamentui prie Lietuvos Respublikos Vyriausybės – 162,2 tūkst. litų sumokėti už dokumentų nuo okupacijų nukentėjusiems asmenims išdavimą Lietuvos ypatingajame archyve, iš jų – 124,8 tūkst. litų darbo užmokesčiui ir 37,4 tūkst. litų socialinio draudimo įmokoms.</text:span></text:p>
      <text:p text:style-name="P31"><text:span text:style-name="T32">2</text:span><text:span text:style-name="T33">. Lietuvos gyventojų genocido ir rezistencijos tyrimo centrui – 247 tūkst. litų sumokėti už darbą, susijusį su nukentėjusiųjų teisinio statuso pripažinimu ir pažymėjimų išdavimu, iš jų – 190 tūkst. litų darbo užmokesčiui ir 57 tūkst. litų socialinio draudimo įmokoms; taip pat 500 tūkst. litų už patalpų Vilniuje, Gedimino pr. 40/1 ir Aukų g. 2a, atliekamus remonto ir Lietuvos ypatingojo archyvo saugyklų įrengimo darbus sumokėti.</text:span></text:p>
      <text:p text:style-name="P34"/>
      <text:p text:style-name="P35"/>
      <text:p text:style-name="P36"/>
      <text:p text:style-name="P37">L. E. SOCIALINĖS APSAUGOS IR DARBO</text:p>
      <text:p text:style-name="P38">MINISTRĖS PAREIGAS,</text:p>
      <text:p text:style-name="P39">L. E. MINISTRĖS PIRMININKĖS PAREIGAS<text:tab/>IRENA DEGUTIENĖ</text:p>
      <text:p text:style-name="P40"/>
      <text:p text:style-name="P41"/>
      <text:p text:style-name="P42"/>
      <text:p text:style-name="P43">L. E. FINANSŲ MINISTRO PAREIGAS<text:tab/>ALGIRDAS ŠEMET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0T13:13:00Z</meta:creation-date>
    <dc:date>2021-05-20T13:1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3" meta:character-count="1629" meta:row-count="37" meta:non-whitespace-character-count="1421"/>
  </office:meta>
</office:document-meta>
</file>