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master-page-name="MP1" style:family="paragraph">
      <style:paragraph-properties fo:break-before="page" fo:text-align="justify" fo:text-indent="0.3937in"/>
    </style:style>
    <style:style style:name="P101" style:parent-style-name="Normal" style:family="paragraph">
      <style:paragraph-properties fo:margin-left="6.3333in">
        <style:tab-stops/>
      </style:paragraph-properties>
    </style:style>
    <style:style style:name="P102" style:parent-style-name="Normal" style:family="paragraph">
      <style:paragraph-properties fo:margin-left="6.3333in">
        <style:tab-stops/>
      </style:paragraph-properties>
    </style:style>
    <style:style style:name="P103" style:parent-style-name="Normal" style:family="paragraph">
      <style:paragraph-properties fo:margin-left="6.3333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TableColumn121" style:family="table-column">
      <style:table-column-properties style:column-width="3.2104in" style:use-optimal-column-width="false"/>
    </style:style>
    <style:style style:name="TableColumn122" style:family="table-column">
      <style:table-column-properties style:column-width="1.0048in" style:use-optimal-column-width="false"/>
    </style:style>
    <style:style style:name="TableColumn123" style:family="table-column">
      <style:table-column-properties style:column-width="0.8819in" style:use-optimal-column-width="false"/>
    </style:style>
    <style:style style:name="TableColumn124" style:family="table-column">
      <style:table-column-properties style:column-width="1.2145in" style:use-optimal-column-width="false"/>
    </style:style>
    <style:style style:name="TableColumn125" style:family="table-column">
      <style:table-column-properties style:column-width="0.8819in" style:use-optimal-column-width="false"/>
    </style:style>
    <style:style style:name="TableColumn126" style:family="table-column">
      <style:table-column-properties style:column-width="0.8819in" style:use-optimal-column-width="false"/>
    </style:style>
    <style:style style:name="TableColumn127" style:family="table-column">
      <style:table-column-properties style:column-width="0.7736in" style:use-optimal-column-width="false"/>
    </style:style>
    <style:style style:name="TableColumn128" style:family="table-column">
      <style:table-column-properties style:column-width="1.3868in" style:use-optimal-column-width="false"/>
    </style:style>
    <style:style style:name="Table120" style:family="table">
      <style:table-properties style:width="10.2361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4.25in">
        <style:tab-stops>
          <style:tab-stop style:type="left" style:position="7in"/>
        </style:tab-stops>
      </style:paragraph-properties>
    </style:style>
    <style:style style:name="P212" style:parent-style-name="Normal" style:family="paragraph">
      <style:paragraph-properties fo:text-align="center"/>
    </style:style>
  </office:automatic-styles>
  <office:body>
    <office:text text:use-soft-page-breaks="true">
      <text:p text:style-name="P1"><text:span text:style-name="T2"/>VALSTYBINĖS KELIŲ TRANSPORTO INSPEKCIJOS PRIE SUSISIEKIMO MINISTERIJOS VIRŠININKO<text:s/></text:p>
      <text:p text:style-name="P3">ĮSAKYMAS</text:p>
      <text:p text:style-name="P4"/>
      <text:p text:style-name="P5">DĖL VERSLO SUBJEKTŲ VEIKLOS PRIEŽIŪROS ATRANKOS TAISYKLIŲ TVIRTINIMO</text:p>
      <text:p text:style-name="P6"/>
      <text:p text:style-name="P7">2009 m. sausio 22 d. Nr. 2B-27</text:p>
      <text:p text:style-name="P8">Vilnius</text:p>
      <text:p text:style-name="P9"/>
      <text:p text:style-name="P10">Vadovaudamasis Lietuvos Respublikos viešojo administravimo įstatymo (Žin., 1999, Nr.<text:s/><text:a xlink:href="https://www.e-tar.lt/portal/lt/legalAct/TAR.0BDFFD850A66" office:target-frame-name="_blank" xlink:show="new"><text:span text:style-name="T11">60-1945</text:span></text:a>; 2006, Nr. 77-2975; 2008, Nr.<text:s/><text:a xlink:href="https://www.e-tar.lt/portal/lt/legalAct/TAR.C427721C7502" office:target-frame-name="_blank" xlink:show="new"><text:span text:style-name="T12">123-4657</text:span></text:a>) 9<text:span text:style-name="T13">1</text:span><text:s/>straipsnio 5 dalimi:</text:p>
      <text:p text:style-name="P14">1.<text:s/><text:span text:style-name="T15">Tvirtinu</text:span><text:s/>pridedamas:</text:p>
      <text:p text:style-name="P16">1.1. Verslo subjektų veiklos priežiūros atrankos taisykles;</text:p>
      <text:p text:style-name="P17">1.2. Verslo subjektų patikrinimo ataskaitos formą.</text:p>
      <text:p text:style-name="P18">2.<text:s/><text:span text:style-name="T19">Įgalioju</text:span><text:s/>Inspekcijos viršininko pavaduotoją Romaną Vilčinską<text:s/>tvirtinti:</text:p>
      <text:p text:style-name="P20">2.1. Verslo subjektų, kuriuos planuojama patikrinti kalendoriniais metais, sąrašą;</text:p>
      <text:p text:style-name="P21">2.2. tikrinimo grafikus.</text:p>
      <text:p text:style-name="P22">3.<text:s/><text:span text:style-name="T23">Įpareigoju</text:span><text:s/>Kontrolės koordinavimo skyrių:</text:p>
      <text:p text:style-name="P24">3.1. kiekvienais metais iki sausio 22 d. parengti ir Valstybinės kelių transporto inspekcijos prie Susisiekimo ministerijos interneto svetainėje paskelbti verslo subjektų, kuriuos planuojama patikrinti kalendoriniais metais, sąrašą;</text:p>
      <text:p text:style-name="P25">3.2. kiekvienais metais iki sausio 22 d. parengti ir Lietuvos Respublikos susisiekimo<text:s/>ministerijai pateikti metines verslo subjektų patikrinimo ataskaitas;</text:p>
      <text:p text:style-name="P26">3.3. rengiant verslo subjektų veiklos patikrinimo ataskaitas naudoti patvirtintą formą;</text:p>
      <text:p text:style-name="P27">3.4. kiekvienais metais iki vasario 1 d. parengti verslo subjektų veiklos patikrinimo ataskaitą;</text:p>
      <text:p text:style-name="P28">3.5. šį įsakymą nustatyta tvarka teikti skelbti „Valstybės žiniose“ ir Valstybinės kelių transporto inspekcijos prie Susisiekimo ministerijos interneto svetainėje.</text:p>
      <text:p text:style-name="P29">4.<text:s/><text:span text:style-name="T30">Pavedu</text:span><text:s/>Bendrajam skyriui su įsakymu supažindinti Kontrolės koordinavimo<text:s/>skyrių, regionų departamentų direktorius ir jų pavaduotojus, regionų departamentų kontrolės skyrių viršininkus bei pareigūnus, kuriems suteikta teisė atlikti kontrolę.</text:p>
      <text:p text:style-name="P31"/>
      <text:p text:style-name="P32"/>
      <text:p text:style-name="P33">INSPEKCIJOS VIRŠININKAS<text:s/><text:tab/>VIDMANTAS ŽUKAUSKAS</text:p>
      <text:p text:style-name="P34"/>
      <text:p text:style-name="P35">_________________</text:p>
      <text:soft-page-break/>
      <text:p text:style-name="P36">PATVIRTINTA</text:p>
      <text:p text:style-name="P37">Valstybinės kelių transporto inspekcijos<text:s/></text:p>
      <text:p text:style-name="P38">prie Susisiekimo ministerijos viršininko<text:s/></text:p>
      <text:p text:style-name="P39">2009 m. sausio 22 d. įsakymu Nr. 2B-27</text:p>
      <text:p text:style-name="P40"/>
      <text:p text:style-name="P41"><text:span text:style-name="T42">VERSLO SUBJEKTŲ VEIKLOS PRIEŽIŪROS ATRANKOS TAISYKLĖS</text:span></text:p>
      <text:p text:style-name="P43"/>
      <text:p text:style-name="P44"><text:span text:style-name="T45">I</text:span><text:span text:style-name="T46">.<text:s/></text:span><text:span text:style-name="T47">BENDROSIOS NUOSTATOS</text:span></text:p>
      <text:p text:style-name="P48"/>
      <text:p text:style-name="P49">1. Verslo subjektų veiklos priežiūros atrankos taisyklės (toliau – Taisyklės) nustato įmonių, vežančių keleivius ir (ar) krovinius, vairuotojų rengimo mokyklų, techninių apžiūrų įmonių ir stočių, ekspertizių įmonių, tachografų dirbtuvių, įmonių, užsiimančių keleivių vežimu ir pateikusių ataskaitas dėl Lietuvos Respublikos transporto lengvatų įstatymo taikymo, įmonių, susijusių su pavojingų krovinių vežimu, pakrovimu ir (ar) iškrovimu, perkrovimu bei sandėliavimu (toliau – verslo subjektai), patikrinimų planavimą, verslo subjektų atranką tikrinimui ir<text:s/>yra privalomos visiems kontrolės teisę turintiems Valstybinės kelių transporto inspekcijos prie Susisiekimo ministerijos (toliau – Inspekcija) tarnautojams.</text:p>
      <text:p text:style-name="P50">2. Šios Taisyklės parengtos vadovaujantis Lietuvos Respublikos viešojo administravimo įstatymu<text:s/>(Žin., 1999, Nr.<text:s/><text:a xlink:href="https://www.e-tar.lt/portal/lt/legalAct/TAR.0BDFFD850A66" office:target-frame-name="_blank" xlink:show="new"><text:span text:style-name="T51">60-1945</text:span></text:a>; 2006, Nr. 77-2975) ir Valstybinės kelių transporto inspekcijos prie Susisiekimo ministerijos nuostatais, patvirtintais Lietuvos Respublikos susisiekimo ministerijos 1996 m. rugsėjo 26 d. įsakymu Nr. 304 (Žin., 1996, Nr.<text:s/><text:a xlink:href="https://www.e-tar.lt/portal/lt/legalAct/TAR.0DABB9F9D8BF" office:target-frame-name="_blank" xlink:show="new"><text:span text:style-name="T52">102-2333</text:span></text:a>; 2003, Nr.<text:s/><text:a xlink:href="https://www.e-tar.lt/portal/lt/legalAct/TAR.A4745D1ED12A" office:target-frame-name="_blank" xlink:show="new"><text:span text:style-name="T53">100-4511</text:span></text:a>).</text:p>
      <text:p text:style-name="P54">3. Šiose Taisyklėse vartojamos sąvokos:</text:p>
      <text:p text:style-name="P55"><text:span text:style-name="T56">Tikrinimo grafikas –<text:s/></text:span>mėnesiui sudaromas Inspekcijos regiono departamento tikrinimų planas, kuriame nurodoma: verslo subjekto pavadinimas, tikrinimo data ir trukmė, tikrinimo sritis, pareigūnų, kurie atliks kontrolę, vardai ir pavardės, kita kontrolei vykdyti reikalinga informacija.</text:p>
      <text:p text:style-name="P57"><text:span text:style-name="T58">Pareigūnas –<text:s/></text:span>Inspekcijos valstybės tarnautojas, atliekantis įstatymu nustatytas kelių transporto kontrolės funkcijas ir turintis administravimo įgaliojimus nepavaldiems asmenims.</text:p>
      <text:p text:style-name="P59"/>
      <text:p text:style-name="P60"><text:span text:style-name="T61">II</text:span><text:span text:style-name="T62">.<text:s/></text:span><text:span text:style-name="T63">VERSLO SUBJEKTŲ VEIKLOS PRIEŽIŪROS PLANAVIMAS</text:span></text:p>
      <text:p text:style-name="P64"/>
      <text:p text:style-name="P65">4. Verslo subjektus kiekvieno mėnesio tikrinimui iš patvirtinto verslo subjektų sąrašo parenka regionų departamentų direktorių pavaduotojai, kurie ne vėliau kaip iki kiekvieno mėnesio 10 dienos tikrinimo grafiko projektą teikia derinti Kontrolės koordinavimo skyriui.</text:p>
      <text:p text:style-name="P66">5. Kontrolės koordinavimo skyrius, įvertinęs regionų departamentų tikrinimo grafikų projektus, ne vėliau kaip iki kiekvieno mėnesio 15 dienos teikia juos tvirtinti įgaliotam tai daryti tarnautojui.</text:p>
      <text:p text:style-name="P67">6. Patvirtinti tikrinimo grafikai gali būti koreguojami Inspekcijos viršininko sprendimu:</text:p>
      <text:p text:style-name="P68">6.1. jeigu pareigūnas (-ai) dėl objektyvių priežasčių negali vykdyti numatyto tikrinimo;</text:p>
      <text:p text:style-name="P69">6.2. jeigu turi būti vykdomas neplaninis verslo subjekto tikrinimas;</text:p>
      <text:p text:style-name="P70">6.3. jeigu pritariama verslo subjekto motyvuotam prašymui pakeisti tikrinimo datą.</text:p>
      <text:p text:style-name="P71"/>
      <text:p text:style-name="P72"><text:span text:style-name="T73">III</text:span><text:span text:style-name="T74">.<text:s/></text:span><text:span text:style-name="T75">VERSLO SUBJEKTŲ ATRANKA TIKRINIMUI</text:span></text:p>
      <text:p text:style-name="P76"/>
      <text:p text:style-name="P77">7. Verslo subjekto veiklos tikrinimas gali būti planinis ar neplaninis. Verslo subjektų veiklos<text:s/>planinių patikrinimų periodiškumas negali būti dažnesnis nei vieneri metai, jeigu to kitaip nereglamentuoja kiti teisės aktai.</text:p>
      <text:p text:style-name="P78">8. Planiniam tikrinimui atrenkami netikrinti arba tikrinti daugiau kaip prieš vienerius metus verslo subjektai. Atrinktų verslo subjektų sąrašas kiekvienais metais ne vėliau nei iki sausio 22 d. teikiamas tvirtinti įgaliotam tai daryti tarnautojui ir skelbiamas Inspekcijos interneto svetainėje.</text:p>
      <text:p text:style-name="P79">9. Neplaniniai verslo subjekto veiklos patikrinimai vykdomi Inspekcijos viršininko arba Inspekcijos viršininko pavaduotojo, kurio kompetencijai priskirtas kontrolės funkcijų koordinavimas, sprendimu.</text:p>
      <text:p text:style-name="P80">10. Verslo subjektai neplaniniam tikrinimui atrenkami:</text:p>
      <text:p text:style-name="P81">10.1. turint informacijos apie verslo subjektų, kuriuos pagal savo kompetenciją tikrina Inspekcija, galimą veiką pažeidžiant teisės aktų nuostatas arba neatitinkant teisės aktų reikalavimų;</text:p>
      <text:p text:style-name="P82">10.2. gavus kompetentingos valstybės institucijos prašymą ar pavedimą atlikti verslo subjekto tikrinimą;</text:p>
      <text:p text:style-name="P83">10.3. atsiradus aplinkybėms,<text:s/>kurių nebuvo galima numatyti tvirtinant verslo subjektų veiklos tikrinimo sąrašą;</text:p>
      <text:p text:style-name="P84">10.4. esant bendram su kitomis valstybės įstaigomis ir institucijomis patikrinimui;</text:p>
      <text:p text:style-name="P85">10.5. siekiant įsitikinti, kad verslo subjektas pašalino teisės aktų nuostatų pažeidimus ar įgyvendino tikrinimo aktuose nustatytus reikalavimus.</text:p>
      <text:p text:style-name="P86"/>
      <text:p text:style-name="P87"><text:span text:style-name="T88">V</text:span><text:span text:style-name="T89">.<text:s/></text:span><text:span text:style-name="T90">BAIGIAMOSIOS NUOSTATOS</text:span></text:p>
      <text:p text:style-name="P91"/>
      <text:p text:style-name="P92">11. Regionų departamentų kontrolės skyrių viršininkai užtikrina verslo subjektų veiklos kontrolės vykdymą tik tikrinimo grafike nustatytu laiku ir<text:s/>terminais.</text:p>
      <text:p text:style-name="P93">12. Regionų departamentai, likus ne mažiau kaip 10 darbo dienų iki planinio verslo subjekto veiklos patikrinimo, privalo informuoti verslo subjektą išsiųsdami pranešimą apie būsimą tikrinimą registruotu laišku, faksu ar elektroniniu paštu. Nurodyti tikrinimo pagrindą, terminą, tikrinimo sritis ir dokumentų, kuriuos verslo subjektas tikrinimo metu turi pateikti, sąrašą.</text:p>
      <text:p text:style-name="P94">13. Pareigūnai, atliekantys verslo subjekto veiklos patikrinimą:</text:p>
      <text:p text:style-name="P95">13.1. privalo turėti regionų departamentų vadovybės verslo subjekto patikrinimui pasirašytą pavedimą, su kuriuo būtina supažindinti verslo subjekto vadovą ar jo teisės aktų nustatyta tvarka įgaliotą asmenį;</text:p>
      <text:p text:style-name="P96">13.2. negali reikalauti dokumentų, jeigu verslo subjektas raštu nurodo, kokiam verslą prižiūrinčiam<text:s/>subjektui per einamuosius finansinius metus yra juos pateikęs.</text:p>
      <text:p text:style-name="P97">14. Pareigūnas, pažeidęs šių Taisyklių nuostatas, atsako teisės aktų nustatyta tvarka.</text:p>
      <text:p text:style-name="P98"/>
      <text:p text:style-name="P99">_________________</text:p>
      <text:p text:style-name="P100"/>
      <text:p text:style-name="P101">Forma patvirtinta</text:p>
      <text:p text:style-name="P102">Valstybinės kelių transporto inspekcijos prie Susisiekimo ministerijos viršininko<text:s/></text:p>
      <text:p text:style-name="P103">2009 m. sausio 22 d. įsakymu Nr. 2B-27</text:p>
      <text:p text:style-name="P104"/>
      <text:p text:style-name="P105"><text:span text:style-name="T106">(Verslo subjektų patikrinimo ataskaitos forma)</text:span></text:p>
      <text:p text:style-name="P107"/>
      <text:p text:style-name="P108"><text:span text:style-name="T109">VALSTYBINĖS KELIŲ TRANSPORTO INSPEKCIJOS<text:s/></text:span></text:p>
      <text:p text:style-name="P110"><text:span text:style-name="T111">PRIE SUSISIEKIMO MINISTERIJOS</text:span></text:p>
      <text:p text:style-name="P112"/>
      <text:p text:style-name="P113"><text:span text:style-name="T114">VERSLO SUBJEKTŲ PATIKRINIMO 200_____ M.<text:s/></text:span><text:span text:style-name="T115">ATASKAITA</text:span></text:p>
      <text:p text:style-name="P116"/>
      <text:p text:style-name="P117">200__–__–__</text:p>
      <text:p text:style-name="P118">Vilniu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Verslo subjektai</text:p>
          </table:table-cell>
          <table:table-cell table:style-name="TableCell132">
            <text:p text:style-name="P133">Atlikta patikrinimų (vnt.)</text:p>
          </table:table-cell>
          <table:table-cell table:style-name="TableCell134">
            <text:p text:style-name="P135">Nustatyta pažeidimų (vnt.)</text:p>
          </table:table-cell>
          <table:table-cell table:style-name="TableCell136">
            <text:p text:style-name="P137">Dažniausiai nustatomi pažeidimai</text:p>
          </table:table-cell>
          <table:table-cell table:style-name="TableCell138">
            <text:p text:style-name="P139">Surašyta ATP protokolų (vnt.)</text:p>
          </table:table-cell>
          <table:table-cell table:style-name="TableCell140">
            <text:p text:style-name="P141">Paskirta baudų (Lt)</text:p>
          </table:table-cell>
          <table:table-cell table:style-name="TableCell142">
            <text:p text:style-name="P143">Išieškota baudų (Lt)</text:p>
          </table:table-cell>
          <table:table-cell table:style-name="TableCell144">
            <text:p text:style-name="P145">Taikyta kitų prevencijos priemonių</text:p>
          </table:table-cell>
        </table:table-row>
        <table:table-row table:style-name="TableRow146">
          <table:table-cell table:style-name="TableCell147">
            <text:p text:style-name="Normal">Įmonės,<text:s/>vežančios keleivius ir (ar) krovinius</text:p>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Normal">Įmonės, užsiimančios keleivių vežimu ir pateikusios ataskaitas dėl transporto lengvatų įstatymo taikymo</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Įmonės, užsiimančios pavojingų krovinių vežimu, pakrovimu ir (ar) iškrovimu, perkrovimu bei<text:s/>sandėliavimu</text:p>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row>
        <table:table-row table:style-name="TableRow173">
          <table:table-cell table:style-name="TableCell174">
            <text:p text:style-name="Normal">Vairuotojų rengimo mokyklos</text:p>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Techninės apžiūros įmonės ir stotys</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Normal">Ekspertizių įmonės</text:p>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Tachografų dirbtuvės</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
      <text:p text:style-name="P209"/>
      <text:soft-page-break/>
      <text:p text:style-name="P210">Kontrolės koordinavimo skyriaus vedėjas<text:s/><text:tab/>_________________________<text:tab/>_____________________________</text:p>
      <text:p text:style-name="P211">(parašas)<text:tab/>(vardas ir pavardė)</text:p>
      <text:p text:style-name="Normal"/>
      <text:p text:style-name="P2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 User</dc:creator>
    <meta:creation-date>2015-08-05T18:40:00Z</meta:creation-date>
    <dc:date>2015-08-05T18:40:00Z</dc:date>
    <meta:template xlink:href="Normal" xlink:type="simple"/>
    <meta:editing-cycles>2</meta:editing-cycles>
    <meta:editing-duration>PT0S</meta:editing-duration>
    <meta:document-statistic meta:page-count="5" meta:paragraph-count="103" meta:word-count="1024" meta:character-count="8578" meta:row-count="403" meta:non-whitespace-character-count="7657"/>
  </office:meta>
</office:document-meta>
</file>