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justify" fo:text-indent="0.4923in"/>
      <style:text-properties fo:color="#000000" style:font-size-complex="4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office:automatic-styles>
  <office:body>
    <office:text text:use-soft-page-breaks="true">
      <text:p text:style-name="P1"><text:span text:style-name="T9"/><text:span text:style-name="T10">LIETUVOS POLICIJOS GENERALINIS KOMISARAS</text:span></text:p>
      <text:p text:style-name="P11"/>
      <text:p text:style-name="P12">Į S A K Y M A S</text:p>
      <text:p text:style-name="P13">DĖL DUOMENŲ TEIKIMO DUOMENŲ SUBJEKTUI IŠLAIDŲ ATLYGINIMO</text:p>
      <text:p text:style-name="P14"/>
      <text:p text:style-name="P15">2004 m. birželio 21 d. Nr. V-297</text:p>
      <text:p text:style-name="P16">Vilnius</text:p>
      <text:p text:style-name="P17"/>
      <text:p text:style-name="P18"><text:span text:style-name="T19">Vadovaudamasis Duomenų teikimo duomenų subjektui atlyginimo taisyklių, patvirtintų Lietuvos Respublikos Vyriausybės 2001 m. vasario 28 d. nutarimu Nr. 228 „Dėl Duomenų teikimo duomenų subjektui atlyginimo tvarkos ir Duomenų surinkimo iš registruotų duomenų valdytojų atlyginimo tvarkos patvirtinimo“ (Žin., 2001, Nr.<text:s/></text:span><text:a xlink:href="https://www.e-tar.lt/portal/lt/legalAct/TAR.4EF9ED7C4B40" office:target-frame-name="_blank" xlink:show="new"><text:span text:style-name="T20">20-651</text:span></text:a><text:span text:style-name="T21">; 2004, Nr. 89-3276), 2 punktu,</text:span></text:p>
      <text:p text:style-name="P22"><text:span text:style-name="T23">nustatau</text:span><text:span text:style-name="T24">, kad:</text:span></text:p>
      <text:p text:style-name="P25"><text:span text:style-name="T26">1</text:span><text:span text:style-name="T27">. Policijos departamentas prie Vidaus reikalų ministerijos ir kitos policijos įstaigos (duomenų valdytojai ar duomenų tvarkytojai), vadovaudamiesi Lietuvos Respublikos asmens duomenų teisinės apsaugos įstatymo (Žin., 1996, Nr.<text:s/></text:span><text:a xlink:href="https://www.e-tar.lt/portal/lt/legalAct/TAR.5368B592234C" office:target-frame-name="_blank" xlink:show="new"><text:span text:style-name="T28">63-1479</text:span></text:a><text:span text:style-name="T29">; 2003, Nr.<text:s/></text:span><text:a xlink:href="https://www.e-tar.lt/portal/lt/legalAct/TAR.A5D68BD2EAFF" office:target-frame-name="_blank" xlink:show="new"><text:span text:style-name="T30">15-597</text:span></text:a><text:span text:style-name="T31">) 19 straipsnio 2 dalimi, šio įstatymo 19 straipsnio 1 dalyje nurodytą informaciją duomenų subjektui pirmą kartą per kalendorinius metus teikia neatlygintinai.</text:span></text:p>
      <text:p text:style-name="P32"><text:span text:style-name="T33">2</text:span><text:span text:style-name="T34">. Mokestis už ne pirmą kartą per kalendorinius metus duomenų subjektui teikiamą informaciją yra:</text:span></text:p>
      <text:p text:style-name="P35"><text:span text:style-name="T36">2.1</text:span><text:span text:style-name="T37">. už informacijos paiešką, vykdomą rankiniu būdu, – 5,3 Lt (be pridėtinės vertės mokesčio);</text:span></text:p>
      <text:p text:style-name="P38"><text:span text:style-name="T39">2.2</text:span><text:span text:style-name="T40">. už dokumentų kopijų parengimą, kai informacijos paieška vykdoma rankiniu būdu, išlaidos atlyginamos Lietuvos Respublikos Vyriausybės 2000 m. rugsėjo 1 d. nutarime Nr. 1039 „Dėl dokumentų kopijų parengimo išlaidų atlyginimo tvarkos patvirtinimo“ (Žin., 2000, Nr.<text:s/></text:span><text:a xlink:href="https://www.e-tar.lt/portal/lt/legalAct/TAR.A95FFC2163A8" office:target-frame-name="_blank" xlink:show="new"><text:span text:style-name="T41">75-2294</text:span></text:a><text:span text:style-name="T42">) nustatyta tvarka;</text:span></text:p>
      <text:p text:style-name="P43"><text:span text:style-name="T44">2.3</text:span><text:span text:style-name="T45">. už informacijos paiešką, vykdomą automatiniu būdu, – 2,6 Lt (be pridėtinės vertės mokesčio);</text:span></text:p>
      <text:p text:style-name="P46"><text:span text:style-name="T47">2.4</text:span><text:span text:style-name="T48">. už vieno A4 formato lapo dokumento parengimą, kai informacijos paieška vykdoma automatiniu būdu, – 0,4 Lt (be pridėtinės vertės mokesčio).</text:span></text:p>
      <text:p text:style-name="P49"><text:span text:style-name="T50">3</text:span><text:span text:style-name="T51">. Lėšos, gautos už 2 punkte nurodytas paslaugas, priskiriamos pajamoms, gautoms už teikiamas paslaugas, ir naudojamos teisės aktų nustatyta tvarka.</text:span></text:p>
      <text:p text:style-name="P52"/>
      <text:p text:style-name="P53"/>
      <text:p text:style-name="P54"><text:span text:style-name="T55">POLICIJOS GENERALINIS KOMISARAS</text:span><text:span text:style-name="T56"><text:tab/>VYTAUTAS GRIG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2T06:50:00Z</meta:creation-date>
    <dc:date>2020-01-22T06:50:00Z</dc:date>
    <meta:template xlink:href="Normal.dotm" xlink:type="simple"/>
    <meta:editing-cycles>2</meta:editing-cycles>
    <meta:editing-duration>PT0S</meta:editing-duration>
    <meta:document-statistic meta:page-count="1" meta:paragraph-count="22" meta:word-count="240" meta:character-count="2231" meta:row-count="71" meta:non-whitespace-character-count="2013"/>
  </office:meta>
</office:document-meta>
</file>