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widows="0" fo:orphans="0" fo:text-align="center" fo:background-color="#FFFFFF"/>
      <style:text-properties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paragraph-properties fo:widows="0" fo:orphans="0" fo:text-align="center" fo:background-color="#FFFFFF"/>
      <style:text-properties fo:color="#000000"/>
    </style:style>
    <style:style style:name="P12" style:parent-style-name="Normal" style:family="paragraph">
      <style:paragraph-properties fo:widows="0" fo:orphans="0" fo:text-align="center" fo:background-color="#FFFFFF"/>
      <style:text-properties fo:font-weight="bold" style:font-weight-asian="bold" fo:color="#000000"/>
    </style:style>
    <style:style style:name="P13" style:parent-style-name="Normal" style:family="paragraph">
      <style:paragraph-properties fo:widows="0" fo:orphans="0" fo:text-align="center" fo:background-color="#FFFFFF"/>
      <style:text-properties fo:font-weight="bold" style:font-weight-asian="bold" fo:color="#000000"/>
    </style:style>
    <style:style style:name="P14" style:parent-style-name="Normal" style:family="paragraph">
      <style:paragraph-properties fo:widows="0" fo:orphans="0" fo:text-align="center" fo:background-color="#FFFFFF"/>
      <style:text-properties fo:color="#000000"/>
    </style:style>
    <style:style style:name="P15" style:parent-style-name="Normal" style:family="paragraph">
      <style:paragraph-properties fo:widows="0" fo:orphans="0" fo:text-align="center" fo:background-color="#FFFFFF"/>
      <style:text-properties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widows="0" fo:orphans="0" fo:text-align="center" fo:background-color="#FFFFFF"/>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text-indent="0.4923in"/>
    </style:style>
    <style:style style:name="P30" style:parent-style-name="Normal" style:family="paragraph">
      <style:paragraph-properties fo:keep-with-next="always" fo:keep-together="always" fo:text-align="center" fo:background-color="#FFFFFF"/>
    </style:style>
    <style:style style:name="T31" style:parent-style-name="DefaultParagraphFont" style:family="text">
      <style:text-properties fo:font-weight="bold" style:font-weight-asian="bold" fo:color="#000000" fo:letter-spacing="0.0416in"/>
    </style:style>
    <style:style style:name="T32" style:parent-style-name="DefaultParagraphFont" style:family="text">
      <style:text-properties fo:font-weight="bold" style:font-weight-asian="bold" fo:color="#000000" fo:letter-spacing="0.0138in"/>
    </style:style>
    <style:style style:name="P33" style:parent-style-name="Normal" style:family="paragraph">
      <style:paragraph-properties fo:keep-with-next="always" fo:keep-together="always" fo:text-align="center"/>
      <style:text-properties fo:font-weight="bold" style:font-weight-asian="bold" fo:color="#000000"/>
    </style:style>
    <style:style style:name="P34" style:parent-style-name="Normal" style:family="paragraph">
      <style:paragraph-properties fo:keep-with-next="always" fo:keep-together="always" fo:text-align="center" fo:background-color="#FFFFFF"/>
    </style:style>
    <style:style style:name="T35" style:parent-style-name="DefaultParagraphFont" style:family="text">
      <style:text-properties fo:font-weight="bold" style:font-weight-asian="bold" fo:color="#000000"/>
    </style:style>
    <style:style style:name="P36" style:parent-style-name="Normal" style:family="paragraph">
      <style:paragraph-properties fo:keep-with-next="always" fo:keep-together="always" fo:text-align="justify" fo:text-indent="0.4923in"/>
      <style:text-properties fo:color="#000000"/>
    </style:style>
    <style:style style:name="P37" style:parent-style-name="Normal" style:family="paragraph">
      <style:paragraph-properties fo:keep-with-next="always" fo:keep-together="always"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text-properties fo:color="#000000"/>
    </style:style>
    <style:style style:name="P50" style:parent-style-name="Normal" style:family="paragraph">
      <style:paragraph-properties fo:widows="0" fo:orphans="0" fo:text-align="center" fo:background-color="#FFFFFF"/>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widows="0" fo:orphans="0" fo:text-align="justify" fo:text-indent="0.4923in" fo:background-color="#FFFFFF"/>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widows="0" fo:orphans="0" fo:text-align="justify" fo:text-indent="0.4923in" fo:background-color="#FFFFFF"/>
      <style:text-properties fo:color="#000000"/>
    </style:style>
    <style:style style:name="P78" style:parent-style-name="Normal" style:family="paragraph">
      <style:paragraph-properties fo:widows="0" fo:orphans="0" fo:text-align="justify" fo:text-indent="0.4923in" fo:background-color="#FFFFFF"/>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text-properties fo:color="#000000"/>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fo:color="#000000" fo:letter-spacing="0.0416in"/>
    </style:style>
    <style:style style:name="T120" style:parent-style-name="DefaultParagraphFont" style:family="text">
      <style:text-properties fo:font-weight="bold" style:font-weight-asian="bold" style:font-weight-complex="bold" fo:color="#000000" fo:letter-spacing="0.0138in"/>
    </style:style>
    <style:style style:name="P121" style:parent-style-name="Normal" style:family="paragraph">
      <style:paragraph-properties fo:text-align="center"/>
      <style:text-properties fo:color="#000000"/>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text-properties fo:color="#000000"/>
    </style:style>
    <style:style style:name="P177" style:parent-style-name="Normal" style:family="paragraph">
      <style:paragraph-properties fo:widows="0" fo:orphans="0" fo:text-align="justify" fo:text-indent="0.4923in" fo:background-color="#FFFFFF"/>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text-properties fo:color="#000000"/>
    </style:style>
    <style:style style:name="P207" style:parent-style-name="Normal" style:family="paragraph">
      <style:paragraph-properties fo:widows="0" fo:orphans="0" fo:text-align="justify" fo:text-indent="0.4923in" fo:background-color="#FFFFFF"/>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text-properties fo:color="#000000"/>
    </style:style>
    <style:style style:name="P478" style:parent-style-name="Normal" style:family="paragraph">
      <style:paragraph-properties fo:widows="0" fo:orphans="0" fo:text-align="justify" fo:text-indent="0.4923in" fo:background-color="#FFFFFF"/>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fo:color="#000000" fo:letter-spacing="0.0416in"/>
    </style:style>
    <style:style style:name="T482" style:parent-style-name="DefaultParagraphFont" style:family="text">
      <style:text-properties fo:font-weight="bold" style:font-weight-asian="bold" style:font-weight-complex="bold" fo:color="#000000" fo:letter-spacing="0.0138in"/>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text-properties fo:color="#000000"/>
    </style:style>
    <style:style style:name="P490" style:parent-style-name="Normal" style:family="paragraph">
      <style:paragraph-properties fo:widows="0" fo:orphans="0" fo:text-align="justify" fo:text-indent="0.4923in" fo:background-color="#FFFFFF"/>
      <style:text-properties fo:color="#000000"/>
    </style:style>
    <style:style style:name="P491" style:parent-style-name="Normal" style:family="paragraph">
      <style:paragraph-properties fo:widows="0" fo:orphans="0" fo:text-align="justify" fo:text-indent="0.4923in" fo:background-color="#FFFFFF"/>
      <style:text-properties fo:color="#000000"/>
    </style:style>
    <style:style style:name="P492" style:parent-style-name="Normal" style:family="paragraph">
      <style:paragraph-properties fo:widows="0" fo:orphans="0" fo:text-align="justify" fo:text-indent="0.4923in" fo:background-color="#FFFFFF"/>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indent="0.4923in">
        <style:tab-stops>
          <style:tab-stop style:type="left" style:position="3.6416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margin-left="3.1666in" fo:text-indent="0.4923in">
        <style:tab-stops/>
      </style:paragraph-properties>
      <style:text-properties fo:color="#000000"/>
    </style:style>
    <style:style style:name="P499" style:parent-style-name="Normal" style:family="paragraph">
      <style:paragraph-properties fo:margin-left="3.1666in" fo:text-indent="0.4923in">
        <style:tab-stops/>
      </style:paragraph-properties>
      <style:text-properties fo:color="#000000"/>
    </style:style>
    <style:style style:name="P500" style:parent-style-name="Normal" style:family="paragraph">
      <style:paragraph-properties fo:margin-left="3.1666in" fo:text-indent="0.4923in">
        <style:tab-stops/>
      </style:paragraph-properties>
      <style:text-properties fo:color="#000000"/>
    </style:style>
    <style:style style:name="P501" style:parent-style-name="Normal" style:family="paragraph">
      <style:paragraph-properties fo:margin-left="3.1666in" fo:text-indent="0.4923in">
        <style:tab-stops/>
      </style:paragraph-properties>
      <style:text-properties fo:color="#000000"/>
    </style:style>
    <style:style style:name="P502" style:parent-style-name="Normal" style:family="paragraph">
      <style:paragraph-properties fo:margin-left="3.1666in" fo:text-indent="0.4923in">
        <style:tab-stops/>
      </style:paragraph-properties>
      <style:text-properties fo:color="#000000"/>
    </style:style>
    <style:style style:name="P503" style:parent-style-name="Normal" style:family="paragraph">
      <style:paragraph-properties fo:margin-left="3.1666in" fo:text-indent="0.4923in">
        <style:tab-stops/>
      </style:paragraph-properties>
      <style:text-properties fo:color="#000000"/>
    </style:style>
    <style:style style:name="P504" style:parent-style-name="Normal" style:family="paragraph">
      <style:paragraph-properties fo:margin-left="3.1666in" fo:text-indent="0.4923in">
        <style:tab-stops/>
      </style:paragraph-properties>
      <style:text-properties fo:color="#000000"/>
    </style:style>
    <style:style style:name="P505" style:parent-style-name="Normal" style:family="paragraph">
      <style:paragraph-properties fo:text-align="center"/>
      <style:text-properties fo:color="#000000"/>
    </style:style>
  </office:automatic-styles>
  <office:body>
    <office:text text:use-soft-page-breaks="true">
      <text:p text:style-name="P1"><text:span text:style-name="T7"/><text:span text:style-name="T8">Byla Nr. 24/05-04/06</text:span></text:p>
      <text:p text:style-name="P9"/>
      <text:p text:style-name="P10">LIETUVOS RESPUBLIKOS KONSTITUCINIS TEISMAS</text:p>
      <text:p text:style-name="P11"/>
      <text:p text:style-name="P12">N U T A R I M A S</text:p>
      <text:p text:style-name="P13">DĖL LIETUVOS RESPUBLIKOS SEIMO STATUTO 73 STRAIPSNIO 3 DALIES (1998 M. GRUODŽIO 22 D. REDAKCIJA) ATITIKTIES LIETUVOS RESPUBLIKOS KONSTITUCIJAI</text:p>
      <text:p text:style-name="P14"/>
      <text:p text:style-name="P15">2006 m. balandžio 4 d.<text:s/></text:p>
      <text:p text:style-name="P16">Vilnius</text:p>
      <text:p text:style-name="P17"/>
      <text:p text:style-name="P18"><text:span text:style-name="T19">Lietuvos Respublikos Konstitucinis Teismas, susidedantis iš Konstitucinio Teismo teisėjų Armano Abramavičiaus, Tomos Birmontienės, Egidijaus Kūrio, Kęstučio Lapinsko, Zenono Namavičiaus, Ramutės Ruškytės, Vytauto Sin</text:span><text:span text:style-name="T20">kevičiaus, Stasio Stačioko, Romualdo Kęstučio Urbaičio,</text:span></text:p>
      <text:p text:style-name="P21"><text:span text:style-name="T22">sekretoriaujant Daivai Pitrėnaitei,</text:span></text:p>
      <text:p text:style-name="P23">dalyvaujant pareiškėjų – Lietuvos Respublikos Seimo narių grupės ir Lietuvos Respublikos Seimo atstovams Seimo nariams Česlovui Juršėnui (atstovaujančiam abiem pareiškėjams – Lietuvos Respublikos Seimo narių grupei ir Lietuvos Respublikos Seimui), Juliui Sabatauskui (atstovaujančiam pareiškėjui – Lietuvos Respublikos Seimo narių grupei), Algirdui Monkevičiui (atstovaujančiam pareiškėjui – Lietuvos Respublikos Seimui), Seimo kanceliarijos Teisės departamento vyresniajam patarėjui Antanui Jatkevičiui (atstovaujančiam pareiškėjui – Lietuvos Respublikos Seimui),</text:p>
      <text:p text:style-name="P24">suinteresuoto asmens – Lietuvos Respublikos Seimo atstovui Seimo nariui Gintarui Steponavičiui (atstovaujančiam Lietuvos Respublikos Seimui bylos dalyje pagal pareiškėjo – Lietuvos Respublikos Seimo narių grupės prašymą),</text:p>
      <text:p text:style-name="P25">remdamasis Lietuvos Respublikos Konstitucijos 102,105 straipsniais, Lietuvos Respublikos Konstitucinio Teismo įstatymo 1 straipsniu, viešame Teismo posėdyje 2006 m. kovo 30 d. išnagrinėjo bylą Nr. 24/05-04/06 pagal šiuos prašymus:</text:p>
      <text:p text:style-name="P26">– pareiškėjo – Lietuvos Respublikos Seimo narių grupės 2005 m. lapkričio 30 d. prašymą ištirti, ar Lietuvos Respublikos Seimo statuto 73 straipsnio 3 dalies nuostata „Jeigu ne mažesnė kaip 1/4 Seimo narių grupė raštu pareikalauja sudaryti laikinąją kontrolės ar tyrimo komisiją, tokią komisiją Seimas turi sudaryti artimiausio posėdžio metu“ neprieštarauja Lietuvos Respublikos Konstitucijos 59 straipsnio 4 dalyje, pasak šio pareiškėjo, įtvirtintam Seimo nario laisvo mandato principui, Lietuvos Respublikos Konstitucijos preambulėje, pasak šio pareiškėjo, įtvirtintam teisinės valstybės principui;</text:p>
      <text:p text:style-name="P27">– pareiškėjo – Lietuvos Respublikos Seimo 2005 m. gruodžio 20 d. nutarime „Dėl kreipimosi į Lietuvos Respublikos Konstitucinį Teismą su prašymu ištirti, ar Lietuvos Respublikos Seimo statuto 73 straipsnio 3 dalis neprieštarauja Lietuvos Respublikos Konstitucijai“ išdėstytą prašymą ištirti, ar Lietuvos Respublikos Seimo statuto 73 straipsnio 3 dalies nuostata „Jeigu ne mažesnė kaip 1/4 Seimo narių grupė raštu pareikalauja sudaryti laikinąją kontrolės ar tyrimo komisiją, tokią komisiją Seimas turi sudaryti artimiausio posėdžio metu“ neprieštarauja Lietuvos Respublikos Konstitucijos 59 straipsnio 4 dalyje, pasak šio pareiškėjo, įtvirtintam Seimo nario laisvo mandato principui.</text:p>
      <text:p text:style-name="P28">Konstitucinio Teismo 2006 m. sausio 16 d. sprendimu šie prašymai sujungti į vieną bylą ir jai suteiktas numeris 24/05-04/06. Konstitucinis Teismas</text:p>
      <text:p text:style-name="P29"/>
      <text:p text:style-name="P30"><text:span text:style-name="T31">nustat</text:span><text:span text:style-name="T32">ė:</text:span></text:p>
      <text:p text:style-name="P33"/>
      <text:p text:style-name="P34"><text:span text:style-name="T35">I</text:span></text:p>
      <text:p text:style-name="P36"/>
      <text:p text:style-name="P37"><text:span text:style-name="T38">1</text:span><text:span text:style-name="T39">. Pareiškėjas – Seimo narių grupė 2005 m. lapkričio 30 d. kreipėsi į Konstitucinį Teismą su prašymu ištirti, ar Seimo statuto 73 straipsnio 3 dalis neprieštarauja Konstitucijos 59 straipsnio 4 dalyje, pasak šio pareiškėjo, įtvirtintam Seimo nario lais</text:span><text:span text:style-name="T40">vo mandato principui, Konstitucijos preambulėje, pasak šio pareiškėjo, įtvirtintam teisinės valstybės principui.</text:span></text:p>
      <text:p text:style-name="P41"><text:span text:style-name="T42">Šis prašymas Konstituciniame Teisme gautas 2005 m. gruodžio 6 d.</text:span></text:p>
      <text:p text:style-name="P43"><text:span text:style-name="T44">2</text:span><text:span text:style-name="T45">. Pareiškėjas – Seimas 2005 m. gruodžio 20 d. priėmė nutarimą Nr. X-455 „</text:span><text:span text:style-name="T46">Dėl kreipimosi į Lietuvos Respublikos Konstitucinį Teismą su prašymu ištirti, ar Lietuvos Respublikos Seimo statuto 73 straipsnio 3 dalis neprieštarauja Lietuvos Respublikos Konstitucijai“ (toliau – Seimo 2005 m. gruodžio 20 d. nutarimas), kuriame išdėstyt</text:span><text:span text:style-name="T47">as prašymas ištirti, ar Seimo statuto 73 straipsnio 3 dalies nuostata „Jeigu ne mažesnė kaip 1/4 Seimo narių grupė raštu pareikalauja sudaryti laikinąją kontrolės ar tyrimo komisiją, tokią komisiją Seimas turi sudaryti artimiausio posėdžio metu“ neprieštar</text:span><text:span text:style-name="T48">auja Konstitucijos 59 straipsnio 4 dalyje, pasak šio pareiškėjo, įtvirtintam Seimo nario laisvo mandato principui.</text:span></text:p>
      <text:p text:style-name="P49">Šis prašymas Konstituciniame Teisme gautas 2006 m. sausio 9 d. Konstitucinis Teismas 2006 m. sausio 11 d. sprendimu nutarė priimti šį prašymą. Nuo Konstitucinio Teismo pirmininko pranešimo apie minėto prašymo priėmimą Konstituciniame Teisme oficialaus paskelbimo „Valstybės žiniose“ dienos, t. y. nuo 2006 m. sausio 14 d., iki bus paskelbtas Konstitucinio Teismo nutarimas šioje konstitucinės justicijos byloje Seimo statuto 73 straipsnio 3 dalies (1998 m. gruodžio 22 d. redakcija) galiojimas yra sustabdytas.</text:p>
      <text:p text:style-name="P50"/>
      <text:p text:style-name="P51"><text:span text:style-name="T52">II</text:span></text:p>
      <text:p text:style-name="P53"/>
      <text:p text:style-name="P54"><text:span text:style-name="T55">1</text:span><text:span text:style-name="T56">. Pareiškėjo – Seimo narių grupės prašymas grindžiamas šiais argumentais.</text:span></text:p>
      <text:p text:style-name="P57"><text:span text:style-name="T58">Konstitucijos 59 straipsnio 4 dalyje įtvirtintas Seimo</text:span><text:span text:style-name="T59"><text:s/>nario laisvo mandato principas reiškia, kad Seimo narys, vadovaudamasis Konstitucija, valstybės interesais ir savo sąžine, gali nuspręsti, kaip balsuoti. Parlamentinėje demokratijoje parlamento nario negalima priversti balsuoti taip, kaip jam nepriimtina.</text:span><text:span text:style-name="T60"><text:s/>Parlamento sprendimai grindžiami daugumos principu, užtikrinančiu konstruktyvią atstovaujamosios valdžios veiklą. Parlamento mažumai būtina sudaryti galimybes atstovauti savo rinkėjams, reikšti jų valią, bet tai negali paneigti ir daugumos principo, kuriu</text:span><text:span text:style-name="T61">o vadovaujantis priimami sprendimai, Seimo nario laisvo mandato, Seimo narių lygybės. Tuo tarpu pagal Seimo statuto 73 straipsnio 3 dalį Seimas turi pareigą artimiausiame posėdyje sudaryti laikinąją kontrolės ar tyrimo komisiją, jeigu to raštu pareikalauja</text:span><text:span text:style-name="T62"><text:s/>ne mažesnė kaip 1/4 Seimo narių grupė. Tai gali reikšti bendros minėtų komisijų sudarymo tvarkos išimtį: komisija turi būti sudaroma privalomai. Pagal susiklosčiusią praktiką minėtos komisijos sudaromos priimant Seimo nutarimus. Tačiau jeigu parlamento ma</text:span><text:span text:style-name="T63">žumos (ne mažesnės kaip 1/4 Seimo narių grupės) iniciatyva tampa privaloma Seimui, įgyvendinant parlamento funkcijas mažos politinės grupės atsiduria geresnėje padėtyje negu didelės.</text:span></text:p>
      <text:p text:style-name="P64"><text:span text:style-name="T65">2</text:span><text:span text:style-name="T66">. Pareiškėjo – Seimo prašymas grindžiamas šiais argumentais.</text:span></text:p>
      <text:p text:style-name="P67">Seimo laikinosios kontrolės ar tyrimo komisijos yra sudaromos iniciatoriams pateikus atitinkamo Seimo nutarimo projektą. Toks nutarimas turi būti priimamas Seimo posėdyje balsuojant. Konstitucijos 59 straipsnyje įtvirtintas Seimo nario laisvas mandatas leidžia Seimo nariui balsuojant apsispręsti dėl minėtos komisijos sudarymo. Tuo tarpu Seimo statuto 73 straipsnio 3 dalies nuostata suponuoja Seimo pareigą priimti nutarimą sudaryti tokią komisiją.</text:p>
      <text:p text:style-name="P68"/>
      <text:p text:style-name="P69"><text:span text:style-name="T70">III</text:span></text:p>
      <text:p text:style-name="P71"/>
      <text:soft-page-break/>
      <text:p text:style-name="P72">Rengiant bylą Konstitucinio Teismo posėdžiui buvo gauti<text:s/>Seimo valdybos 2005 m. kovo 15 d. posėdyje aprobuoti paaiškinimai dėl Seimo 2005 m. gruodžio 20 d. nutarime išdėstytų argumentų.</text:p>
      <text:p text:style-name="P73"/>
      <text:p text:style-name="P74"><text:span text:style-name="T75">IV</text:span></text:p>
      <text:p text:style-name="P76"/>
      <text:p text:style-name="P77">Rengiant bylą Konstitucinio Teismo posėdžiui buvo gauti suinteresuoto asmens – Seimo atstovo (atstovavusio Seimui bylos dalyje pagal pareiškėjo – Seimo narių grupės prašymą) Seimo nario Andriaus Kubiliaus rašytiniai paaiškinimai, kuriuose teigiama, kad ginčijama Seimo statuto 73 straipsnio 3 dalies nuostata neprieštarauja Konstitucijos 59 straipsnio 4 daliai, konstituciniam teisinės valstybės principui. A. Kubiliaus pozicija grindžiama šiais argumentais.</text:p>
      <text:p text:style-name="P78">Seimo nario laisvas mandatas reiškia, kad Seimo nario negali varžyti jokie įsipareigojimai partijai, rėmėjams, net rinkėjams, kad niekas neturi teisės įpareigoti ar įgalioti Seimo nario balsuoti ne taip, kaip jis pats laisvai apsisprendžia, o ne kad Seimo narys balsuodamas gali būti laisvas nuo savo priesaikos, kuria įsipareigojo vykdyti Konstituciją ir įstatymus. Tuo tarpu Konstitucijoje, įstatymuose, Seimo statute esama nuostatų, įsakmiai nurodančių, kokį sprendimą Seimas privalo priimti; Seimo nariai nėra laisvi nuo pareigos jas vykdyti ir balsuoti bet kaip. Be to, privalomas laikinosios tyrimo komisijos sudarymas mažumos iniciatyva ne paneigia daugumos teisę priimti galutinį sprendimą, nes komisijos sudaromos laikantis proporcinio atstovavimo principo, taigi bet kokioje Seimo komisijoje daugumą turės Seimo dauguma, bet yra įrankis, leidžiantis parlamento mažumai efektyviai vykdyti parlamentinę kontrolę.</text:p>
      <text:p text:style-name="P79"/>
      <text:p text:style-name="P80"><text:span text:style-name="T81">V</text:span></text:p>
      <text:p text:style-name="P82"/>
      <text:p text:style-name="P83"><text:span text:style-name="T84">1</text:span><text:span text:style-name="T85">. Rengi</text:span><text:span text:style-name="T86">ant bylą Konstitucinio Teismo posėdžiui iš pareiškėjo – Seimo atstovo Č. Juršėno (kaip atstovaujančio Seimui bylos dalyje pagal pareiškėjo – Seimo prašymą) Konstitucinio Teismo prašymu buvo gauta informacija apie Seime nuo 1990 m. iki šios konstitucinės ju</text:span><text:span text:style-name="T87">sticijos bylos nagrinėjimo pradžios sudarytas laikinąsias komisijas.</text:span></text:p>
      <text:p text:style-name="P88"><text:span text:style-name="T89">Rengiant bylą Konstitucinio Teismo posėdžiui buvo gautas pareiškėjo – Seimo atstovo A Kubiliaus (kaip atstovaujančio Seimui bylos dalyje pagal pareiškėjo – Seimo narių grupės prašymą) raš</text:span><text:span text:style-name="T90">tas, kuriame<text:s/></text:span><text:span text:style-name="T91">inter alia<text:s/></text:span><text:span text:style-name="T92">pritariama minėtai Č. Juršėno pateiktai informacijai.</text:span></text:p>
      <text:p text:style-name="P93"><text:span text:style-name="T94">2</text:span><text:span text:style-name="T95">. Rengiant bylą Konstitucinio Teismo posėdžiui buvo gauti Vilniaus universiteto Teisės fakulteto Konstitucinės ir administracinės teisės katedros profesoriaus E. Šileikio ra</text:span><text:span text:style-name="T96">šytiniai paaiškinimai.</text:span></text:p>
      <text:p text:style-name="P97"/>
      <text:p text:style-name="P98"><text:span text:style-name="T99">VI</text:span></text:p>
      <text:p text:style-name="P100"/>
      <text:p text:style-name="P101"><text:span text:style-name="T102">1</text:span><text:span text:style-name="T103">. Konstitucinio Teismo posėdyje pareiškėjų – Seimo narių grupės atstovas Č. Juršėnas, pareiškėjo – Seimo narių grupės atstovas J. Sabatauskas ir pareiškėjo – Seimo atstovas A. Jatkevičius iš esmės pakartojo atitinkamuos</text:span><text:span text:style-name="T104">e prašymuose išdėstytus paaiškinimus, taip pat Seimo valdybos aprobuotus papildomus paaiškinimus.</text:span></text:p>
      <text:p text:style-name="P105"><text:span text:style-name="T106">2</text:span><text:span text:style-name="T107">. Konstitucinio Teismo posėdyje pareiškėjo – Seimo atstovas A Monkevičius, nors paskirtas atstovauti Seimui (bylos dalyje pagal pareiškėjo – Seimo prašym</text:span><text:span text:style-name="T108">ą), išdėstė požiūrį, priešingą tam, kuriuo grindžiamas Seimo 2005 m. gruodžio 20 d. nutarimas, ir teigė, kad ginčijama Seimo statuto 73 straipsnio 3 dalies nuostata neprieštarauja Konstitucijai.</text:span></text:p>
      <text:p text:style-name="P109"><text:span text:style-name="T110">3</text:span><text:span text:style-name="T111">. Konstitucinio Teismo posėdyje suinteresuoto asmens – S</text:span><text:span text:style-name="T112">eimo atstovas G. Steponavičius (atstovaujantis Seimui bylos dalyje pagal pareiškėjo – Seimo narių grupės prašymą) pritarė suinteresuoto asmens – Seimo atstovo A Kubiliaus rašytiniuose paaiškinimuose išdėstytiems argumentams bei pareiškėjo – Seimo atstovo A</text:span><text:span text:style-name="T113"><text:s/>Monkevičiaus (atstovaujančio Seimui bylos dalyje pagal pareiškėjo – Seimo prašymą) argumentams, išdėstytiems Konstitucinio Teismo posėdyje. G.<text:s/></text:span><text:soft-page-break/><text:span text:style-name="T114">Steponavičius taip pat pateikė papildomus paaiškinimus, grindžiančius nuomonę, kad ginčijama Seimo statuto 73 st</text:span><text:span text:style-name="T115">raipsnio 3 dalies nuostata neprieštarauja Konstitucijai.<text:s/></text:span></text:p>
      <text:p text:style-name="P116">Konstitucinis Teismas</text:p>
      <text:p text:style-name="P117"/>
      <text:p text:style-name="P118"><text:span text:style-name="T119">konstatuoj</text:span><text:span text:style-name="T120">a:</text:span></text:p>
      <text:p text:style-name="P121"/>
      <text:p text:style-name="P122"><text:span text:style-name="T123">I</text:span></text:p>
      <text:p text:style-name="P124"/>
      <text:p text:style-name="P125"><text:span text:style-name="T126">1</text:span><text:span text:style-name="T127">. Seimas 1998 m. gruodžio 22 d. priėmė Seimo statutą „Dėl Statuto pakeitimo“, kurio 1 straipsniu Seimo statutą (1994 m. vasario 17 d. redakcija<text:s/></text:span><text:span text:style-name="T128">su vėlesniais pakeitimais ir papildymais) išdėstė nauja redakcija. Naujos redakcijos Seimo statutas įsigaliojo 1999 m. vasario 1 d.</text:span></text:p>
      <text:p text:style-name="P129">Seimo statuto 73 straipsnio 3 dalyje (1998 m. gruodžio 22 d. redakcija) nustatyta: „Jeigu ne mažesnė kaip 1/4 Seimo narių grupė raštu pareikalauja sudaryti laikinąją kontrolės ar tyrimo komisiją, tokią komisiją Seimas turi sudaryti artimiausio posėdžio metu.“</text:p>
      <text:p text:style-name="P130"><text:span text:style-name="T131">Seimo statuto 73 straipsnio 3 dalis (1998 m. gruodžio 22 d. redakcija) nebuvo keičiama ar papildoma.</text:span></text:p>
      <text:p text:style-name="P132"><text:span text:style-name="T133">2</text:span><text:span text:style-name="T134">. Pareiškėjas<text:s/></text:span><text:span text:style-name="T135">– Seimo narių grupė prašo ištirti, ar Seimo statuto 73 straipsnio 3 dalies nuostata „Jeigu ne mažesnė kaip 1/4 Seimo narių grupė raštu pareikalauja sudaryti laikinąją kontrolės ar tyrimo komisiją, tokią komisiją Seimas turi sudaryti artimiausio posėdžio me</text:span><text:span text:style-name="T136">tu“ neprieštarauja Konstitucijos 59 straipsnio 4 dalyje, pasak šio pareiškėjo, įtvirtintam Seimo nario laisvo mandato principui, Konstitucijos preambulėje, pasak šio pareiškėjo, įtvirtintam teisinės valstybės principui.</text:span></text:p>
      <text:p text:style-name="P137"><text:span text:style-name="T138">Pareiškėjas – Seimas prašo ištirti,<text:s/></text:span><text:span text:style-name="T139">ar Seimo statuto 73 straipsnio 3 dalies nuostata „Jeigu ne mažesnė kaip 1/4 Seimo narių grupė raštu pareikalauja sudaryti laikinąją kontrolės ar tyrimo komisiją, tokią komisiją Seimas turi sudaryti artimiausio posėdžio metu“ neprieštarauja Konstitucijos 59</text:span><text:span text:style-name="T140"><text:s/>straipsnio 4 dalyje, pasak šio pareiškėjo, įtvirtintam Seimo nario laisvo mandato principui.</text:span></text:p>
      <text:p text:style-name="P141"><text:span text:style-name="T142">3</text:span><text:span text:style-name="T143">. Pažymėtina, kad Seimo nario laisvo mandato konstitucinio principo negalima aiškinti kaip įtvirtinto tik Konstitucijos 59 straipsnio 4 dalyje; šis konstituc</text:span><text:span text:style-name="T144">inis principas įvairiais aspektais atsispindi ir kituose Konstitucijos straipsniuose (jų dalyse),<text:s/></text:span><text:span text:style-name="T145">inter alia<text:s/></text:span><text:span text:style-name="T146">įtvirtinančiuose Seimo nario konstitucinį teisinį statusą.</text:span></text:p>
      <text:p text:style-name="P147"><text:span text:style-name="T148">Pažymėtina ir tai, kad, kaip savo aktuose ne kartą yra konstatavęs Konstitucinis Teismas</text:span><text:span text:style-name="T149">, konstitucinio teisinės valstybės principo negalima tapatinti tik su Konstitucijos preambulėje skelbiamu atviros, teisingos, darnios pilietinės visuomenės ir teisinės valstybės siekiu; konstitucinis teisinės valstybės principas integruoja įvairias Konstit</text:span><text:span text:style-name="T150">ucijoje įtvirtintas, jos saugomas ir ginamas vertybes, taip pat ir tas, kurias išreiškia minėtas siekis.</text:span></text:p>
      <text:p text:style-name="P151"><text:span text:style-name="T152">4</text:span><text:span text:style-name="T153">. Iš pareiškėjų prašymų argumentų matyti, kad jiems abejonių kilo ne dėl visos cituotos nuostatos, t. y. ne dėl visos Seimo statuto 73 straipsnio<text:s/></text:span><text:span text:style-name="T154">3 dalies (1998 m. gruodžio 22 d. redakcija) atitikties Konstitucijai, o tik dėl šios dalies nuostatos „Jeigu ne mažesnė kaip 1/4 Seimo narių grupė raštu pareikalauja sudaryti laikinąją &lt;... &gt; tyrimo komisiją, tokią komisiją Seimas turi sudaryti artimiausio</text:span><text:span text:style-name="T155"><text:s/>posėdžio metu“.</text:span></text:p>
      <text:p text:style-name="P156"><text:span text:style-name="T157">5</text:span><text:span text:style-name="T158">. Šioje konstitucinės justicijos byloje Konstitucinis Teismas pagal pareiškėjų prašymus tirs, ar Seimo statuto 73 straipsnio 3 dalies (1998 m. gruodžio 22 d. redakcija; Žin., 1999, Nr.<text:s/></text:span><text:a xlink:href="https://www.e-tar.lt/portal/lt/legalAct/TAR.86CB9006CC7F" office:target-frame-name="_blank" xlink:show="new"><text:span text:style-name="T159">5-97</text:span></text:a><text:span text:style-name="T160">) nuostata „Jeigu ne mažesnė kaip 1/4 Seimo narių grupė raštu pareikalauja sudaryti laikinąją &lt;... &gt; tyrimo komisiją, tokią komisiją Seimas turi sudaryti artimiausio posėdžio metu“ neprieštarauja Konstitucijos 59 straipsni</text:span><text:span text:style-name="T161">o 4 daliai, konstituciniam teisinės valstybės principui.</text:span></text:p>
      <text:p text:style-name="P162"/>
      <text:p text:style-name="P163"><text:span text:style-name="T164">II</text:span></text:p>
      <text:p text:style-name="P165"/>
      <text:p text:style-name="P166"><text:span text:style-name="T167">1</text:span><text:span text:style-name="T168">. Seimas – Tautos atstovybė. Konstitucinė Seimo, kaip Tautos atstovybės, prigimtis lemia<text:s/></text:span><text:soft-page-break/><text:span text:style-name="T169">ypatingą jo vietą valstybės valdžios institucijų sistemoje, jo funkcijas bei įgaliojimus, būtinu</text:span><text:span text:style-name="T170">s funkcijoms vykdyti (Konstitucinio Teismo 2004 m. gegužės 13 d. nutarimas).</text:span></text:p>
      <text:p text:style-name="P171"><text:span text:style-name="T172">2</text:span><text:span text:style-name="T173">. Seimas, įgyvendindamas savo konstitucinius įgaliojimus, vykdo klasikines demokratinės teisinės valstybės parlamento funkcijas: Seimas leidžia įstatymus (įstatymų leidybos f</text:span><text:span text:style-name="T174">unkcija), vykdo vykdomosios valdžios ir kitų valstybės institucijų (išskyrus teismus) parlamentinę kontrolę (kontrolės funkcija), steigia valstybės institucijas, skiria ir atleidžia jų vadovus bei kitus valstybės pareigūnus (steigiamoji funkcija), tvirtina</text:span><text:span text:style-name="T175"><text:s/>valstybės biudžetą ir prižiūri, kaip jis vykdomas (biudžetinė funkcija), ir kt. (Konstitucinio Teismo 2004 m. gegužės 13 d., 2004 m. liepos 1 d. nutarimai).</text:span></text:p>
      <text:p text:style-name="P176">Konstitucinis Teismas yra konstatavęs, kad minėtos Seimo, kaip demokratinės teisinės valstybės Tautos atstovybės, funkcijos yra konstitucinės vertybės, kad pagal Konstituciją įstatymų leidėjas, kiti teisėkūros subjektai negali nustatyti tokio teisinio reguliavimo, kuriuo būtų paneigiamos minėtos Seimo konstitucinės funkcijos arba būtų suvaržomos galimybės jas vykdyti, nes taip būtų kliudoma Seimui – Tautos atstovybei efektyviai veikti Tautos ir Lietuvos valstybės interesais (Konstitucinio Teismo 2004 m. gegužės 13 d. nutarimas).</text:p>
      <text:p text:style-name="P177">Teisės aktais turi būti nustatyta tokia Seimo struktūra ir darbo tvarka, apibrėžti tokie Seimo santykiai su kitomis valstybės institucijomis, įtvirtintas toks Seimo nario teisinis statusas, kad Seimas – Tautos atstovybė galėtų vykdyti savo konstitucines funkcijas, o Seimo nariai galėtų nepertraukiamai vykdyti savo, kaip Tautos atstovų, konstitucinius įgaliojimus ir eidami savo pareigas vadovautųsi Konstitucija, valstybės interesais, savo sąžine, nebūtų varžomi jokių mandatų.</text:p>
      <text:p text:style-name="P178"><text:span text:style-name="T179">Leisdamas įstatymus, vykdydamas kitas funkcijas Seimas, taip pat kiekvienas Seimo narys yra saistomi Konsti</text:span><text:span text:style-name="T180">tucijos, konstitucinių įstatymų ir įstatymų, taip pat Seimo statuto, turinčio įstatymo galią.</text:span></text:p>
      <text:p text:style-name="P181"><text:span text:style-name="T182">3</text:span><text:span text:style-name="T183">. Pagal Konstituciją Seimo įgaliojimai gali būti nustatomi ir yra nustatyti ne tik Konstitucijoje, bet ir įstatymuose; kai kuriais atvejais tai, kad tam tikr</text:span><text:span text:style-name="T184">i Konstitucijoje įtvirtinti Seimo įgaliojimai gali būti sukonkretinami įstatymais, Konstitucijoje yra nurodyta tiesiogiai; Seimas, kaip Tautos atstovybė, turi teisę įstatymais nustatyti ir tokius savo įgaliojimus, kurie nėra<text:s/></text:span><text:span text:style-name="T185">expressis verbis<text:s/></text:span><text:span text:style-name="T186">nurodyti Konst</text:span><text:span text:style-name="T187">itucijoje, tačiau yra skirti Seimo konstitucinėms funkcijoms įgyvendinti; kaip įgyvendindamas Konstitucijoje tiesiogiai įtvirtintą teisę įstatymais sukonkretinti savo tam tikrus konstitucinius įgaliojimus, taip ir įstatymais nustatydamas tokius savo įgalio</text:span><text:span text:style-name="T188">jimus, kurie nėra<text:s/></text:span><text:span text:style-name="T189">expressis verbis<text:s/></text:span><text:span text:style-name="T190">nurodyti Konstitucijoje, Seimas yra saistomas Konstitucijos (Konstitucinio Teismo 2004 m. gegužės 13 d. nutarimas).</text:span></text:p>
      <text:p text:style-name="P191"><text:span text:style-name="T192">4</text:span><text:span text:style-name="T193">. Konstitucinis Teismas savo 2004 m. gegužės 13 d. nutarime yra konstatavęs: „Kad tinkamai vykdytų<text:s/></text:span><text:span text:style-name="T194">savo, kaip parlamento, funkcijas ir įgyvendintų savo konstitucinius įgaliojimus, Seimui – Tautos atstovybei reikia turėti išsamią, objektyvią informaciją apie valstybėje ir visuomenėje vykstančius procesus, apie padėtį įvairiose valstybės bei visuomenės gy</text:span><text:span text:style-name="T195">venimo srityse ir jose kylančias problemas. Tokios informacijos turėjimas yra būtina prielaida tam, kad Seimas galėtų efektyviai veikti Tautos ir Lietuvos valstybės interesais, kad jis deramai vykdytų savo konstitucinę priedermę.“</text:span></text:p>
      <text:p text:style-name="P196"><text:span text:style-name="T197">Tame pačiame Konstitucini</text:span><text:span text:style-name="T198">o Teismo nutarime taip pat yra konstatuota: „Seimo konstitucinės funkcijos, Konstitucijoje įtvirtinti Seimo įgaliojimai suponuoja Seimo įgaliojimus kiekvienu atveju, kai iškyla būtinybė spręsti kurį nors Seimo konstitucinei kompetencijai priskirtą klausimą</text:span><text:span text:style-name="T199">, siekti gauti išsamią, objektyvią informaciją, reikalingą atitinkamiems sprendimams priimti. Būtinybė turėti tokią informaciją reiškia, kad prireikus Seimas gali ne tik pasikliauti visuotinai žinoma ar valstybės institucijų, kitų asmenų jam pateikiama inf</text:span><text:span text:style-name="T200">ormacija, bet ir pats imtis aktyvios veiklos, kad tokia išsami, objektyvi informacija būtų gauta. Taigi Seimas prireikus gali pats atlikti tyrimą, kad būtų surinkta informacija apie tam tikrus valstybėje ir visuomenėje vykstančius procesus, apie padėtį įva</text:span><text:span text:style-name="T201">iriose valstybės bei visuomenės gyvenimo srityse ir jose kylančias problemas. Ši Seimo veikla nuosekliai išplaukia iš jo, kaip parlamento, paskirties, iš jo konstitucinių funkcijų ir konstitucinių įgaliojimų.“</text:span></text:p>
      <text:p text:style-name="P202"><text:span text:style-name="T203">5</text:span><text:span text:style-name="T204">. Pagal Konstituciją Seimas privalo nusta</text:span><text:span text:style-name="T205">tyti tokį teisinį reguliavimą, kad būtų sudarytos teisinės prielaidos gauti jo konstituciniams įgaliojimams vykdyti reikalingą informaciją.</text:span></text:p>
      <text:p text:style-name="P206">Konstitucinis Teismas 2004 m. gegužės 13 d. nutarime yra konstatavęs, kad Seimas, turėdamas įgaliojimus kiekvienu atveju, kai iškyla būtinybė spręsti kurį nors Seimo konstitucinei kompetencijai priskirtą klausimą, gauti išsamią, objektyvią informaciją, reikalingą atitinkamiems sprendimams priimti, ir turėdamas diskreciją sudaryti savo struktūrinius padalinius, nustatyti<text:s/>jų kompetenciją, formuluoti jiems tam tikrus uždavinius, turi ir diskreciją sudaryti tokius savo struktūrinius padalinius, kuriems būtų pavedama atlikti tyrimą, kad būtų surinkta informacija apie tam tikrus valstybėje ir visuomenėje vykstančius procesus,<text:s/>apie padėtį įvairiose valstybės bei visuomenės gyvenimo srityse ir jose kylančias problemas. Minėtame nutarime Konstitucinis Teismas yra konstatavęs ir tai, kad pagal Konstituciją Seimas, turėdamas diskreciją nustatyti savo struktūrą, turi ir diskreciją sudaryti savo struktūrinius padalinius, jis taip pat turi diskreciją nustatyti savo struktūrinių padalinių pavadinimus, kompetenciją, sudėtį, jų tarpusavio santykius, veiklos trukmę, formuluoti jiems tam tikrus uždavinius; tai nustatydamas Seimas yra saistomas Konstitucijos normų ir principų.</text:p>
      <text:p text:style-name="P207">Pagal Konstitucijos 76 straipsnį Seimo struktūrą ir darbo tvarką nustato Seimo statutas, turintis įstatymo galią. Šiame kontekste paminėtina, kad nuostatos, jog Seimo struktūrą ir darbo tvarką nustato Seimo statutas, negalima aiškinti vien lingvistiškai, t. y. kaip reiškiančios, kad Seimo struktūrinių padalinių įgaliojimai gali būti nustatyti tik Seimo statute; antai tam, kad galėtų vykdyti savo konstitucines funkcijas, Seimui gali prireikti sudaryti ir tokius struktūrinius padalinius, kurie turėtų įgaliojimus įvairių valstybės ar savivaldybių institucijų, jų pareigūnų, kitų asmenų atžvilgiu. Tokie įgaliojimai gali būti susiję su informacijos apie tam tikrus valstybėje ir visuomenėje vykstančius procesus, apie padėtį įvairiose valstybės bei visuomenės gyvenimo srityse ir jose kylančias problemas gavimu iš valstybės ar savivaldybių institucijų, jų pareigūnų, kitų asmenų; šis informacijos gavimas negali priklausyti nuo to, ar atitinkamos institucijos, kiti asmenys yra atskaitingi Seimui, ar ne; jeigu reikia nustatyti Seimo struktūrinio padalinio valdingus įgaliojimus Seimui neatskaitingų institucijų, jų pareigūnų, kitų asmenų atžvilgiu (įskaitant teisę reikalauti tokios informacijos, kurios pateikimą reglamentuoja įstatymai),<text:s/>tokie Seimo struktūrinio padalinio įgaliojimai turi būti nustatomi įstatymu (Konstitucinio Teismo 2004 m. gegužės 13 d. nutarimas).</text:p>
      <text:p text:style-name="P208"><text:span text:style-name="T209">Pažymėtina, kad demokratinėje teisinėje valstybėje negali būti paneigti parlamento – Tautos atstovybės įgaliojimai imtis pri</text:span><text:span text:style-name="T210">emonių, kad būtų gauta informacija apie valstybėje ir visuomenėje vykstančius procesus, apie padėtį įvairiose valstybės bei visuomenės gyvenimo srityse ir jose kylančias problemas,<text:s/></text:span><text:span text:style-name="T211">inter alia<text:s/></text:span><text:span text:style-name="T212">sudaryti tam skirtus parlamento struktūrinius padalinius ir jiem</text:span><text:span text:style-name="T213">s pavesti atlikti atitinkamą tyrimą; priešingu atveju nebūtų užtikrintas tinkamas parlamento – Tautos atstovybės funkcijų vykdymas ir reikalingų sprendimų priėmimas. Minėti įgaliojimai kyla iš pačios parlamentinės demokratijos esmės, yra parlamentarizmo sa</text:span><text:span text:style-name="T214">vastis. Demokratinių teisinių valstybių parlamentų praktikoje parlamento galimybė imtis priemonių, kad būtų gauta informacija apie valstybėje ir visuomenėje vykstančius procesus, apie padėtį įvairiose valstybės bei visuomenės gyvenimo srityse ir jose kylan</text:span><text:span text:style-name="T215">čias problemas, įgyvendinama ir panaudojant tokius institutus kaip parlamentų sudaromos laikinosios komisijos (kurioms pavedama atlikti tam tikrą tyrimą), parlamentiniai klausymai bei svarstymai ir pan.</text:span></text:p>
      <text:p text:style-name="P216"><text:span text:style-name="T217">Seimo sudaromų laikinųjų komisijų,<text:s/></text:span><text:span text:style-name="T218">inter alia<text:s/></text:span><text:span text:style-name="T219">laikinųjų tyrimo komisijų, institutas būdingas ir atkurtos Lietuvos valstybės parlamentarizmo tradicijai.</text:span></text:p>
      <text:p text:style-name="P220"><text:span text:style-name="T221">6</text:span><text:span text:style-name="T222">. Pažymėtina, kad pagal Konstituciją negalima nustatyti kokio nors išsamaus (baigtinio) klausimų, kuriems ištirti Seimas gali sudaryti laikinąsia</text:span><text:span text:style-name="T223">s tyrimo komisijas, sąrašo: kadangi Seimas, kaip Tautos atstovybė ir įstatymų leidžiamosios valdžios institucija (vykdanti, kaip minėta, ne tik įstatymų leidybos, bet ir įvairias kitas funkcijas), gali leisti įstatymus ir kitus teisės aktus, reguliuojančiu</text:span><text:span text:style-name="T224">s kuo įvairiausius visuomeninius santykius, jis iš esmės gali sudaryti laikinąsias tyrimo komisijas, skirtas kuo įvairiausiems valstybėje ir visuomenėje vykstantiems procesams ištirti.</text:span></text:p>
      <text:p text:style-name="P225"><text:span text:style-name="T226">6.1</text:span><text:span text:style-name="T227">. Konstitucijoje yra įtvirtintas atsakingo valdymo principas (Kons</text:span><text:span text:style-name="T228">titucinio Teismo 2004 m. liepos 1 d., 2004 m. gruodžio 13 d., 2005 m. birželio 2 d. nutarimai). Konstitucija nesuponuoja tokios Seimo veiklos, kai Seimas visą įstatymų leidybai bei kitoms Seimo funkcijoms vykdyti reikalingą informaciją renka pats, nepasikl</text:span><text:span text:style-name="T229">iaudamas kitų valstybės institucijų pateikiama informacija, ir kai Seimo veikloje dominuoja laikinųjų tyrimo ar panašios paskirties komisijų sudarymas bei jų atliekami tyrimai. Priešingai, Konstitucija suponuoja tokį Seimo laikinųjų tyrimo komisijų institu</text:span><text:span text:style-name="T230">tą ir tokį įstatymuose įtvirtintą šių komisijų sudarymo ir veiklos teisinį reguliavimą, kai Seimo laikinosios tyrimo komisijos yra sudaromos ne bet kokiems, o tik ypatingiems, t. y. valstybinės svarbos, klausimams ištirti. Laikinųjų Seimo tyrimo komisijų į</text:span><text:span text:style-name="T231">galiojimai sietini su Seimo konstitucine paskirtimi bei funkcijomis.</text:span></text:p>
      <text:p text:style-name="P232"><text:span text:style-name="T233">6.2</text:span><text:span text:style-name="T234">. Konstitucija nesuponuoja galimybės sudaryti tokias Seimo laikinąsias tyrimo komisijas, kurioms būtų pavedama ištirti tokius dalykus, kurių pagal Konstituciją viešosios valdžios i</text:span><text:span text:style-name="T235">nstitucijos apskritai negali tirti, kaip antai žmogaus asmeninio ar šeimyninio gyvenimo aplinkybių, jeigu tokiu tyrimu galėtų būti konstituciškai nepagrįstai įsiterpta į Konstitucijos ginamą ir saugomą žmogaus privatų gyvenimą, pažeistas jo neliečiamumas i</text:span><text:span text:style-name="T236">r pan.</text:span></text:p>
      <text:p text:style-name="P237"><text:span text:style-name="T238">6.3</text:span><text:span text:style-name="T239">. Iš konstitucinio valdžių padalijimo principo, kitų Konstitucijos nuostatų darytina išvada, kad Seimas neturi įgaliojimų sudaryti ir tokių laikinųjų tyrimo komisijų, kurioms būtų pavedama ištirti dalykus, kuriuos tiriant būtų įsiterpiama į k</text:span><text:span text:style-name="T240">itų viešąją valdžią vykdančių, taip pat kitų Konstitucijoje ir (arba) įstatymuose numatytų valstybės bei savivaldybių institucijų įgaliojimus. Antai Seimo laikinoji tyrimo komisija negali perimti teismų konstitucinių įgaliojimų ar kaip nors kitaip įsiterpt</text:span><text:span text:style-name="T241">i į teismų konstitucinės kompetencijos įgyvendinimą, pažeisti teisėjo ir teismų nepriklausomumo vykdant teisingumą ar juo labiau pati imti vykdyti teisingumo; Seimo laikinoji tyrimo komisija negali perimti prokurorų konstitucinių įgaliojimų ar kaip nors ki</text:span><text:span text:style-name="T242">taip įsiterpti į prokurorų konstitucinės kompetencijos įgyvendinimą, pažeisti prokuroro nepriklausomumo organizuojant ikiteisminį tyrimą ir jam vadovaujant, palaikant valstybinį kaltinimą baudžiamosiose bylose (Konstitucinio Teismo 2004 m. gegužės 13 d. nu</text:span><text:span text:style-name="T243">tarimas).</text:span></text:p>
      <text:p text:style-name="P244"><text:span text:style-name="T245">Tačiau tai, kad Seimo laikinosioms tyrimo komisijoms negali būti pavedama ištirti dalykų, kuriuos tiriant būtų įsiterpiama į kitų viešąją valdžią vykdančių, taip pat kitų Konstitucijoje ir (arba) įstatymuose numatytų valstybės bei savivaldybių in</text:span><text:span text:style-name="T246">stitucijų įgaliojimus, nereiškia, kad Seimo laikinosios tyrimo komisijos apskritai negali turėti įgaliojimų valstybės ar savivaldybių institucijų, jų pareigūnų, kitų asmenų atžvilgiu. Tokie įgaliojimai paisant Konstitucijos gali būti nustatyti įstatymu.</text:span></text:p>
      <text:p text:style-name="P247"><text:span text:style-name="T248">7</text:span><text:span text:style-name="T249">. Pažymėtina, jog Seimo laikinųjų tyrimo komisijų, kaip Seimo struktūrinių padalinių, prigimtis suponuoja tai, kad iniciatyva sudaryti Seimo laikinąją komisiją gali kilti tik Seime, t. y. ją reikšti gali tik Seimo nariai. Taigi pagal Konstituciją nega</text:span><text:span text:style-name="T250">li būti nustatyta tokio teisinio reguliavimo, kad Seimo laikinosios tyrimo komisijos sudarymą inicijuotų ne Seimo nariai, o kiti subjektai.</text:span></text:p>
      <text:p text:style-name="P251"><text:span text:style-name="T252">Seimas, teisės aktais reglamentuodamas Seimo laikinųjų komisijų sudarymą, gali nustatyti, kokiais būdais ir kokiomis</text:span><text:span text:style-name="T253"><text:s/>organizacinėmis formomis Seimo nariai gali pareikšti iniciatyvą sudaryti Seimo laikinąją tyrimo komisiją,<text:s/></text:span><text:span text:style-name="T254">inter alia<text:s/></text:span><text:span text:style-name="T255">nustatyti, kad tokią iniciatyvą gali pareikšti tam tikri Seimo struktūriniai padaliniai (pavyzdžiui, frakcijos, komitetai) ir (arba) tam t</text:span><text:span text:style-name="T256">ikro skaičiaus Seimo narių grupė. Nagrinėjamos konstitucinės justicijos bylos kontekste pažymėtina, jog, atsižvelgiant į tai, kad Seimo laikinosios tyrimo komisijos turi būti sudaromos ne bet kokiems, o tik ypatingiems, t. y. valstybinės svarbos, klausimam</text:span><text:span text:style-name="T257">s ištirti, minėta Seimo narių grupė turėtų būti pakankamai didelė; kita vertus, nustačius pernelyg didelį tokią grupę sudarančių Seimo narių skaičių būtų nepagrįstai suvaržytos Seimo narių galimybės inicijuoti Seimo laikinųjų tyrimo komisijų sudarymą, kad<text:s/></text:span><text:span text:style-name="T258">Seimas galėtų gauti informaciją apie valstybėje ir visuomenėje vykstančius procesus, apie padėtį įvairiose valstybės bei visuomenės gyvenimo srityse ir jose kylančias problemas, būtiną tam, kad Seimas – Tautos atstovybė efektyviai veiktų Tautos ir Lietuvos</text:span><text:span text:style-name="T259"><text:s/>valstybės interesais.</text:span></text:p>
      <text:p text:style-name="P260"><text:span text:style-name="T261">Atsižvelgus į tai, kad Konstitucija suponuoja parlamento mažumos gynimą, Seimo<text:s/></text:span><text:soft-page-break/><text:span text:style-name="T262">opozicijos apsaugos minimalius reikalavimus (Konstitucinio Teismo 1993 m. lapkričio 26 d., 2001 m. sausio 25 d. nutarimai), taip pat į tai, kad parlamenti</text:span><text:span text:style-name="T263">nės opozicijos pripažinimas yra būtinas pliuralistinės demokratijos elementas (Konstitucinio Teismo 2001 m. sausio 25 d. nutarimas), gali būti nustatytas ir toks teisinis reguliavimas, kad inicijuoti laikinųjų tyrimo komisijų sudarymą galėtų ir Seimo opozi</text:span><text:span text:style-name="T264">cija.</text:span></text:p>
      <text:p text:style-name="P265"><text:span text:style-name="T266">8</text:span><text:span text:style-name="T267">. Iniciatyvos sudaryti Seimo laikinąją tyrimo komisiją pareiškimas, kad ir kas būtų ją pareiškęs, savaime nesuponuoja tokios komisijos sudarymo. Pabrėžtina, kad Seimo laikinoji tyrimo komisija – tai viso Seimo, o ne jo dalies, ne Seimo struktūri</text:span><text:span text:style-name="T268">nio padalinio ar Seimo narių grupės darinys; Seimo laikinosios tyrimo komisijos įgaliojimai gali atsirasti tik iš Seimo, kaip Tautos atstovybės, akto – Seimo valios pareiškimo, o ne iš kokio nors Seimo struktūrinio padalinio ar kokios nors Seimo narių grup</text:span><text:span text:style-name="T269">ės valios ar ketinimo pareiškimo. Dėl to tik Seimas gali spręsti, ar sudaryti Seimo laikinąją tyrimo komisiją tam tikru klausimu, ar jos nesudaryti, gali nustatyti jos sudėtį, uždavinius ir t. t., – niekas negali už Seimą tokios jo valios pareikšti, taigi<text:s/></text:span><text:span text:style-name="T270">ir joks Seimo struktūrinis padalinys, jokia Seimo narių grupė.</text:span></text:p>
      <text:p text:style-name="P271"><text:span text:style-name="T272">Vienas iš sprendimų priėmimo demokratinių principų yra daugumos principas (Konstitucinio Teismo 1994 m. liepos 22 d. nutarimas). Seimo sprendimuose atsispindi Seimo narių daugumos politinė vali</text:span><text:span text:style-name="T273">a (Konstitucinio Teismo 2004 m. kovo 31 d. išvada). Pabrėžtina, kad Seimo valia dėl Seimo laikinosios tyrimo komisijos sudarymo pagal Konstituciją negali būti pareikšta kitaip, kaip tik Seimo nariams balsuojant Seimo posėdyje ir priimant atitinkamą poįstat</text:span><text:span text:style-name="T274">yminį teisės aktą. Konstitucinis Teismas yra konstatavęs, kad Seimo poįstatyminiai aktai, kuriais sprendžiami su Seimo struktūrinių padalinių (taigi ir Seimo laikinųjų tyrimo komisijų) sudarymu, jų kompetencijos, sudėties, uždavinių nustatymu susiję klausi</text:span><text:span text:style-name="T275">mai, negali prieštarauti įstatymams, taip pat Seimo statutui; kad jeigu Seimo poįstatyminiame akte yra formuluojami Seimo struktūrinio padalinio (taigi ir Seimo laikinosios tyrimo komisijos) įgaliojimai valstybės ar savivaldybių institucijų, jų pareigūnų,<text:s/></text:span><text:span text:style-name="T276">kitų asmenų atžvilgiu, tokios Seimo poįstatyminio akto nuostatos turi būti grindžiamos įstatymų nuostatomis (Konstitucinio Teismo 2004 m. gegužės 13 d. nutarimas).</text:span></text:p>
      <text:p text:style-name="P277"><text:span text:style-name="T278">9</text:span><text:span text:style-name="T279">. Kiekvienu konkrečiu atveju Seimas, prieš spręsdamas dėl Seimo laikinosios tyrimo komi</text:span><text:span text:style-name="T280">sijos sudarymo, privalo apsvarstyti ir įvertinti, ar pagal Konstituciją ir įstatymus ta Seimo laikinoji tyrimo komisija gali būti sudaryta, ar ne. Seimas privalo apsvarstyti ir įvertinti<text:s/></text:span><text:span text:style-name="T281">inter alia<text:s/></text:span><text:span text:style-name="T282">tai: ar klausimas, dėl kurio siūloma sudaryti Seimo laikin</text:span><text:span text:style-name="T283">ąją tyrimo komisiją, iš tikrųjų yra valstybinės svarbos; ar nėra siūloma tai Seimo laikinajai tyrimo komisijai pavesti ištirti tokių dalykų, kurių pagal Konstituciją viešosios valdžios institucijos apskritai negali tirti; ar nėra siūloma tai Seimo laikinaj</text:span><text:span text:style-name="T284">ai tyrimo komisijai pavesti ištirti tokių dalykų, kuriuos tiriant būtų įsiterpiama į kitų viešąją valdžią vykdančių, taip pat kitų Konstitucijoje ir (arba) įstatymuose numatytų valstybės bei savivaldybių institucijų įgaliojimus.</text:span></text:p>
      <text:p text:style-name="P285"><text:span text:style-name="T286">Seimas, prieš spręsdamas dė</text:span><text:span text:style-name="T287">l Seimo laikinosios tyrimo komisijos sudarymo, gali<text:s/></text:span><text:span text:style-name="T288">(inter alia<text:s/></text:span><text:span text:style-name="T289">tikslingumo aspektu) įvertinti ir tai, ar nėra kitų aplinkybių, kurios pateisintų tos komisijos nesudarymą, kaip antai: ar atitinkamas klausimas nebuvo jau ištirtas arba nėra tiriamas Seimo la</text:span><text:span text:style-name="T290">ikinosios tyrimo komisijos ar kitos institucijos, ar atitinkamo darbo negali atlikti kuris nors jau įsteigtas ir veikiantis Seimo struktūrinis padalinys ir t. t.</text:span></text:p>
      <text:p text:style-name="P291"><text:span text:style-name="T292">10</text:span><text:span text:style-name="T293">. Pabrėžtina, kad Seimas, sudarydamas laikinąją tyrimo komisiją, privalo paisyti iš Kons</text:span><text:span text:style-name="T294">titucijos kylančių Seimo mažumos teisių gynimo imperatyvo, Seimo opozicijos apsaugos minimalių reikalavimų, suponuojančių<text:s/></text:span><text:span text:style-name="T295">inter alia<text:s/></text:span><text:span text:style-name="T296">tai, kad Seimo laikinoji tyrimo komisija negali būti sudaroma vien iš Seimo politinės daugumos atstovų, neįtraukiant Seimo<text:s/></text:span><text:span text:style-name="T297">mažumos (opozicijos) atstovų, jeigu jie to pageidauja. Pabrėžtina ir tai, kad sudarant Seimo laikinąją tyrimo komisiją turi būti gerbiama tos komisijos sudarymo iniciatorių valia ir interesas ištirti būtent jų suformuluotą klausimą ir turi būti užtikrinta,</text:span><text:span text:style-name="T298"><text:s/>kad toje Seimo laikinojoje tyrimo komisijoje iniciatoriams būtų deramai atstovaujama.</text:span></text:p>
      <text:p text:style-name="P299"><text:span text:style-name="T300">11</text:span><text:span text:style-name="T301">. Pabrėžtina, kad Seimo sudarytos laikinosios tyrimo komisijos išvados Seimo nesaisto. Seimas, sudaręs laikinąją tyrimo komisiją ir nustatęs jos uždavinius, pagal<text:s/></text:span><text:span text:style-name="T302">Konstituciją turi ir<text:s/></text:span><text:soft-page-break/><text:span text:style-name="T303">įgaliojimus teisės aktų nustatyta tvarka įvertinti tos Seimo laikinosios tyrimo komisijos veiklą bei jos rezultatus. Tai, kokia forma turi būti įvertinta Seimo laikinosios tyrimo komisijos veikla bei jos rezultatai, Seimas sprendžia sa</text:span><text:span text:style-name="T304">vo nuožiūra. Pavyzdžiui, Seimas gali nuspręsti pritarti arba nepritarti Seimo laikinosios tyrimo komisijos veiklai ar jos rezultatams arba pritarti jiems iš dalies (su išlygomis), Seimas gali konstatuoti, ar jo sudaryta Seimo laikinoji tyrimo komisija jai<text:s/></text:span><text:span text:style-name="T305">nustatytus uždavinius atliko, ar jų neatliko arba juos atliko iš dalies ir t. t. (Konstitucinio Teismo 2004 m. gegužės 13 d. nutarimas).</text:span></text:p>
      <text:p text:style-name="P306"><text:span text:style-name="T307">Seimas, nusprendęs pritarti savo sudarytos laikinosios tyrimo komisijos išvadai, nepriima kitoms valstybės institucijom</text:span><text:span text:style-name="T308">s (įskaitant ikiteisminio tyrimo institucijas, prokuratūrą, teismus) privalomo sprendimo dėl savo sudarytos Seimo laikinosios tyrimo komisijos ištirtų veiksmų, sprendimų, aplinkybių atitikties ar neatitikties teisės aktams – jis tik išdėsto savo požiūrį į<text:s/></text:span><text:span text:style-name="T309">savo sudarytos laikinosios tyrimo komisijos išvadą. Toks Seimo nutarimas savaime, tiesiogiai nesukelia teisinių padarinių joje nurodytiems asmenims – jiems tokius padarinius gali sukelti tik kitų institucijų, jų pareigūnų sprendimai, kurie gali būti priimt</text:span><text:span text:style-name="T310">i atsižvelgus į Seimo laikinosios tyrimo komisijos išvadą (Konstitucinio Teismo 2004 m. gegužės 13 d. nutarimas).</text:span></text:p>
      <text:p text:style-name="P311"><text:span text:style-name="T312">12</text:span><text:span text:style-name="T313">. Pažymėtina, kad sudarant Seimo laikinąsias tyrimo komisijas turi būti paisoma Konstitucijoje,<text:s/></text:span><text:span text:style-name="T314">inter alia<text:s/></text:span><text:span text:style-name="T315">jos 59 straipsnio 4 dalyje,<text:s/></text:span><text:span text:style-name="T316">įtvirtinto Seimo nario laisvo mandato principo – vienos iš Seimo narių veiklos savarankiškumo ir lygiateisiškumo garantijų. Iš Konstitucijoje įtvirtinto Seimo nario laisvo mandato principo kyla Seimo nario teisė savo nuožiūra balsuoti priimant bet kurį Sei</text:span><text:span text:style-name="T317">mo sprendimą – kiekvienu klausimu balsuoti pagal savo sąžinę.</text:span></text:p>
      <text:p text:style-name="P318"><text:span text:style-name="T319">Seimo nario laisvas mandatas suponuoja tai, kad Seimo narys tiek kartu su kitais Seimo nariais inicijuodamas Seimo laikinosios tyrimo komisijos sudarymą, tiek dalyvaudamas priimant Seimo sprendi</text:span><text:span text:style-name="T320">mą dėl Seimo laikinosios komisijos sudarymo, tiek dalyvaudamas Seimo laikinosios tyrimo komisijos veikloje, tiek dalyvaudamas priimant Seimo sprendimą dėl Seimo laikinosios tyrimo komisijos veiklos bei jos rezultatų įvertinimo turi vadovautis tik Konstituc</text:span><text:span text:style-name="T321">ija, valstybės interesais ir savo sąžine (Konstitucijos 59 straipsnio 4 dalis) – ši jo laisvė negali būti varžoma rinkėjų priesakais, jį iškėlusių politinių partijų ar organizacijų politiniais ar kitokiais reikalavimais, kitų Seimo narių valia. Paminėtina,</text:span><text:span text:style-name="T322"><text:s/>kad Seimo narys už balsavimus ar kalbas Seime (išskyrus asmens įžeidimą ar šmeižtą) negali būti persekiojamas (Konstitucijos 62 straipsnio 3 dalis).</text:span></text:p>
      <text:p text:style-name="P323"><text:span text:style-name="T324">13</text:span><text:span text:style-name="T325">. Nagrinėjamos konstitucinės justicijos bylos kontekste ypač pabrėžtina, kad Seimo nario laisvas man</text:span><text:span text:style-name="T326">datas – tai ne Tautos atstovo privilegija, o viena iš teisinių priemonių, užtikrinančių, kad Tautai bus deramai atstovaujama jos demokratiškai išrinktoje atstovybėje Seime, kad Tautos atstovybė Seimas veiks tik Tautos ir Lietuvos valstybės interesais (Kons</text:span><text:span text:style-name="T327">titucinio Teismo 2004 m. liepos 1 d. nutarimas).</text:span></text:p>
      <text:p text:style-name="P328">Seimo nario laisvas mandatas negali būti naudojamas ne Tautos ir Lietuvos valstybės interesais (Konstitucinio Teismo 2004 m. liepos 1 d. nutarimas). Konstitucinis Teismas savo 2004 m. gegužės 25 d., 2004 m.<text:s/>liepos 1 d. nutarimuose yra konstatavęs, kad Konstitucija suponuoja tokią Seimo nario nuožiūros ir Seimo nario sąžinės sampratą, pagal kurią tarp Seimo nario nuožiūros bei Seimo nario sąžinės ir Konstitucijos reikalavimų, Konstitucijos saugomų ir ginamų vertybių neturi būti atotrūkio: pagal Konstituciją Seimo nario nuožiūra ir jo sąžinė turi būti orientuotos į Konstituciją, į Tautos ir Lietuvos valstybės interesus.</text:p>
      <text:p text:style-name="P329"><text:span text:style-name="T330">Nagrinėjamos konstitucinės justicijos bylos kontekste pažymėtina, kad tais atvejais, kai klau</text:span><text:span text:style-name="T331">simas, kuriam ištirti siūloma sudaryti Seimo laikinąją tyrimo komisiją, yra išties valstybinės svarbos ir nėra aplinkybių, dėl kurių tokia komisija pagal Konstituciją ir įstatymus negali būti sudaryta, taip pat jeigu nėra kitų aplinkybių, kurios pateisintų</text:span><text:span text:style-name="T332"><text:s/>tos komisijos nesudarymą, Seimo narių laisvas mandatas turi būti naudojamas taip, kad Seimas galėtų efektyviai veikti Tautos ir Lietuvos valstybės interesais, kad jis deramai vykdytų savo konstitucinę priedermę.</text:span></text:p>
      <text:p text:style-name="P333"><text:span text:style-name="T334">14</text:span><text:span text:style-name="T335">. Minėta, kad Konstitucijoje yra įtvi</text:span><text:span text:style-name="T336">rtintas atsakingo valdymo principas. Seimas savo konstituciniais įgaliojimais sudaryti laikinąsias tyrimo komisijas neturi naudotis taip, kad visą įstatymų leidybai bei kitoms savo funkcijoms vykdyti reikalingą informaciją rinktų pats ir jo<text:s/></text:span><text:soft-page-break/><text:span text:style-name="T337">veikloje dominu</text:span><text:span text:style-name="T338">otų laikinųjų tyrimo ar panašios paskirties komisijų sudarymas bei jų atliekami tyrimai; kaip minėta šiame Konstitucinio Teismo nutarime, Konstitucija nesuponuoja tokios Seimo veiklos. Antraip galėtų būti sudarytos prielaidos tam tikromis aplinkybėmis trik</text:span><text:span text:style-name="T339">dyti parlamento darbą, kliudyti Seimui – Tautos atstovybei racionaliai ir efektyviai veikti Tautos ir Lietuvos valstybės interesais.</text:span></text:p>
      <text:p text:style-name="P340"><text:span text:style-name="T341">15</text:span><text:span text:style-name="T342">. Pažymėtina, kad kiekvienas Seimo sprendimas dėl Seimo laikinosios tyrimo komisijos sudarymo (sprendimas sudaryti to</text:span><text:span text:style-name="T343">kią komisiją, sprendimas tokios komisijos nesudaryti ir kt.), kad ir kokia būtų to sprendimo išraiška (teisinė forma), pagal Konstituciją gali būti ginčijamas Konstituciniame Teisme šio sprendimo (Seimo akto) atitikties aukštesnės galios teisės aktams,<text:s/></text:span><text:span text:style-name="T344">int</text:span><text:span text:style-name="T345">er alia<text:s/></text:span><text:span text:style-name="T346">(ir pirmiausia) Konstitucijai, atžvilgiu. Pagal Konstituciją tai daryti gali Konstitucijos 106 straipsnio 1 dalyje nurodyti subjektai,<text:s/></text:span><text:span text:style-name="T347">inter alia<text:s/></text:span><text:span text:style-name="T348">ne mažiau kaip 1/5 visų Seimo narių, t. y. ne mažiau kaip 29 Seimo narių grupė.</text:span></text:p>
      <text:p text:style-name="P349"/>
      <text:p text:style-name="P350"><text:span text:style-name="T351">III</text:span></text:p>
      <text:p text:style-name="P352"/>
      <text:p text:style-name="P353"><text:span text:style-name="T354">Dėl Seimo<text:s/></text:span><text:span text:style-name="T355">statuto 73 straipsnio 3 dalies (1998 m. gruodžio 22 d. redakcija) nuostatos „Jeigu ne mažesnė kaip 1/4 Seimo narių grupė raštu pareikalauja sudaryti laikinąją &lt;...&gt; tyrimo komisiją, tokią komisiją Seimas turi sudaryti artimiausio posėdžio metu“ atitikties<text:s/></text:span><text:span text:style-name="T356">Konstitucijos 59 straipsnio 4 daliai, konstituciniam teisinės valstybės principui.</text:span></text:p>
      <text:p text:style-name="P357"><text:span text:style-name="T358">1</text:span><text:span text:style-name="T359">. Seimo laikinųjų tyrimo komisijų institutas yra įtvirtintas Seimo statute (1998 m. gruodžio 22 d. redakcija su vėlesniais pakeitimais ir papildymais) ir Lietuvos Respu</text:span><text:span text:style-name="T360">blikos Seimo laikinųjų tyrimo komisijų įstatyme (1999 m. kovo 23 d. redakcija su vėlesniais pakeitimais).</text:span></text:p>
      <text:p text:style-name="P361"><text:span text:style-name="T362">2</text:span><text:span text:style-name="T363">. Pagal Seimo statuto 72 straipsnio 1 dalį (1998 m. gruodžio 22 d. redakcija) Seimo laikinosios kontrolės arba tyrimo komisijos sudaromos kontrol</text:span><text:span text:style-name="T364">iuoti, kaip vykdomi Seimo sprendimai, surinkti ir Seimui pateikti informaciją bei išvadas, reikalingas kilusiai problemai nagrinėti ir sprendimui priimti, taip pat kitais Seimo statute numatytais atvejais. Seimo statuto 71 straipsnio 1 dalyje (1998 m. gruo</text:span><text:span text:style-name="T365">džio 22 d. redakcija) nustatyta, kad Seimas, pripažinęs būtinybę, gali sudaryti<text:s/></text:span><text:span text:style-name="T366">inter alia<text:s/></text:span><text:span text:style-name="T367">laikinąsias tyrimo komisijas kokiam nors klausimui ištirti, parengti ar kitiems Seimo pavedimams atlikti.</text:span></text:p>
      <text:p text:style-name="P368">Pagal Seimo laikinųjų tyrimo komisijų įstatymo 2 straipsnio<text:s/>1 dalį Seimas gali sudaryti Seimo laikinąją tyrimo komisiją pripažinęs būtinybę ištirti valstybinės svarbos klausimą. Konstitucinis Teismas, aiškindamas minėtą nuostatą, yra konstatavęs, kad kiekvienu konkrečiu atveju Seimas, prieš spręsdamas dėl Seimo laikinosios tyrimo komisijos sudarymo, privalo apsvarstyti ir įvertinti, ar klausimas iš tikrųjų yra valstybinės svarbos (Konstitucinio Teismo 2004 m. gegužės 13 d. nutarimas).</text:p>
      <text:p text:style-name="P369"><text:span text:style-name="T370">Paminėtina, kad pagal Seimo statutą Seimas parlamentinį tyrimą atlikti gali paves</text:span><text:span text:style-name="T371">ti ir komitetams, kurie tokiu atveju veikia pagal Seimo statuto 75–76 straipsniuose nustatytas Seimo kontrolės arba laikinųjų tyrimo komisijų veiklos taisykles ir turi tokius pat įgaliojimus (Seimo statuto 56 straipsnio 4 dalis (1998 m. gruodžio 22 d. reda</text:span><text:span text:style-name="T372">kcija)).</text:span></text:p>
      <text:p text:style-name="P373"><text:span text:style-name="T374">3</text:span><text:span text:style-name="T375">. Pagal Seimo statuto 75 straipsnio 3 dalį (1998 m. gruodžio 22 d. redakcija) Seimo laikinųjų tyrimo komisijų įgaliojimus nustato įstatymas. Pabrėžtina, kad Seimo laikinųjų tyrimo komisijų įstatyme yra nustatyti platūs šių komisijų įgaliojima</text:span><text:span text:style-name="T376">i. Šios komisijos turi teisę<text:s/></text:span><text:span text:style-name="T377">inter alia:<text:s/></text:span><text:span text:style-name="T378">gauti iš visų valstybės valdžios ir valdymo institucijų, Lietuvos banko, valstybės ir savivaldybių įmonių (taip pat ir jų kontroliuojamų), įstaigų ir organizacijų dokumentus, duomenis ar žinias (4 straipsnio (2003 m</text:span><text:span text:style-name="T379">. balandžio 3 d. redakcija) 1 dalies 1 punktas); gauti iš visų valstybės valdžios ir valdymo institucijų, Lietuvos banko, valstybės ir savivaldybių įmonių (taip pat ir jų kontroliuojamų), įstaigų ar organizacijų vadovų bei kitų darbuotojų žodinius, raštišk</text:span><text:span text:style-name="T380">us paaiškinimus ar pažymas komisijos tiriamais klausimais (4 straipsnio (2003 m. balandžio 3 d. redakcija) 1 dalies 2 punktas); kviesti į komisijos posėdžius valstybės ir savivaldybių politikus, pareigūnus, tarnautojus, taip pat kitus valstybės ir savivald</text:span><text:span text:style-name="T381">ybių institucijose dirbančius asmenis, išklausyti jų<text:s/></text:span><text:soft-page-break/><text:span text:style-name="T382">pranešimus ar paaiškinimus, reikalauti iš jų informacijos ar duomenų komisijos tiriamu klausimu ir juos gauti raštu ar žodžiu (4 straipsnio (2003 m. balandžio 3 d. redakcija) 1 dalies 3 punktas). Seimo l</text:span><text:span text:style-name="T383">aikinųjų tyrimo komisijų įstatyme (1999 m. kovo 23 d. redakcija su vėlesniais pakeitimais) yra nustatyti ir kiti Seimo laikinųjų tyrimo komisijų įgaliojimai.</text:span></text:p>
      <text:p text:style-name="P384"><text:span text:style-name="T385">4</text:span><text:span text:style-name="T386">. Iniciatyvos sudaryti laikinąsias tyrimo komisijas teisę turi Seimo valdyba, komitetai, frak</text:span><text:span text:style-name="T387">cijos ir ne mažesnė kaip 1/4 Seimo narių grupė (Seimo statuto 73 straipsnio 1 dalis (1998 m. gruodžio 22 d. redakcija)). Seimo laikinosios tyrimo komisijos sudarymo iniciatoriai turi pateikti Seimui nutarimo dėl šios komisijos sudarymo projektą, kuriame nu</text:span><text:span text:style-name="T388">rodomas jos sudarymo tikslas, uždaviniai, įgaliojimai (Seimo statuto 73 straipsnio 2 dalis (1998 m. gruodžio 22 d. redakcija)).</text:span></text:p>
      <text:p text:style-name="P389"><text:span text:style-name="T390">5</text:span><text:span text:style-name="T391">. Pagal Seimo statuto 71 straipsnio 5 dalį (1998 m. gruodžio 22 d. redakcija) Seimas balsuoja už visą Seimo laikinosios tyr</text:span><text:span text:style-name="T392">imo komisijos narių sąrašą. Seimo laikinosios tyrimo komisijos pirmininką taip pat skiria Seimas (Seimo statuto 74 straipsnio 1 dalis (1998 m. gruodžio 22 d. redakcija)).</text:span></text:p>
      <text:p text:style-name="P393"><text:span text:style-name="T394">Pagal Seimo statuto 113 straipsnio 1 dalį (2004 m. lapkričio 9 d. redakcija) įstatyma</text:span><text:span text:style-name="T395">i, Seimo nutarimai ir kiti Seimo sprendimai priimami Seimo posėdžiuose paprasta (t. y. daugiau kaip pusės) posėdyje dalyvaujančių Seimo narių balsų dauguma (išskyrus specialius Konstitucijos ir Seimo statuto nustatytus atvejus). Taigi pagal Seimo statutą (</text:span><text:span text:style-name="T396">1998 m. gruodžio 22 d. redakcija su vėlesniais pakeitimais ir papildymais) ir Seimo sprendimas dėl Seimo laikinosios tyrimo komisijos sudarymo yra priimamas paprasta posėdyje dalyvaujančių Seimo narių balsų dauguma.</text:span></text:p>
      <text:p text:style-name="P397"><text:span text:style-name="T398">6</text:span><text:span text:style-name="T399">. Seimo statute įtvirtinta bendra n</text:span><text:span text:style-name="T400">uostata, kad Seimo laikinosios tyrimo komisijos sudaromos Seimo frakcijų proporcinio atstovavimo principu (Seimo statuto 71 straipsnio 3 dalis (1998 m. gruodžio 22 d. redakcija)). Tam tikrais atvejais Seimas gali nustatyti ir kitokią komisijų sudarymo tvar</text:span><text:span text:style-name="T401">ką, tačiau niekada jų negali sudaryti vienos Seimo frakcijos ar vieno Seimo komiteto atstovai (Seimo statuto 71 straipsnio 7 dalis (1998 m. gruodžio 22 d. redakcija)). Nuostata, kad niekada Seimo laikinosios tyrimo komisijos negali sudaryti vienos Seimo na</text:span><text:span text:style-name="T402">rių frakcijos atstovai, yra įtvirtinta ir Seimo laikinųjų tyrimo komisijų įstatymo 2 straipsnio 2 dalyje.</text:span></text:p>
      <text:p text:style-name="P403"><text:span text:style-name="T404">7</text:span><text:span text:style-name="T405">. Minėta, kad pagal Seimo statuto 73 straipsnio 3 dalį (1998 m. gruodžio 22 d. redakcija), jeigu ne mažesnė kaip 1/4 Seimo narių grupė raštu pare</text:span><text:span text:style-name="T406">ikalauja sudaryti laikinąją tyrimo komisiją, tokią komisiją Seimas turi sudaryti artimiausio savo posėdžio metu. Būtent šios nuostatos atitiktis Konstitucijai pareiškėjams sukėlė abejonių.</text:span></text:p>
      <text:p text:style-name="P407"><text:span text:style-name="T408">8</text:span><text:span text:style-name="T409">. Iš Seimo statute (1998 m. gruodžio 22 d. redakcija su<text:s/></text:span><text:span text:style-name="T410">vėlesniais pakeitimais ir papildymais) ir Seimo laikinųjų tyrimo komisijų įstatyme (1999 m. kovo 23 d. redakcija su vėlesniais pakeitimais) nustatyto teisinio reguliavimo matyti, kad Seimo laikinosios tyrimo komisijos visais atvejais, kad ir kas inicijuoja</text:span><text:span text:style-name="T411"><text:s/>jų sudarymą, turi būti sudaromos Seimo nutarimu. Tai pasakytina ir apie tuos atvejus, kai Seimo laikinosios tyrimo komisijos sudarymą pagal Seimo statutą inicijuoja ne mažesnė kaip 1/4 Seimo narių grupė.</text:span></text:p>
      <text:p text:style-name="P412"><text:span text:style-name="T413">9</text:span><text:span text:style-name="T414">. Aiškinant Seimo statuto 73 straipsnio 3 dali</text:span><text:span text:style-name="T415">es (1998 m. gruodžio 22 d. redakcija) nuostatą „Jeigu ne mažesnė kaip 1/4 Seimo narių grupė raštu pareikalauja sudaryti laikinąją &lt;... &gt; tyrimo komisiją, tokią komisiją Seimas turi sudaryti artimiausio posėdžio metu“ vien pažodžiui, vien taikant lingvistin</text:span><text:span text:style-name="T416">į metodą, gal ir būtų galima teigti, esą ne mažesnei kaip 1/4 Seimo narių grupei raštu pareikalavus sudaryti Seimo laikinąją tyrimo komisiją Seimas visais atvejais turi pareigą sudaryti tokią komisiją ir atitinkamas sprendimas turi būti priimtas būtent art</text:span><text:span text:style-name="T417">imiausio Seimo posėdžio metu.</text:span></text:p>
      <text:p text:style-name="P418">Tačiau sprendžiant, ar minėta nuostata neprieštarauja Konstitucijai, pažymėtina, kad jos negalima aiškinti vien pažodžiui, vien taikant lingvistinį metodą.</text:p>
      <text:p text:style-name="P419"><text:span text:style-name="T420">Seimo statuto 73 straipsnio 3 dalies (1998 m. gruodžio 22 d. redakcija</text:span><text:span text:style-name="T421">) nuostatą „Jeigu ne mažesnė kaip 1/4 Seimo narių grupė raštu pareikalauja sudaryti laikinąją &lt;... &gt; tyrimo komisiją, tokią komisiją Seimas turi sudaryti artimiausio posėdžio metu“ aiškinant taikant ir kitus teisės aiškinimo metodus,<text:s/></text:span><text:span text:style-name="T422">inter alia<text:s/></text:span><text:span text:style-name="T423">sisteminį,<text:s/></text:span><text:span text:style-name="T424">atsižvelgtina ir į Seimo statuto 71 straipsnio 1 dalį (1998 m. gruodžio 22 d. redakcija), pagal kurią Seimas, pripažinęs būtinybę, gali sudaryti<text:s/></text:span><text:span text:style-name="T425">inter alia<text:s/></text:span><text:soft-page-break/><text:span text:style-name="T426">laikinąsias tyrimo komisijas kokiam nors klausimui ištirti, parengti ar kitiems Seimo pavedimams atl</text:span><text:span text:style-name="T427">ikti, į Seimo statuto 73 straipsnio 2 dalį (1998 m. gruodžio 22 d. redakcija)), pagal kurią Seimo laikinosios tyrimo komisijos sudarymo iniciatoriai turi pateikti Seimui nutarimo dėl šios komisijos sudarymo projektą, kuriame nurodomas jos sudarymo tikslas,</text:span><text:span text:style-name="T428"><text:s/>uždaviniai, įgaliojimai; į Seimo statuto 113 straipsnio 1 dalį (2004 m. lapkričio 9 d. redakcija), pagal kurią<text:s/></text:span><text:span text:style-name="T429">inter alia<text:s/></text:span><text:span text:style-name="T430">Seimo nutarimai ir kiti Seimo sprendimai priimami Seimo posėdžiuose paprasta (t. y. daugiau kaip pusės) posėdyje dalyvaujančių Seimo<text:s/></text:span><text:span text:style-name="T431">narių balsų dauguma (išskyrus specialius Konstitucijos ir Seimo statuto nustatytus atvejus), taip pat į Seimo laikinųjų tyrimo komisijų įstatymo 2 straipsnio 1 dalį, pagal kurią Seimas, pripažinęs būtinybę ištirti valstybinės svarbos klausimą, gali sudaryt</text:span><text:span text:style-name="T432">i Seimo laikinąją tyrimo komisiją.</text:span></text:p>
      <text:p text:style-name="P433"><text:span text:style-name="T434">10</text:span><text:span text:style-name="T435">. Taigi pagal Seimo statutą (1998 m. gruodžio 22 d. redakcija su vėlesniais pakeitimais ir papildymais) ir Seimo laikinųjų tyrimo komisijų įstatymą (1999 m. kovo 23 d. redakcija su vėlesniais pakeitimais) visais atv</text:span><text:span text:style-name="T436">ejais, kai yra inicijuojamas Seimo laikinosios tyrimo komisijos sudarymas,<text:s/></text:span><text:span text:style-name="T437">inter alia<text:s/></text:span><text:span text:style-name="T438">tada, kai sudaryti tokią komisiją raštu pareikalauja ne mažesnė kaip 1/4 Seimo narių grupė, Seimas turi įgaliojimus ne tik sudaryti tokią komisiją, bet ir nuspręsti jos n</text:span><text:span text:style-name="T439">esudaryti.</text:span></text:p>
      <text:p text:style-name="P440"><text:span text:style-name="T441">10.1</text:span><text:span text:style-name="T442">. Vien pažodinis aiškinimas, esą ne mažesnei kaip 1/4 Seimo narių grupei raštu pareikalavus sudaryti laikinąją tyrimo komisiją Seimas neturi kito pasirinkimo, kaip tik sudaryti tokią komisiją, reikštų, kad yra nepaisoma Seimo nario laisvo<text:s/></text:span><text:span text:style-name="T443">mandato, suponuojančio<text:s/></text:span><text:span text:style-name="T444">inter alia<text:s/></text:span><text:span text:style-name="T445">Seimo nario teisę savo nuožiūra balsuoti priimant bet kurį Seimo sprendimą, taigi ir sprendimą dėl bet kurios Seimo laikinosios komisijos sudarymo; toks aiškinimas taip pat reikštų, kad 1/4 arba didesnė Seimo narių grupė g</text:span><text:span text:style-name="T446">ali primesti savo valią visam Seimui – Tautos atstovybei, net jeigu didesnė Seimo narių dalis minėtos iniciatyvos nepalaiko.</text:span></text:p>
      <text:p text:style-name="P447"><text:span text:style-name="T448">Vien pažodinis aiškinimas, esą ne mažesnei kaip 1/4 Seimo narių grupei raštu pareikalavus sudaryti laikinąją tyrimo komisiją Seimas</text:span><text:span text:style-name="T449"><text:s/>privalo sudaryti tokią komisiją, reikštų ir tai, kad minėta komisija turi būti sudaryta net ir tuo atveju, kai siūloma Seime ištirti tokį klausimą, kuris pagal Konstituciją Seime negali būti tiriamas.</text:span></text:p>
      <text:p text:style-name="P450"><text:span text:style-name="T451">10.2</text:span><text:span text:style-name="T452">. Nagrinėjamos konstitucinės justicijos bylos<text:s/></text:span><text:span text:style-name="T453">kontekste pažymėtina ir tai, kad kiekvienąkart, kai Seimas nusprendžia nesudaryti Seimo laikinosios tyrimo komisijos, nors to raštu pareikalauja ne mažesnė kaip 1/4 Seimo narių grupė, kad ir kokia būtų to sprendimo išraiška (teisinė forma), būtina paisyti<text:s/></text:span><text:span text:style-name="T454">to, kad, kaip konstatuota šiame Konstitucinio Teismo nutarime, tais atvejais, kai klausimas, kuriam ištirti siūloma sudaryti Seimo laikinąją tyrimo komisiją, yra išties valstybinės svarbos ir nėra aplinkybių, dėl kurių tokia komisija pagal Konstituciją ir<text:s/></text:span><text:span text:style-name="T455">įstatymus negali būti sudaryta, taip pat jeigu nėra kitų aplinkybių, kurios pateisintų tos komisijos nesudarymą, Seimo narių laisvas mandatas turi būti naudojamas taip, kad Seimas galėtų efektyviai veikti Tautos ir Lietuvos valstybės interesais, kad jis de</text:span><text:span text:style-name="T456">ramai vykdytų savo konstitucinę priedermę.</text:span></text:p>
      <text:p text:style-name="P457"><text:span text:style-name="T458">Be to, kaip minėta, kiekvienas Seimo sprendimas dėl Seimo laikinosios tyrimo komisijos sudarymo (sprendimas sudaryti tokią komisiją, sprendimas tokios komisijos nesudaryti ir kt.), kad ir kokia būtų to sprendimo i</text:span><text:span text:style-name="T459">šraiška (teisinė forma), pagal Konstituciją gali būti ginčijamas Konstituciniame Teisme šio sprendimo (Seimo akto) atitikties aukštesnės galios teisės aktams,<text:s/></text:span><text:span text:style-name="T460">inter alia<text:s/></text:span><text:span text:style-name="T461">(ir pirmiausia) Konstitucijai, atžvilgiu; pagal Konstituciją tai daryti gali Konstituc</text:span><text:span text:style-name="T462">ijos 106 straipsnio 1 dalyje nurodyti subjektai,<text:s/></text:span><text:span text:style-name="T463">inter alia<text:s/></text:span><text:span text:style-name="T464">ne mažiau kaip 1/5 visų Seimo narių, t. y. ne mažiau kaip 29 Seimo narių grupė.</text:span></text:p>
      <text:p text:style-name="P465"><text:span text:style-name="T466">11</text:span><text:span text:style-name="T467">. Tik šitaip suprantama Seimo statuto 73 straipsnio 3 dalies (1998 m. gruodžio 22 d. redakcija) nuostata „Je</text:span><text:span text:style-name="T468">igu ne mažesnė kaip 1/4 Seimo narių grupė raštu pareikalauja sudaryti laikinąją &lt;... &gt; tyrimo komisiją, tokią komisiją Seimas turi sudaryti artimiausio posėdžio metu“ nei pažeidžia Seimo nario laisvą mandatą ar Seimo, kaip Tautos atstovybės, įgaliojimus pa</text:span><text:span text:style-name="T469">čiam spręsti, ar sudaryti Seimo laikinąją tyrimo komisiją, ar jos nesudaryti, nei paneigia galimybę Seimui sudaryti tokią komisiją, kad būtų gauta informacija apie valstybėje ir visuomenėje vykstančius procesus, apie padėtį įvairiose valstybės bei visuomen</text:span><text:span text:style-name="T470">ės gyvenimo srityse ir jose kylančias problemas, būtina tam, kad Seimas – Tautos atstovybė efektyviai veiktų Tautos ir Lietuvos<text:s/></text:span><text:soft-page-break/><text:span text:style-name="T471">valstybės interesais.</text:span></text:p>
      <text:p text:style-name="P472"><text:span text:style-name="T473">12</text:span><text:span text:style-name="T474">. Atsižvelgiant į išdėstytus argumentus nėra pagrindo daryti išvados, kad Seimo statuto 73 straipsni</text:span><text:span text:style-name="T475">o 3 dalies (1998 m. gruodžio 22 d. redakcija) nuostata „Jeigu ne mažesnė kaip 1/4 Seimo narių grupė raštu pareikalauja sudaryti laikinąją &lt;... &gt; tyrimo komisiją, tokią komisiją Seimas turi sudaryti artimiausio posėdžio metu“ prieštarauja Konstitucijos 59 s</text:span><text:span text:style-name="T476">traipsnio 4 daliai, konstituciniam teisinės valstybės principui.</text:span></text:p>
      <text:p text:style-name="P477">Vadovaudamasis Lietuvos Respublikos Konstitucijos 102, 105 straipsniais, Lietuvos Respublikos Konstitucinio Teismo įstatymo 1, 53, 54, 55, 56 straipsniais,<text:s/></text:p>
      <text:p text:style-name="P478">Lietuvos Respublikos Konstitucinis<text:s/>Teismas</text:p>
      <text:p text:style-name="P479"/>
      <text:p text:style-name="P480"><text:span text:style-name="T481">nutari</text:span><text:span text:style-name="T482">a:</text:span></text:p>
      <text:p text:style-name="P483"/>
      <text:p text:style-name="P484"><text:span text:style-name="T485">Pripažinti, kad Lietuvos Respublikos Seimo statuto 73 straipsnio 3 dalies (1998 m. gruodžio 22 d. redakcija; Žin., 1999, Nr.<text:s/></text:span><text:a xlink:href="https://www.e-tar.lt/portal/lt/legalAct/TAR.86CB9006CC7F" office:target-frame-name="_blank" xlink:show="new"><text:span text:style-name="T486">5-97</text:span></text:a><text:span text:style-name="T487">) nuostata „Jeigu ne</text:span><text:span text:style-name="T488"><text:s/>mažesnė kaip 1/4 Seimo narių grupė raštu pareikalauja sudaryti laikinąją &lt;... &gt; tyrimo komisiją, tokią komisiją Seimas turi sudaryti artimiausio posėdžio metu“ neprieštarauja Lietuvos Respublikos Konstitucijai.</text:span></text:p>
      <text:p text:style-name="P489"/>
      <text:p text:style-name="P490">Šis Konstitucinio Teismo nutarimas yra galutinis ir neskundžiamas.</text:p>
      <text:p text:style-name="P491"/>
      <text:p text:style-name="P492">Nutarimas skelbiamas Lietuvos Respublikos vardu.</text:p>
      <text:p text:style-name="P493"/>
      <text:p text:style-name="P494"/>
      <text:p text:style-name="P495"><text:span text:style-name="T496">Konstitucinio Teismo teisėjai:</text:span><text:span text:style-name="T497"><text:tab/>Armanas Abramavičius</text:span></text:p>
      <text:p text:style-name="P498">Toma Birmontienė</text:p>
      <text:p text:style-name="P499">Egidijus Kūris</text:p>
      <text:p text:style-name="P500">Kęstutis Lapinskas</text:p>
      <text:p text:style-name="P501">Zenonas Namavičius</text:p>
      <text:p text:style-name="P502">Vytautas Sinkevičius</text:p>
      <text:p text:style-name="P503">Stasys Stačiokas</text:p>
      <text:p text:style-name="P504">Romualdas Kęstutis<text:s/>Urbaitis</text:p>
      <text:p text:style-name="P50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2:27:00Z</meta:creation-date>
    <dc:date>2015-09-19T22:27:00Z</dc:date>
    <meta:template xlink:href="Normal" xlink:type="simple"/>
    <meta:editing-cycles>2</meta:editing-cycles>
    <meta:editing-duration>PT0S</meta:editing-duration>
    <meta:document-statistic meta:page-count="13" meta:paragraph-count="143" meta:word-count="6622" meta:character-count="50781" meta:row-count="763" meta:non-whitespace-character-count="44302"/>
  </office:meta>
</office:document-meta>
</file>