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GRUODŽIO 13 D. NUTARIMO nR. 1266 „</text:span><text:span text:style-name="T17">DĖL ELEKTRONINĖS INFORMACIJOS SAUGOS KOORDINAVIMO KOMISIJOS SUDARYMO</text:span><text:span text:style-name="T18">“ PAKEITIMO</text:span></text:p>
      <text:p text:style-name="Normal"/>
      <text:p text:style-name="P19">2010 m. lapkričio 10 d. Nr. 1606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06 m. gruodžio 13 d. nutarimą Nr. 1266 „Dėl Elektroninės informacijos saugos koordinavimo komisijos sudarymo“ (Žin., 2006, Nr. <text:a xlink:href="https://www.e-tar.lt/portal/lt/legalAct/TAR.666C295A6E04" office:target-frame-name="_blank" xlink:show="new"><text:span text:style-name="T26">137-5224</text:span></text:a>; 2009, Nr. 90-3845) ir<text:s/><text:span text:style-name="T27">išbraukti 1 punkto dešimtąją pastraipą.</text:span></text:p>
      <text:p text:style-name="P28"/>
      <text:p text:style-name="P29"/>
      <text:p text:style-name="P30">MINISTRAS PIRMININKAS<text:tab/>ANDRIUS KUBILIUS</text:p>
      <text:p text:style-name="Normal"/>
      <text:p text:style-name="P31">VIDAUS REIKALŲ MINISTRAS<text:tab/>RAIMUNDAS PALAITI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0T12:04:00Z</meta:creation-date>
    <dc:date>2016-06-20T12:04:00Z</dc:date>
    <meta:print-date>2010-11-11T14:3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9" meta:character-count="704" meta:row-count="23" meta:non-whitespace-character-count="623"/>
  </office:meta>
</office:document-meta>
</file>