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style>
    <style:style style:name="P125" style:parent-style-name="Normal" style:master-page-name="MP1" style:family="paragraph">
      <style:paragraph-properties fo:break-before="page"/>
      <style:text-properties fo:color="#000000"/>
    </style:style>
    <style:style style:name="P127"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128" style:parent-style-name="Normal" style:family="paragraph">
      <style:paragraph-properties fo:margin-left="3.875in">
        <style:tab-stops>
          <style:tab-stop style:type="center" style:position="1.2083in"/>
        </style:tab-stops>
      </style:paragraph-properties>
      <style:text-properties fo:color="#000000"/>
    </style:style>
    <style:style style:name="P129" style:parent-style-name="Normal" style:family="paragraph">
      <style:paragraph-properties fo:margin-left="3.875in">
        <style:tab-stops>
          <style:tab-stop style:type="center" style:position="1.2083in"/>
        </style:tab-stops>
      </style:paragraph-properties>
      <style:text-properties fo:color="#000000"/>
    </style:style>
    <style:style style:name="P130" style:parent-style-name="Normal" style:family="paragraph">
      <style:paragraph-properties fo:margin-left="3.875in">
        <style:tab-stops>
          <style:tab-stop style:type="center" style:position="1.2083in"/>
        </style:tab-stops>
      </style:paragraph-properties>
      <style:text-properties fo:color="#000000"/>
    </style:style>
    <style:style style:name="P131" style:parent-style-name="Normal" style:family="paragraph">
      <style:paragraph-properties fo:text-indent="3.9166in">
        <style:tab-stops>
          <style:tab-stop style:type="left" style:position="3.9166in"/>
          <style:tab-stop style:type="right" style:leader-style="dotted" style:leader-text="." style:position="6.6666in"/>
        </style:tab-stops>
      </style:paragraph-properties>
      <style:text-properties fo:color="#000000"/>
    </style:style>
    <style:style style:name="P132" style:parent-style-name="Normal" style:family="paragraph">
      <style:paragraph-properties fo:text-indent="3.9166in">
        <style:tab-stops>
          <style:tab-stop style:type="left" style:position="3.9166in"/>
          <style:tab-stop style:type="center" style:position="4.25in"/>
          <style:tab-stop style:type="center" style:position="5.83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P136" style:parent-style-name="Normal" style:family="paragraph">
      <style:paragraph-properties>
        <style:tab-stops>
          <style:tab-stop style:type="left" style:position="3.9166in"/>
        </style:tab-stops>
      </style:paragraph-properties>
      <style:text-properties fo:color="#000000"/>
    </style:style>
    <style:style style:name="P137" style:parent-style-name="Normal" style:family="paragraph">
      <style:paragraph-properties fo:text-indent="3.9166in">
        <style:tab-stops>
          <style:tab-stop style:type="left" style:position="3.9166in"/>
        </style:tab-stops>
      </style:paragraph-properties>
      <style:text-properties fo:color="#000000"/>
    </style:style>
    <style:style style:name="P138" style:parent-style-name="Normal" style:family="paragraph">
      <style:paragraph-properties>
        <style:tab-stops>
          <style:tab-stop style:type="left" style:position="3.9166in"/>
        </style:tab-stops>
      </style:paragraph-properties>
      <style:text-properties fo:color="#000000"/>
    </style:style>
    <style:style style:name="P139" style:parent-style-name="Normal" style:family="paragraph">
      <style:paragraph-properties fo:text-indent="4.6666in">
        <style:tab-stops>
          <style:tab-stop style:type="left" style:position="4.6666in"/>
        </style:tab-stops>
      </style:paragraph-properties>
      <style:text-properties fo:color="#000000" fo:font-size="10pt" style:font-size-asian="10pt"/>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45" style:parent-style-name="Normal" style:family="paragraph">
      <style:paragraph-properties>
        <style:tab-stops>
          <style:tab-stop style:type="right" style:leader-style="dotted" style:leader-text="." style:position="3.6in"/>
          <style:tab-stop style:type="right" style:leader-style="dotted" style:leader-text="." style:position="6.6937in"/>
        </style:tab-stops>
      </style:paragraph-properties>
      <style:text-properties fo:color="#000000"/>
    </style:style>
    <style:style style:name="P146" style:parent-style-name="Normal" style:family="paragraph">
      <style:paragraph-properties>
        <style:tab-stops>
          <style:tab-stop style:type="left" style:leader-style="dotted" style:leader-text="." style:position="6.6937in"/>
        </style:tab-stops>
      </style:paragraph-properties>
      <style:text-properties fo:color="#000000"/>
    </style:style>
    <style:style style:name="P147" style:parent-style-name="Normal" style:family="paragraph">
      <style:paragraph-properties>
        <style:tab-stops>
          <style:tab-stop style:type="left" style:leader-style="dotted" style:leader-text="." style:position="2.4166in"/>
          <style:tab-stop style:type="right" style:leader-style="dotted" style:leader-text="." style:position="6.6666in"/>
        </style:tab-stops>
      </style:paragraph-properties>
      <style:text-properties fo:color="#000000"/>
    </style:style>
    <style:style style:name="P1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51" style:parent-style-name="Normal" style:family="paragraph">
      <style:paragraph-properties fo:text-align="justify">
        <style:tab-stops>
          <style:tab-stop style:type="center" style:position="4.466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fo:font-size="10pt" style:font-size-asian="10pt"/>
    </style:style>
    <style:style style:name="P1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55" style:parent-style-name="Normal" style:family="paragraph">
      <style:paragraph-properties fo:text-align="justify">
        <style:tab-stops>
          <style:tab-stop style:type="center" style:position="4.3166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fo:font-size="10pt" style:font-size-asian="10pt"/>
    </style:style>
    <style:style style:name="P158" style:parent-style-name="Normal" style:family="paragraph">
      <style:text-properties fo:color="#000000"/>
    </style:style>
    <style:style style:name="P159" style:parent-style-name="Normal" style:family="paragraph">
      <style:paragraph-properties>
        <style:tab-stops>
          <style:tab-stop style:type="right" style:leader-style="dotted" style:leader-text="." style:position="4.8333in"/>
          <style:tab-stop style:type="right" style:leader-style="dotted" style:leader-text="." style:position="6.6666in"/>
          <style:tab-stop style:type="right" style:leader-style="dotted" style:leader-text="." style:position="6.6937in"/>
        </style:tab-stops>
      </style:paragraph-properties>
      <style:text-properties fo:color="#000000"/>
    </style:style>
    <style:style style:name="P160" style:parent-style-name="Normal" style:family="paragraph">
      <style:paragraph-properties>
        <style:tab-stops>
          <style:tab-stop style:type="center" style:position="2.9333in"/>
          <style:tab-stop style:type="center" style:position="5.5833in"/>
        </style:tab-stops>
      </style:paragraph-properties>
      <style:text-properties fo:color="#000000" fo:font-size="10pt" style:font-size-asian="10pt"/>
    </style:style>
    <style:style style:name="P161" style:parent-style-name="Normal" style:family="paragraph">
      <style:paragraph-properties fo:text-indent="0.4923in"/>
      <style:text-properties fo:color="#000000"/>
    </style:style>
    <style:style style:name="P162" style:parent-style-name="Normal" style:family="paragraph">
      <style:text-properties fo:color="#000000"/>
    </style:style>
    <style:style style:name="P163" style:parent-style-name="Normal" style:family="paragraph">
      <style:paragraph-properties fo:text-indent="0.4923in"/>
      <style:text-properties fo:color="#000000"/>
    </style:style>
    <style:style style:name="TableColumn165" style:family="table-column">
      <style:table-column-properties style:column-width="0.4125in"/>
    </style:style>
    <style:style style:name="TableColumn166" style:family="table-column">
      <style:table-column-properties style:column-width="0.9527in"/>
    </style:style>
    <style:style style:name="TableColumn167" style:family="table-column">
      <style:table-column-properties style:column-width="0.6118in"/>
    </style:style>
    <style:style style:name="TableColumn168" style:family="table-column">
      <style:table-column-properties style:column-width="1.002in"/>
    </style:style>
    <style:style style:name="TableColumn169" style:family="table-column">
      <style:table-column-properties style:column-width="0.4256in"/>
    </style:style>
    <style:style style:name="TableColumn170" style:family="table-column">
      <style:table-column-properties style:column-width="0.6034in"/>
    </style:style>
    <style:style style:name="TableColumn171" style:family="table-column">
      <style:table-column-properties style:column-width="1.0194in"/>
    </style:style>
    <style:style style:name="TableColumn172" style:family="table-column">
      <style:table-column-properties style:column-width="0.5791in"/>
    </style:style>
    <style:style style:name="TableColumn173" style:family="table-column">
      <style:table-column-properties style:column-width="1.2361in"/>
    </style:style>
    <style:style style:name="Table164" style:family="table">
      <style:table-properties style:width="6.843in" style:rel-width="100%" fo:margin-left="0in" table:align="left"/>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paragraph-properties fo:text-indent="0.4923in"/>
      <style:text-properties fo:color="#000000"/>
    </style:style>
    <style:style style:name="P212" style:parent-style-name="Normal" style:family="paragraph">
      <style:text-properties fo:color="#000000"/>
    </style:style>
    <style:style style:name="P213" style:parent-style-name="Normal" style:family="paragraph">
      <style:paragraph-properties>
        <style:tab-stops>
          <style:tab-stop style:type="center" style:position="3.5833in"/>
          <style:tab-stop style:type="center" style:position="6in"/>
        </style:tab-stops>
      </style:paragraph-properties>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paragraph-properties>
        <style:tab-stops>
          <style:tab-stop style:type="center" style:position="3.5666in"/>
          <style:tab-stop style:type="center" style:position="6in"/>
        </style:tab-stops>
      </style:paragraph-properties>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ab-stops>
          <style:tab-stop style:type="center" style:position="3.6666in"/>
        </style:tab-stops>
      </style:paragraph-properties>
      <style:text-properties fo:color="#000000"/>
    </style:style>
    <style:style style:name="P219" style:parent-style-name="Normal" style:family="paragraph">
      <style:paragraph-properties fo:text-align="center">
        <style:tab-stops>
          <style:tab-stop style:type="center" style:position="3.6666in"/>
        </style:tab-stops>
      </style:paragraph-properties>
      <style:text-properties fo:color="#000000"/>
    </style:style>
    <style:style style:name="P220" style:parent-style-name="Normal" style:family="paragraph">
      <style:paragraph-properties>
        <style:tab-stops>
          <style:tab-stop style:type="center" style:position="3.6666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DARBUOTOJŲ PIRMENYBĖS ĮSIGYTI PRIVATIZUOJAMŲ ĮMONIŲ AKCIJŲ ĮGYVENDINIMO TVARKOS</text:p>
      <text:p text:style-name="P8"/>
      <text:p text:style-name="P9">1992 m. gegužės 5 d. Nr. 322</text:p>
      <text:p text:style-name="P10">Vilnius</text:p>
      <text:p text:style-name="P11"/>
      <text:p text:style-name="P12"><text:span text:style-name="T13">Vykdydama Lietuvos Respublikos įstatymą „Dėl darbuotojų pirmenybės įsigyti privatizuojamų įmonių akcijų“ ir Lietuvos Respublikos Aukščiausiosios Tarybos 1992 m. balandžio 7 d. nutarimą Nr. I-2457 „Dėl Lietuvos Respublikos įstatymo „Dėl darbuotojų pirmenybės įsigyti privatizuojamų įmonių akcijų įgyvendinimo“, Lietuvos Respublikos Vyriausybė<text:s/></text:span><text:span text:style-name="T14">nutaria:</text:span></text:p>
      <text:p text:style-name="P15"><text:span text:style-name="T16">1</text:span><text:span text:style-name="T17">. Nustatyti, kad:</text:span></text:p>
      <text:p text:style-name="P18"><text:span text:style-name="T19">1.1</text:span><text:span text:style-name="T20">. šis nutarimas taikomas valstybinėms ir valstybinėms akcinėms įmonėms, kurių privatizavimo programos viešai pasirašant akcijas nebuvo paskelbtos informaciniuose privatizavimo biuleteniuose iki Lietuvos Respublikos įstatymo „Dėl darbuotojų pirmenybės įsigyti privatizuojamų įmonių akcijų“ priėmimo dienos, taip pat pramoninio pobūdžio žemės ūkio įmonėms, privatizuojamoms pagal Lietuvos Respublikos valstybinio turto pirminio privatizavimo įstatymą, ir Lietuvos vartotojų kooperacijos įmonėms bei organizacijoms, kurios, vykdant Lietuvos Respublikos Vyriausybės 1992 m. vasario 17 d. nutarimą Nr. 109 „Dėl Lietuvos vartotojų kooperacijos turto“, bus įregistruotos kaip valstybinės ar valstybinės akcinės įmonės;</text:span></text:p>
      <text:p text:style-name="P21"><text:span text:style-name="T22">1.2</text:span><text:span text:style-name="T23">. akcijų paketą pirmenybės teise gali įsigyti privatizuojamos įmonės nuolatiniai darbuotojai, taip pat asmenys, išėję į pensiją iš šių įmonių arba jose dirbdami tapę invalidais, arba po 1992 m. balandžio 7 d. atleisti (dėl etatų mažinimo ar įmonių reorganizavimo) buvę šių įmonių darbuotojai;</text:span></text:p>
      <text:p text:style-name="P24"><text:span text:style-name="T25">1.3</text:span><text:span text:style-name="T26">. akcijos pirmenybės teise pasirašomos įmonėje, o jų skaičius viešai skelbiamas įmonės darbuotojams.</text:span></text:p>
      <text:p text:style-name="P27"><text:span text:style-name="T28">Akcijų pasirašymo įmonėje pirmasis etapas tęsiasi 25 kalendorines dienas. Pirmąja akcijų pasirašymo įmonėje diena laikoma pirmoji viešo akcijų pasirašymo pirmojo etapo diena, kuri skelbiama informaciniuose privatizavimo biuleteniuose;</text:span></text:p>
      <text:p text:style-name="P29"><text:span text:style-name="T30">1.4</text:span><text:span text:style-name="T31">. akcijų pardavimo kaina lygi nominaliai jų vertei. Pasirašant akcijas, tiek įmonėje, tiek miesto (rajono) privatizavimo tarnyboje turi būti nurodoma vienoda jų nominali vertė;</text:span></text:p>
      <text:p text:style-name="P32"><text:span text:style-name="T33">1.5</text:span><text:span text:style-name="T34">. akcijų pasirašymą šio nutarimo nustatyta tvarka organizuoja ir už jį atsako įmonės stebėtojų taryba, o jeigu ši taryba nesudaryta, – įmonės valdybos paskirta įmonės privatizavimo komisija, į kurią turi įeiti bent po vieną įmonės administracijos, darbuotojų ir akcininkų atstovą. Asmenys, organizuojantys ir vykdantys viešą akcijų pasirašymą įmonėje, atlieka miesto (rajono) privatizavimo tarnybos funkcijas šioje įmonėje;</text:span></text:p>
      <text:p text:style-name="P35"><text:span text:style-name="T36">1.6</text:span><text:span text:style-name="T37">. akcijų paketas (akcijų skaičius), kurį pirmenybės teise gali įsigyti privatizuojamų įmonių darbuotojai, nustatomas taip, kad bendra nominali šiuo būdu parduodamų akcijų vertė kartu su anksčiau sukauptu privačiu kapitalu sudarytų ne daugiau kaip 30 procentų įmonės įstatinio kapitalo. Apie akcijų paketą (akcijų skaičių) skelbiama Respublikiniame ir miestų, rajonų informaciniuose privatizavimo biuleteniuose;</text:span></text:p>
      <text:p text:style-name="P38"><text:span text:style-name="T39">1.7</text:span><text:span text:style-name="T40">. rengdamas įmonės privatizavimo programą, steigėjas privalo patikrinti, ar teisingai apskaičiuotas sukauptas įmonėje akcinis kapitalas (pagal Lietuvos Respublikos laikinąjį įstatymą „Dėl darbuotojų privataus kapitalo kaupimo valstybinėse įmonėse“, Lietuvos Respublikos Aukščiausiosios Tarybos nutarimą „Dėl Lietuvos Respublikos ūkinių bendrijų įstatymo įsigaliojimo ir kitų rūšių įmonių perregistravimo tvarkos“ ir Lietuvos Respublikos Vyriausybės 1992 m. sausio 27 d. nutarimą Nr. 51 „Dėl valstybinių ir valstybinių akcinių įmonių įstatinio kapitalo didinimo iš savo lėšų“), ir tik tada nustatyti akcijų paketą, kurį gali įsigyti 1.2 punkte nurodyti asmenys;</text:span></text:p>
      <text:p text:style-name="P41"><text:span text:style-name="T42">1.8</text:span><text:span text:style-name="T43">. paskelbus informaciniuose privatizavimo biuleteniuose viešą įmonės akcijų pasirašymą, įmonės privatizavimo komisija organizuoja nuolatinių darbuotojų, taip pat asmenų, kurie atleisti dėl etatų mažinimo ar įmonės reorganizavimo, išėjo į pensiją iš šios įmonės arba joje dirbdami tapo invalidais, apklausą ir sudaro ketinimų protokolą, kuriame kiekvienas asmuo savo parašu patvirtina norimą pasirašyti akcijų skaičių. Prieš viešo akcijų pasirašymo pirmojo etapo pradžią ši komisija patikslina norimų pasirašyti akcijų skaičių, neviršydama bendro leidžiamų pasirašyti akcijų skaičiaus;</text:span></text:p>
      <text:p text:style-name="P44"><text:span text:style-name="T45">1.9</text:span><text:span text:style-name="T46">. įmonės stebėtojų taryba (o jeigu ši taryba nesudaryta, – įmonės privatizavimo komisija) gali riboti maksimalų pasirašomų akcijų skaičių vienam darbuotojui (kai didelė akcijų paklausa), tačiau visiems nuolatiniams darbuotojams, taip pat asmenims, kurie atleisti dėl etatų mažinimo ar įmonės reorganizavimo, išėjo į pensiją iš šios įmonės arba tapo invalidais dirbdami šioje įmonėje, turi sudaryti vienodas sąlygas įsigyti akcijų.</text:span></text:p>
      <text:p text:style-name="P47"><text:span text:style-name="T48">Asmenys, turintys teisę pasirašyti akcijas, jas pasirašo individualiai. Fizinių asmenų grupės, į kurias įtraukti ir ne įmonės darbuotojai, taip pat investicinės akcinės bendrovės šiame akcijų pasirašyme dalyvauti neturi teisės;</text:span></text:p>
      <text:p text:style-name="P49"><text:span text:style-name="T50">1.10</text:span><text:span text:style-name="T51">. prieš atvykdamas pasirašyti akcijų, asmuo turi pervesti į miesto (rajono) privatizavimo tarnybos nurodytą sąskaitą iš savo arba šeimyninės investicinės sąskaitos įnašą, lygų visų pasirašomų akcijų nominaliai vertei, mokėdamas ne mažiau kaip 1,25 procento pinigais.</text:span></text:p>
      <text:p text:style-name="P52"><text:span text:style-name="T53">Atsiskaitoma valstybės vienkartinėmis išmokomis ir kitomis tikslinėmis kompensacijomis bei pinigais, neviršijant nustatytos kvotos;</text:span></text:p>
      <text:p text:style-name="P54"><text:span text:style-name="T55">1.11</text:span><text:span text:style-name="T56">. norintis įsigyti akcijų asmuo komisijos įgaliotam darbuotojui pateikia:</text:span></text:p>
      <text:p text:style-name="P57">darbuotojo pažymėjimą, o asmenys, kurie atleisti dėl etatų mažinimo ar įmonės reorganizavimo, išėjo į pensiją iš šios įmonės arba tapo invalidais dirbdami joje, – asmens dokumentą ir notariškai patvirtintą įgaliojimą (kai pasirašyti akcijų atvyksta jų įgaliotas asmuo);</text:p>
      <text:p text:style-name="P58"><text:span text:style-name="T59">banko įstaigos išduotą dokumentą apie visos pasirašomų akcijų nominalios vertės apmokėjimą;</text:span></text:p>
      <text:p text:style-name="P60"><text:span text:style-name="T61">1.12</text:span><text:span text:style-name="T62">. akcijų pasirašymo įmonėje sutartis (forma pridedama) sudaroma tarp įmonės stebėtojų tarybos pirmininko (arba privatizavimo komisijos pirmininko), atstovaujančio miesto (rajono) privatizavimo tarnybai, ir asmens, pageidaujančio įsigyti šios įmonės akcijų. Akcijų pasirašymo įmonėje sutartį 3 egzemplioriais pildo šios komisijos įgalioti darbuotojai. Visi sutarties lapai turi būti paeiliui sunumeruoti, įrišti ir antspauduoti įmonės antspaudu;</text:span></text:p>
      <text:p text:style-name="P63"><text:span text:style-name="T64">1.13</text:span><text:span text:style-name="T65">. kol akcijų pasirašymo įmonėje terminas nepasibaigęs, galima ir atsisakyti pasirašytų akcijų. Atsisakantis pasirašytų akcijų asmuo turi raštu pranešti apie tai akcijų pasirašymą vykdančiam įmonės privatizavimo komisijos įgaliotam darbuotojui, kuris išbraukia iš sutarties atsisakytų akcijų skaičių, nurodo išbraukimo priežastį, datą ir pasirašo;</text:span></text:p>
      <text:p text:style-name="P66"><text:span text:style-name="T67">1.14</text:span><text:span text:style-name="T68">. akcijų pasirašymo įmonėje sutartis (3 egzemplioriai) kartu su banko dokumentais, pažyma apie likusias nepasirašytas akcijas bei asmenų raštiškais reikalavimais grąžinti jų pervestas lėšas, pasibaigus akcijų pasirašymo įmonėje terminui, per 5 kalendorines dienas perduodami miesto (rajono) privatizavimo tarnybai;</text:span></text:p>
      <text:p text:style-name="P69"><text:span text:style-name="T70">1.15</text:span><text:span text:style-name="T71">. miesto (rajono) privatizavimo tarnyba, gavusi akcijų pasirašymo įmonėje sutartį, privalo per 10 dienų pervesti į atsisakiusio akcijų asmens sąskaitą jo įmokėtą sumą, atskaičiavusi į Lietuvos valstybės biudžetą iš pinigais įmokėtos sumos 0,625 procento pasirašytų akcijų nominalios vertės. Asmenų raštiški reikalavimai grąžinti jų lėšas saugomi miesto (rajono) privatizavimo tarnyboje vienerius metus nuo viešo akcijų pasirašymo pirmojo etapo pradžios;</text:span></text:p>
      <text:p text:style-name="P72"><text:span text:style-name="T73">1.16</text:span><text:span text:style-name="T74">. gavusi iš privatizuojamos įmonės akcijų pasirašymo dokumentus, miesto (rajono) privatizavimo tarnyba per 5 kalendorines dienas po viešo akcijų pasirašymo pirmojo etapo pabaigos turi pateikti atitinkamai privatizavimo komisijai tvirtinti akcijų pasirašymo įmonėje sutartį (3 egzemplioriais) kartu su kitais 1.14 punkte nurodytais dokumentais. Akcijų pasirašymo įmonėje sutartis tvirtinama kartu su viešo akcijų pasirašymo sutartimi, jeigu akcijų pasirašymas baigiamas<text:s/></text:span><text:soft-page-break/><text:span text:style-name="T75">pirmajame etape. Jeigu akcijų pasirašymas pirmajame etape nebaigiamas, akcijų pasirašymo įmonėje sutartis tvirtinama atskirai;</text:span></text:p>
      <text:p text:style-name="P76"><text:span text:style-name="T77">1.17</text:span><text:span text:style-name="T78">. vertinant viešo akcijų pasirašymo pirmojo etapo rezultatus, pasirašytų įmonėje akcijų paketas įskaitomas į bendrą numatytų pasirašyti akcijų skaičių.</text:span></text:p>
      <text:p text:style-name="P79"><text:span text:style-name="T80">Jeigu viešas akcijų pasirašymas pirmajame etape nebaigiamas, bendras numatytų pasirašyti akcijų skaičius kituose etapuose arba skelbiant naują akcijų pasirašymą mažinamas tiek, kiek per pirmąjį etapą įmonėje buvo pasirašyta akcijų, ir šie duomenys skelbiami informaciniuose privatizavimo biuleteniuose;</text:span></text:p>
      <text:p text:style-name="P81"><text:span text:style-name="T82">1.18</text:span><text:span text:style-name="T83">. nepasirašytos įmonėje, taip pat anuliuotos pasirašytos įmonėje akcijos dedamos prie bendro akcijų, viešai pasirašomų miestų (rajonų) privatizavimo tarnybose, skaičiaus;</text:span></text:p>
      <text:p text:style-name="P84"><text:span text:style-name="T85">1.19</text:span><text:span text:style-name="T86">. antrojo ir kitų tolesnių etapų, taip pat naujo akcijų pasirašymo įvertinimui įmonėje pasirašytų akcijų skaičius įtakos neturi;</text:span></text:p>
      <text:p text:style-name="P87"><text:span text:style-name="T88">1.20</text:span><text:span text:style-name="T89">. patvirtinusi akcijų pasirašymo įmonėje sutartį, atitinkama privatizavimo komisija po vieną jos egzempliorių perduoda įmonei ir miesto (rajono) privatizavimo tarnybai;</text:span></text:p>
      <text:p text:style-name="P90"><text:span text:style-name="T91">1.21</text:span><text:span text:style-name="T92">. pasirašiusiems pagal šį nutarimą akcijas asmenims laikinieji akcininko pažymėjimai (arba akcijos) išduodami:</text:span></text:p>
      <text:p text:style-name="P93">bendra tvarka, jeigu viešas akcijų pasirašymas baigiamas pirmajame etape;</text:p>
      <text:p text:style-name="P94"><text:span text:style-name="T95">per 30 dienų po akcijų pasirašymo įmonėje sutarties patvirtinimo, jeigu viešas akcijų pasirašymas nebaigiamas pirmajame etape;</text:span></text:p>
      <text:p text:style-name="P96"><text:span text:style-name="T97">1.22</text:span><text:span text:style-name="T98">. laikinuosius akcininkų pažymėjimus (akcijas) išduoda privatizuojamos įmonės administracija;</text:span></text:p>
      <text:p text:style-name="P99"><text:span text:style-name="T100">1.23</text:span><text:span text:style-name="T101">. jeigu įmonėje akcijų pasirašymas atliekamas nesilaikant akcijų pasirašymo taisyklių, visus su tuo susijusius nuostolius dengia įmonė, o kalti dėl to darbuotojai atsako Lietuvos Respublikos įstatymų nustatyta tvarka;</text:span></text:p>
      <text:p text:style-name="P102"><text:span text:style-name="T103">1.24</text:span><text:span text:style-name="T104">. ginčus tarp pasirašančių akcijas asmenų ir įmonės stebėtojų tarybos (privatizavimo komisijos) sprendžia įmonės steigėjas;</text:span></text:p>
      <text:p text:style-name="P105"><text:span text:style-name="T106">1.25</text:span><text:span text:style-name="T107">. pasirašytos akcijos gali būti teismine tvarka pripažintos negaliojančiomis Lietuvos Respublikos 1991 m. birželio 11 d. nutarimo Nr. 229 „Dėl valstybinio turto privatizavimo, skelbiant viešą akcijų pasirašymą, tvarkos“ (Žin., 1991, Nr.<text:s/></text:span><text:a xlink:href="https://www.e-tar.lt/portal/lt/legalAct/TAR.39F9D8E8BEC7" office:target-frame-name="_blank" xlink:show="new"><text:span text:style-name="T108">19-510</text:span></text:a><text:span text:style-name="T109">) 27 punkte nurodytais atvejais;</text:span></text:p>
      <text:p text:style-name="P110"><text:span text:style-name="T111">1.26</text:span><text:span text:style-name="T112">. įstatinio kapitalo struktūra, pakitusi dėl padidėjusio vykdant šį nutarimą akcinio kapitalo, registruojama:</text:span></text:p>
      <text:p text:style-name="P113">bendra tvarka reorganizuojant įmonę, jeigu viešas akcijų pasirašymas baigiamas pirmajame etape;</text:p>
      <text:p text:style-name="P114"><text:span text:style-name="T115">per 30 dienų po akcijų pasirašymo įmonėje sutarties patvirtinimo, jeigu viešas akcijų pasirašymas nebaigiamas pirmajame etape. Šiuo atveju, perregistruojant kapitalą, įmonės rūšis nekeičiama.</text:span></text:p>
      <text:p text:style-name="P116"><text:span text:style-name="T117">2</text:span><text:span text:style-name="T118">. Iš dalies pakeičiant Lietuvos Respublikos Vyriausybės 1991m. birželio 11 d. nutarimu Nr. 229 patvirtintus Valstybinio turto privatizavimo, skelbiant viešą akcijų pasirašymą, nuostatus, 14.5 punkto antrąją pastraipą papildyti sakiniu: „Bet kuriame viešo akcijų pasirašymo etape įmonės darbuotojai praranda teisę pasirašyti akcijas be eilės, likus 5 dienoms iki etapo pabaigos“.</text:span></text:p>
      <text:p text:style-name="P119"/>
      <text:p text:style-name="P120"/>
      <text:p text:style-name="P121"><text:span text:style-name="T122">Lietuvos Respublikos</text:span></text:p>
      <text:p text:style-name="P123">Ministras Pirmininkas<text:tab/>G. Vagnorius</text:p>
      <text:p text:style-name="P124"/>
      <text:soft-page-break/>
      <text:p text:style-name="P125">Forma</text:p>
      <text:p text:style-name="P127"/>
      <text:p text:style-name="P128">TVIRTINU</text:p>
      <text:p text:style-name="P129">Miesto (rajono) privatizavimo</text:p>
      <text:p text:style-name="P130">komisijos pirmininkas</text:p>
      <text:p text:style-name="P131"><text:tab/></text:p>
      <text:p text:style-name="P132"><text:span text:style-name="T133"><text:tab/></text:span><text:span text:style-name="T134">(parašas)</text:span><text:span text:style-name="T135"><text:tab/>(vardo raidė ir pavardė)</text:span></text:p>
      <text:p text:style-name="P136"/>
      <text:p text:style-name="P137">199.....m.............................mėn.............d.</text:p>
      <text:p text:style-name="P138"/>
      <text:p text:style-name="P139">(antspaudo vieta)</text:p>
      <text:p text:style-name="P140"/>
      <text:p text:style-name="P141"/>
      <text:p text:style-name="P142">AKCIJŲ PASIRAŠYMO ĮMONĖJE SUTARTIS</text:p>
      <text:p text:style-name="P143"/>
      <text:p text:style-name="P144">1. Įmonės pavadinimas ir adresas<text:s/><text:tab/></text:p>
      <text:p text:style-name="P145"><text:tab/>, įmonių rejestro kodas<text:tab/>.</text:p>
      <text:p text:style-name="P146">2. Privatizavimo komisijos nutarimo privatizuoti įmonę Nr.<text:tab/>,</text:p>
      <text:p text:style-name="P147">data,<text:tab/><text:s/>numatomo privatizuoti kapitalo dydis.<text:tab/></text:p>
      <text:p text:style-name="P148"><text:tab/><text:s/>tūkst. rublių.</text:p>
      <text:p text:style-name="P149">(suma žodžiais)</text:p>
      <text:p text:style-name="P150">3. Numatoma išleisti akcijų.<text:tab/></text:p>
      <text:p text:style-name="P151"><text:span text:style-name="T152"><text:tab/></text:span><text:span text:style-name="T153">(skaičius žodžiais)</text:span></text:p>
      <text:p text:style-name="P154">Nominali vienos akcijos vertė<text:s/><text:tab/>rublių.</text:p>
      <text:p text:style-name="P155"><text:span text:style-name="T156"><text:tab/></text:span><text:span text:style-name="T157">(suma žodžiais)</text:span></text:p>
      <text:p text:style-name="P158"/>
      <text:p text:style-name="P159">4. Akcijų pasirašymo pradžia<text:s/><text:tab/><text:s/>ir pabaiga<text:s/><text:tab/></text:p>
      <text:p text:style-name="P160"><text:tab/>(data)<text:tab/>(data)</text:p>
      <text:p text:style-name="P161"/>
      <text:p text:style-name="P162">5. Akcijas pasirašo:</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Eil. Nr.</text:p>
          </table:table-cell>
          <table:table-cell table:style-name="TableCell177" table:number-rows-spanned="2">
            <text:p text:style-name="P178">Pavardė, vardas, tėvo vardas</text:p>
          </table:table-cell>
          <table:table-cell table:style-name="TableCell179" table:number-rows-spanned="2">
            <text:p text:style-name="P180">Adresas</text:p>
          </table:table-cell>
          <table:table-cell table:style-name="TableCell181" table:number-rows-spanned="2">
            <text:p text:style-name="P182">Akcijų skaičius (vienetais)</text:p>
          </table:table-cell>
          <table:table-cell table:style-name="TableCell183" table:number-columns-spanned="3">
            <text:p text:style-name="P184">Įmokėta</text:p>
          </table:table-cell>
          <table:covered-table-cell/>
          <table:covered-table-cell/>
          <table:table-cell table:style-name="TableCell185" table:number-rows-spanned="2">
            <text:p text:style-name="P186">Parašas</text:p>
          </table:table-cell>
          <table:table-cell table:style-name="TableCell187" table:number-rows-spanned="2">
            <text:p text:style-name="P188">Laikinojo akcininko pažymėjimo Nr.</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iš viso</text:p>
          </table:table-cell>
          <table:table-cell table:style-name="TableCell196">
            <text:p text:style-name="P197">pinigais</text:p>
          </table:table-cell>
          <table:table-cell table:style-name="TableCell198">
            <text:p text:style-name="P199">investiciniais čekiais</text:p>
          </table:table-cell>
          <table:covered-table-cell>
            <text:p text:style-name="P200"/>
          </table:covered-table-cell>
          <table:covered-table-cell>
            <text:p text:style-name="P201"/>
          </table:covered-table-cell>
        </table:table-row>
        <table:table-row table:style-name="TableRow202">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
      <text:p text:style-name="P211"/>
      <text:p text:style-name="P212">Sutartį užpildė įmonės privatizavimo</text:p>
      <text:p text:style-name="P213">komisijos įgaliotas darbuotojas<text:tab/>(parašas)<text:tab/>(vardo raidė ir pavardė)</text:p>
      <text:p text:style-name="P214"/>
      <text:p text:style-name="P215">Įmonės stebėtojų tarybos pirmininkas</text:p>
      <text:p text:style-name="P216">(arba privatizavimo komisijos pirmininkas)<text:s/><text:tab/>(parašas)<text:tab/>(vardo raidė ir pavardė)</text:p>
      <text:p text:style-name="P217"/>
      <text:p text:style-name="P218"><text:tab/>(antspaudo vieta)</text:p>
      <text:p text:style-name="P219">______________</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09:22:00Z</meta:creation-date>
    <dc:date>2019-06-10T09:22:00Z</dc:date>
    <meta:template xlink:href="Normal.dotm" xlink:type="simple"/>
    <meta:editing-cycles>2</meta:editing-cycles>
    <meta:editing-duration>PT0S</meta:editing-duration>
    <meta:document-statistic meta:page-count="4" meta:paragraph-count="129" meta:word-count="1371" meta:character-count="11802" meta:row-count="422" meta:non-whitespace-character-count="10560"/>
  </office:meta>
</office:document-meta>
</file>