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ALĖJIMŲ DEPARTAMENTO</text:p>
      <text:p text:style-name="P2">PRIE LIETUVOS RESPUBLIKOS TEISINGUMO MINISTERIJOS DIREKTORIAUS</text:p>
      <text:p text:style-name="P3">ĮSAKYMAS</text:p>
      <text:p text:style-name="P4"/>
      <text:p text:style-name="P5">DĖL KALĖJIMŲ DEPARTAMENTO PRIE LIETUVOS RESPUBLIKOS TEISINGUMO MINISTERIJOS DIREKTORIAUS 2002 M. GEGUŽĖS 6 D. ĮSAKYMO NR. 57 „DĖL KARDOMOJO KALINIMO IR LAISVĖS ATĖMIMO VIETŲ ĮSKAITOS TARNYBŲ DARBO INSTRUKCIJOS PATVIRTINIMO“ PAKEITIMO</text:p>
      <text:p text:style-name="P6"/>
      <text:p text:style-name="P7">2008 m. liepos 3 d. Nr. V-177<text:s/></text:p>
      <text:p text:style-name="P8">Vilnius</text:p>
      <text:p text:style-name="Normal"/>
      <text:p text:style-name="Normal"/>
      <text:p text:style-name="P9"><text:span text:style-name="T10">Pakeičiu</text:span><text:s/>Kalėjimų departamento prie Lietuvos Respublikos teisingumo ministerijos direktoriaus 2002 m. gegužės 6 d. įsakymą Nr. 57 „Dėl Kardomojo kalinimo ir laisvės atėmimo vietų įskaitos tarnybų darbo instrukcijos patvirtinimo“ (Žin., 2002, Nr.<text:s/><text:a xlink:href="https://www.e-tar.lt/portal/lt/legalAct/TAR.EFF289C15D61" office:target-frame-name="_blank" xlink:show="new"><text:span text:style-name="T11">47-1832</text:span></text:a>; 2007, Nr.<text:s/><text:a xlink:href="https://www.e-tar.lt/portal/lt/legalAct/TAR.C78C01CFCA22" office:target-frame-name="_blank" xlink:show="new"><text:span text:style-name="T12">28-1057</text:span></text:a>):</text:p>
      <text:p text:style-name="P13">1. Išdėstau šio įsakymo antraštę taip:</text:p>
      <text:p text:style-name="P14"><text:span text:style-name="T15">„</text:span><text:span text:style-name="T16">DĖL LAISVĖS ATĖMIMO VIETŲ ĮSKAITOS TARNYBŲ DARBO INSTRUKCIJOS PATVIRTINIMO</text:span><text:span text:style-name="T17">“</text:span></text:p>
      <text:p text:style-name="P18">2. Išbraukiu preambulėje po žodžio „pataisos“ žodį „darbų“.</text:p>
      <text:p text:style-name="P19">3. Išdėstau 1 punktą taip:</text:p>
      <text:p text:style-name="P20">„1.<text:s/><text:span text:style-name="T21">Tvirtinu</text:span><text:s/>Laisvės atėmimo vietų įskaitos tarnybų darbo instrukciją (pridedama).“</text:p>
      <text:p text:style-name="P22">4. Išdėstau 2 punktą taip:</text:p>
      <text:p text:style-name="P23">„2.<text:s/><text:span text:style-name="T24">Pavedu</text:span><text:s/>Kalėjimų departamentui prie Lietuvos Respublikos teisingumo ministerijos pavaldžių tardymo izoliatorių ir pataisos įstaigų direktoriams užtikrinti šiuo įsakymu patvirtintos instrukcijos vykdymą.“</text:p>
      <text:p text:style-name="P25">5. Nurodytuoju įsakymu patvirtintoje Laisvės atėmimo vietų įskaitos tarnybų darbo instrukcijoje:</text:p>
      <text:p text:style-name="P26">5.1. papildau 108 punktą šiuo paskutiniu sakiniu: „Tardymo izoliatoriuje atplėšti paketus su tranzitinių suimtųjų ir nuteistųjų asmens bylomis galima tik esant būtinumui.“;</text:p>
      <text:p text:style-name="P27">5.2. papildau109 punktą trečiąja pastraipa:</text:p>
      <text:p text:style-name="P28">„Laisvės atėmimo vietose gauti raštai dėl suimtųjų ir nuteistųjų konvojavimo į kitas įstaigas ar teismo posėdžius iki jų įvykdymo įdedami į suimtojo ar nuteistojo asmens bylos voką. Jeigu suimtasis ar nuteistasis tuo metu yra išvykęs, įskaitos tarnyba privalo išsiaiškinti jo buvimo vietą ir patikslinti atvykimo į įstaigą laiką. Jeigu paaiškėja, kad suimtasis ar nuteistasis pagal reikalavimą turėtų būti konvojuojamas iš kitos įstaigos, rašto kopija faksu persiunčiama tai įstaigai.“;</text:p>
      <text:p text:style-name="P29">5.3. išdėstau 122 punktą taip:</text:p>
      <text:p text:style-name="P30">„122. Nuteistųjų malonės prašymų pateikimo ir svarstymo tvarką reglamentuoja Malonės prašymų nagrinėjimo nuostatai, patvirtinti Respublikos Prezidento 2007 m. vasario 15 d. dekretu Nr. 1K-880 „Dėl Malonės komisijos sudarymo ir jos nuostatų“ (Žin., 2007, Nr.<text:s/><text:a xlink:href="https://www.e-tar.lt/portal/lt/legalAct/TAR.1C4ED5FA1282" office:target-frame-name="_blank" xlink:show="new"><text:span text:style-name="T31">22-823</text:span></text:a>).“;</text:p>
      <text:p text:style-name="P32">5.4. pripažįstu netekusia galios 148 punkto trečiąją pastraipą;</text:p>
      <text:p text:style-name="P33">5.5. išdėstau 15 priedo 9 punktą taip:</text:p>
      <text:p text:style-name="P34">„9. Šeimos sudėtis (nurodyti šeiminę padėtį ir vaikų amžių).“</text:p>
      <text:p text:style-name="Normal"/>
      <text:p text:style-name="Normal"/>
      <text:p text:style-name="Normal"/>
      <text:p text:style-name="P35">DIREKTORIUS<text:tab/>SAULIUS VIT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 User</dc:creator>
    <meta:creation-date>2015-12-18T13:42:00Z</meta:creation-date>
    <dc:date>2015-12-18T13:42:00Z</dc:date>
    <meta:template xlink:href="Normal" xlink:type="simple"/>
    <meta:editing-cycles>2</meta:editing-cycles>
    <meta:editing-duration>PT0S</meta:editing-duration>
    <meta:document-statistic meta:page-count="1" meta:paragraph-count="31" meta:word-count="366" meta:character-count="2770" meta:row-count="115" meta:non-whitespace-character-count="2435"/>
  </office:meta>
</office:document-meta>
</file>