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tyle="italic" style:font-style-asian="italic" style:font-style-complex="italic" fo:text-transform="uppercase" fo:color="#000000" fo:hyphenate="false"/>
    </style:style>
    <style:style style:name="P4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0 M. GEGUŽĖS 3 D. ĮSAKYMO NR. 194 „DĖL LIETUVOS RESPUBLIKOS APLINKOS APSAUGOS NORMATYVINIO DOKUMENTO LAND 34-2008 „RADIONUKLIDŲ NEBEKONTROLIUOJAMŲJŲ LYGIŲ, MEDŽIAGŲ PAKARTOTINIO NAUDOJIMO IR ATLIEKŲ ŠALINIMO SĄLYGŲ NUSTATYMO IR TAIKYMO TVARKOS APRAŠO“ PATVIRTINIMO“ IR JĮ KEITUSIŲ ĮSAKYMŲ PRIPAŽINIMO NETEKUSIAIS GALIOS</text:p>
      <text:p text:style-name="P10"/>
      <text:p text:style-name="P11">2011 m. rugsėjo 9 d. Nr. D1-702</text:p>
      <text:p text:style-name="P12">Vilnius</text:p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ais galios:</text:span></text:p>
      <text:p text:style-name="P19"><text:span text:style-name="T20">1.1</text:span><text:span text:style-name="T21">. Lietuvos Respublikos aplinkos ministro 2000 m. gegužės 3 d. įsakymą Nr. 194 „Dėl Lietuvos Respublikos aplinkos apsaugos normatyvinio dokumento LAND 34-2008 „Radionuklidų nebekontroliuojamųjų lygių, medžiagų pakartotinio naudojimo ir atliekų šalinimo sąlygų nustatymo ir taikymo tvarkos aprašo“ patvirtinimo“ (Žin., 2000, Nr.<text:s/></text:span><text:a xlink:href="https://www.e-tar.lt/portal/lt/legalAct/TAR.4DBCA8C16F27" office:target-frame-name="_blank" xlink:show="new"><text:span text:style-name="T22">38-1075</text:span></text:a><text:span text:style-name="T23">);</text:span></text:p>
      <text:p text:style-name="P24"><text:span text:style-name="T25">1.2</text:span><text:span text:style-name="T26">. Lietuvos Respublikos aplinkos ministro 2005 m. rugsėjo 6 d. įsakymą Nr. D1-434 „Dėl aplinkos ministro 2000 m. gegužės 3 d. įsakymo Nr. 194 „Dėl normatyvinio dokumento LAND 34-2000 „Radionuklidų nebekontroliuojamieji lygiai; medžiagų pakartotinio naudojimo ir atliekų šalinimo sąlygos“ patvirtinimo“ pakeitimo“ (Žin., 2005, Nr.<text:s/></text:span><text:a xlink:href="https://www.e-tar.lt/portal/lt/legalAct/TAR.57FFD1BDEF98" office:target-frame-name="_blank" xlink:show="new"><text:span text:style-name="T27">111-4066</text:span></text:a><text:span text:style-name="T28">);</text:span></text:p>
      <text:p text:style-name="P29"><text:span text:style-name="T30">1.3</text:span><text:span text:style-name="T31">. Lietuvos Respublikos aplinkos ministro 2008 m. gruodžio 24 d. įsakymą Nr. D1-687 „Dėl Lietuvos Respublikos aplinkos ministro 2000 m. gegužės 3 d. įsakymo Nr. 194 „Dėl normatyvinio dokumento LAND 34-2000 „Radionuklidų nebekontroliuojamieji lygiai; medžiagų pakartotinio naudojimo ir atliekų šalinimo sąlygos“ patvirtinimo“ pakeitimo“ (Žin., 2009, Nr.<text:s/></text:span><text:a xlink:href="https://www.e-tar.lt/portal/lt/legalAct/TAR.5837F7AC4E6E" office:target-frame-name="_blank" xlink:show="new"><text:span text:style-name="T32">1-11</text:span></text:a><text:span text:style-name="T33">).</text:span></text:p>
      <text:p text:style-name="P34"><text:span text:style-name="T35">2</text:span><text:span text:style-name="T36">. Šis įsakymas įsigalioja 2011 m. spalio 1 d.</text:span></text:p>
      <text:p text:style-name="P37"/>
      <text:p text:style-name="P38"/>
      <text:p text:style-name="P39"><text:span text:style-name="T40">Aplinkos ministras</text:span><text:span text:style-name="T41"><text:tab/>Gediminas Kazlauska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8T09:54:00Z</meta:creation-date>
    <dc:date>2016-10-28T09:54:00Z</dc:date>
    <meta:template xlink:href="Normal.dotm" xlink:type="simple"/>
    <meta:editing-cycles>2</meta:editing-cycles>
    <meta:editing-duration>PT0S</meta:editing-duration>
    <meta:document-statistic meta:page-count="1" meta:paragraph-count="14" meta:word-count="277" meta:character-count="1894" meta:row-count="62" meta:non-whitespace-character-count="1631"/>
  </office:meta>
</office:document-meta>
</file>