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5.3458in"/>
    </style:style>
    <style:style style:name="TableColumn48" style:family="table-column">
      <style:table-column-properties style:column-width="1.3479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text-indent="0.4583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style>
    <style:style style:name="P54" style:parent-style-name="Normal" style:family="paragraph">
      <style:paragraph-properties fo:text-align="justify" fo:text-indent="0.4923in"/>
    </style:style>
    <style:style style:name="TableColumn56" style:family="table-column">
      <style:table-column-properties style:column-width="5.2111in"/>
    </style:style>
    <style:style style:name="TableColumn57" style:family="table-column">
      <style:table-column-properties style:column-width="1.4826in"/>
    </style:style>
    <style:style style:name="Table55" style:family="table">
      <style:table-properties style:width="6.6937in" fo:margin-left="0in" table:align="left"/>
    </style:style>
    <style:style style:name="TableRow58" style:family="table-row">
      <style:table-row-properties style:min-row-height="0.013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left="0.5347in">
        <style:tab-stops/>
      </style:paragraph-properties>
    </style:style>
    <style:style style:name="P61" style:parent-style-name="Normal" style:family="paragraph">
      <style:paragraph-properties fo:text-align="justify" fo:margin-left="0.5347in">
        <style:tab-stops/>
      </style:paragraph-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text-indent="0.4923in"/>
    </style:style>
    <style:style style:name="TableColumn65" style:family="table-column">
      <style:table-column-properties style:column-width="2.7791in"/>
    </style:style>
    <style:style style:name="TableColumn66" style:family="table-column">
      <style:table-column-properties style:column-width="0.5861in"/>
    </style:style>
    <style:style style:name="TableColumn67" style:family="table-column">
      <style:table-column-properties style:column-width="3.3284in"/>
    </style:style>
    <style:style style:name="Table64" style:family="table">
      <style:table-properties style:width="6.6937in" fo:margin-left="0in" table:align="left"/>
    </style:style>
    <style:style style:name="TableRow68" style:family="table-row">
      <style:table-row-properties style:min-row-height="0.0138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left="0.5347in">
        <style:tab-stops/>
      </style:paragraph-properties>
    </style:style>
    <style:style style:name="P71" style:parent-style-name="Normal" style:family="paragraph">
      <style:paragraph-properties fo:margin-left="0.5347in">
        <style:tab-stops/>
      </style:paragraph-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fo:text-indent="0.4923in"/>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ableColumn108" style:family="table-column">
      <style:table-column-properties style:column-width="4.0388in" style:use-optimal-column-width="false"/>
    </style:style>
    <style:style style:name="TableColumn109" style:family="table-column">
      <style:table-column-properties style:column-width="1.6097in" style:use-optimal-column-width="false"/>
    </style:style>
    <style:style style:name="TableColumn110" style:family="table-column">
      <style:table-column-properties style:column-width="1.0437in" style:use-optimal-column-width="false"/>
    </style:style>
    <style:style style:name="Table107"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104in solid #000000"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style:style>
    <style:style style:name="TableCell126" style:family="table-cell">
      <style:table-cell-properties fo:border="0.0104in solid #000000" style:writing-mode="lr-tb"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104in solid #000000" style:writing-mode="lr-tb"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use-optimal-row-height="false"/>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104in solid #000000"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use-optimal-row-height="false"/>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104in solid #000000"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104in solid #000000"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104in solid #000000" style:writing-mode="lr-tb"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KOVO 6 D. NUTARIMO NR. 199 „DĖL MUITO REŽIMO KELEIVIAMS, VYKSTANTIEMS PER LIETUVOS RESPUBLIKOS VALSTYBĖS SIENĄ, NUSTATYMO“ DALINIO PAKEITIMO</text:p>
      <text:p text:style-name="P15"/>
      <text:p text:style-name="P16">1998 m. balandžio 30 d. Nr. 531</text:p>
      <text:p text:style-name="P17">Vilnius</text:p>
      <text:p text:style-name="P18"/>
      <text:p text:style-name="P19">Lietuvos Respublikos Vyriausybė<text:s/><text:span text:style-name="T20">nutari</text:span>a:</text:p>
      <text:p text:style-name="P21">1. Iš dalies pakeičiant Lietuvos Respublikos Vyriausybės 1997 m. kovo 6 d. nutarimu Nr. 199 „Dėl muito režimo keleiviams, vykstantiems per Lietuvos Respublikos valstybės sieną, nustatymo“ (Žin., 1997, Nr.<text:s/><text:a xlink:href="https://www.e-tar.lt/portal/lt/legalAct/TAR.69DCCE1A9613" office:target-frame-name="_blank" xlink:show="new"><text:span text:style-name="T22">21-511</text:span></text:a>, Nr.<text:s/><text:a xlink:href="https://www.e-tar.lt/portal/lt/legalAct/TAR.46E548B59D63" office:target-frame-name="_blank" xlink:show="new"><text:span text:style-name="T23">112-2839</text:span></text:a>; 1998, Nr.<text:s/><text:a xlink:href="https://www.e-tar.lt/portal/lt/legalAct/TAR.01596C7045DA" office:target-frame-name="_blank" xlink:show="new"><text:span text:style-name="T24">28-739</text:span></text:a>, Nr.<text:s/><text:a xlink:href="https://www.e-tar.lt/portal/lt/legalAct/TAR.E3A45B1CE5C9" office:target-frame-name="_blank" xlink:show="new"><text:span text:style-name="T25">37-974</text:span></text:a>) patvirtintą Muito režimą keleiviams, vykstantiems per Lietuvos Respublikos valstybės sieną:</text:p>
      <text:p text:style-name="P26">1.1. išdėstyti skyriaus „Daiktai (prekės), kuriuos įvežant netaikomi importo muitai“ antraštę taip:</text:p>
      <text:p text:style-name="P27">„Daiktai (prekės), kuriuos įvežant netaikomi importo muitai ir mokesčiai“;</text:p>
      <text:p text:style-name="P28">1.2. išdėstyti 5 punkto pirmąją pastraipą taip:</text:p>
      <text:p text:style-name="P29">„5. Be importo muito ir mokesčių keleivis gali įvežti į Lietuvos Respubliką“;</text:p>
      <text:p text:style-name="P30">1.3. išdėstyti 5.2 punktą taip:</text:p>
      <text:p text:style-name="P31">„5.2. nekomercinės ir negamybinės paskirties daiktus, įskaitant daiktus (prekes), nurodytus 2 ir 3 prieduose, taip pat įskaitant daiktus (prekes), gabenamus keleivio nelydimu bagažu, – už bendrą sumą, ne didesnę kaip 3 tūkst. litų. Įvežant daugiau tokio pobūdžio daiktų (prekių), į nurodytąją 3 tūkst. litų sumą pirmiausia įskaitoma vertė daiktų (prekių), už kuriuos nustatytų<text:s/><text:soft-page-break/>muitų ir mokesčių bendra norma yra mažiausia. Apskaičiuojant nurodytąją 3 tūkst. litų sumą, vieno daikto (prekės) vertė neskaidoma (apmokestinama visa 3 tūkst. litų sumą viršijančio daikto vertė)“;</text:p>
      <text:p text:style-name="P32">1.4. išdėstyti 5.9 punktą taip:</text:p>
      <text:p text:style-name="P33">„5.9. grąžinamas į muitų teritoriją prekes laikantis Lietuvos Respublikos Vyriausybės nustatytos Grąžintų prekių deklaravimo muitinėje tvarkos“;</text:p>
      <text:p text:style-name="P34">1.5. išdėstyti 6.2.5 punkto antrąją pastraipą taip:</text:p>
      <text:p text:style-name="P35">„Leidimai reikalingi ir įvežant bei išvežant civilinius ginklus (1 priedo 7 punktas). Leidimų nereikia įvežant ar išvežant 3 priede nurodytą daiktų (prekių) normą“;</text:p>
      <text:p text:style-name="P36">1.6. papildyti nurodytąjį režimą šiuo 6.6 punktu:</text:p>
      <text:p text:style-name="P37">„6.6. išvežti iš Lietuvos Respublikos daugiau kaip po 10 kg šviežių arba šaldytų miško grybų (kodai pagal Kombinuotąją prekių nomenklatūrą – 0709.51.30–0709.51.90), virtų, sūdytų (ar kitaip apdorotų) miško grybų (kodai pagal Kombinuotąją prekių nomenklatūrą – 0710.80.69, 0711.90.60), šviežių laukinių uogų (vaisių) –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p>
      <text:p text:style-name="P38">1.7. išbraukti 8.1 punkte žodžius „už bendrą sumą, didesnę kaip 3 tūkst. litų“;</text:p>
      <text:p text:style-name="P39">1.8. išdėstyti 8.4 punktą taip:</text:p>
      <text:p text:style-name="P40">„8.4. už daiktus (prekes), kurie nenurodyti 5 punkte ir kuriems yra nustatytas pridėtinės vertės mokestis ir (arba) akcizas, imamas ir šiems daiktams (prekėms) nustatyto dydžio pridėtinės vertės mokestis, ir (arba) akcizas“;</text:p>
      <text:p text:style-name="P41">1.9. pripažinti netekusiu galios 15.1 punktą;</text:p>
      <text:p text:style-name="P42">1.10. išdėstyti 15.2 punktą taip:</text:p>
      <text:p text:style-name="P43">„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iamas bendrasis dokumentas (išskyrus tuos atvejus, kai Lietuvos Respublikos Vyriausybės nustatytoje laikinojo prekių įvežimo į Lietuvos Respubliką tvarkoje nurodyta kitaip)“;</text:p>
      <text:p text:style-name="P44">1.11. nurodytojo režimo 2 priede:</text:p>
      <text:p text:style-name="P45">1.11.1. išdėstyti 8 pastraipą taip:</text:p>
      <table:table table:style-name="Table46">
        <table:table-columns>
          <table:table-column table:style-name="TableColumn47"/>
          <table:table-column table:style-name="TableColumn48"/>
        </table:table-columns>
        <table:table-row table:style-name="TableRow49">
          <table:table-cell table:style-name="TableCell50">
            <text:p text:style-name="P51">„Kiti maisto produktai (išskyrus aukščiau nurodytuosius)</text:p>
          </table:table-cell>
          <table:table-cell table:style-name="TableCell52">
            <text:p text:style-name="P53">5 kg“;</text:p>
          </table:table-cell>
        </table:table-row>
      </table:table>
      <text:p text:style-name="P54">1.11.2. po pastraipos „Kiti maisto produktai (išskyrus aukščiau nurodytuosius) 5 kg“ įrašyti šią pastraipą:</text:p>
      <table:table table:style-name="Table55">
        <table:table-columns>
          <table:table-column table:style-name="TableColumn56"/>
          <table:table-column table:style-name="TableColumn57"/>
        </table:table-columns>
        <table:table-row table:style-name="TableRow58">
          <table:table-cell table:style-name="TableCell59">
            <text:p text:style-name="P60">“Parfumerijos, kosmetikos preparatai, buitinės</text:p>
            <text:p text:style-name="P61">chemijos prekės (kodai pagal Kombinuotąją prekių nomenklatūrą – 33.01–33.07, 34.01, 34.02, 34.04–34.06, 38.08)</text:p>
          </table:table-cell>
          <table:table-cell table:style-name="TableCell62">
            <text:p text:style-name="Normal">po 2 vnt. to paties komercinio pavadinimo prekių individualioje pakuotėje”;</text:p>
          </table:table-cell>
        </table:table-row>
      </table:table>
      <text:p text:style-name="P63">1.11.3. išdėstyti 10 pastraipą taip:</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Bižuterija (bendra tauriųjų metalų ir brangakmenių bei natūralių perlų, išskyrus asmeninio</text:p>
            <text:p text:style-name="P71">naudojimo, masė) – kodai pagal Kombinuotąją prekių nomenklatūrą – 71.13–71.16</text:p>
          </table:table-cell>
          <table:table-cell table:style-name="TableCell72">
            <text:p text:style-name="P73">25 g</text:p>
            <text:p text:style-name="P74"/>
          </table:table-cell>
          <table:table-cell table:style-name="TableCell75">
            <text:p text:style-name="Normal">išskyrus Muito režimo keleiviams, vykstantiem per Lietuvos Respublikos valstybės sieną, 5.5 punkte nurodytus atvejus“;</text:p>
          </table:table-cell>
        </table:table-row>
      </table:table>
      <text:p text:style-name="P76">1.12. papildyti nurodytąjį režimą 3 priedu „Daiktų (prekių), kuriems įvežti į Lietuvos Respubliką būtinas Lietuvos Respublikos Vyriausybės įgaliotos valstybės institucijos nustatytąja tvarka išduotas leidimas, leidžiamų keleiviams įvežti be šių leidimų normos“ (pridedama).</text:p>
      <text:p text:style-name="P77">2. Šis nutarimas taikomas nuo 1998 m. gegužės 15 dienos.</text:p>
      <text:p text:style-name="P78"/>
      <text:p text:style-name="P79"/>
      <text:p text:style-name="P80"/>
      <text:p text:style-name="P81"><text:span text:style-name="T82">MINISTRAS PIRMININKAS</text:span><text:span text:style-name="T83"><text:tab/>GEDIMINAS VAGNORIUS</text:span></text:p>
      <text:p text:style-name="P84"/>
      <text:p text:style-name="P85"/>
      <text:p text:style-name="P86"/>
      <text:p text:style-name="P87">ŪKIO MINISTRAS<text:tab/>VINCAS BABILIUS</text:p>
      <text:p text:style-name="P88"/>
      <text:soft-page-break/>
      <text:p text:style-name="P89">Muito režimo keleiviams,<text:s/></text:p>
      <text:p text:style-name="P97">vykstantiems per Lietuvos<text:s/></text:p>
      <text:p text:style-name="P98">Respublikos valstybės sieną</text:p>
      <text:p text:style-name="P99">3<text:s/>priedas</text:p>
      <text:p text:style-name="P100">(Lietuvos Respublikos Vyriausybės</text:p>
      <text:p text:style-name="P101">1998 m. balandžio 30 d. nutarimo Nr. 531</text:p>
      <text:p text:style-name="P102">redakcija)</text:p>
      <text:p text:style-name="P103"/>
      <text:p text:style-name="P104"><text:span text:style-name="T105">DAIKTŲ (PREKIŲ), KURIEMS ĮVEŽTI Į LIETUVOS RESPUBLIKĄ BŪTINAS LIETUVOS RESPUBLIKOS VYRIAUSYBĖS ĮGALIOTOS VALSTYBĖS INSTITUCIJOS NUSTATYTĄJA TVARKA IŠDUOTAS LEIDIMAS, LEIDŽIAMŲ KELEIVIAMS ĮVEŽTI BE ŠIŲ LEIDIMŲ NORMO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Daiktų (prekių) pavadinimas</text:p>
          </table:table-cell>
          <table:table-cell table:style-name="TableCell114">
            <text:p text:style-name="P115">Leidžiamas įvežti 1 asmeniui be leidimų kiekis</text:p>
          </table:table-cell>
          <table:table-cell table:style-name="TableCell116">
            <text:p text:style-name="P117">Pastabos</text:p>
          </table:table-cell>
        </table:table-row>
        <table:table-row table:style-name="TableRow118">
          <table:table-cell table:style-name="TableCell119">
            <text:p text:style-name="P120">Mėsa ir mėsos maistiniai subproduktai, apdoroti; svies-tas, sūriai ir varškė; dešros ir panašūs produktai bei kiti gaminiai ir konservai iš mėsos ir mėsos subproduktų (kodai pagal Kombinuotąją prekių nomenklatūrą – 02.10, 04.05, 04.06, 16.01, 16.02)</text:p>
          </table:table-cell>
          <table:table-cell table:style-name="TableCell121">
            <text:p text:style-name="P122">3 kg</text:p>
          </table:table-cell>
          <table:table-cell table:style-name="TableCell123">
            <text:p text:style-name="P124"/>
          </table:table-cell>
        </table:table-row>
        <table:table-row table:style-name="TableRow125">
          <table:table-cell table:style-name="TableCell126">
            <text:p text:style-name="P127">Skintos gėlės bei augalai ir jų dalys, tinkami dekoratyviniams tikslams (kodai pagal Kombinuotąją prekių nomenklatūrą – 06.03–06.04)</text:p>
          </table:table-cell>
          <table:table-cell table:style-name="TableCell128">
            <text:p text:style-name="P129">2 kg</text:p>
          </table:table-cell>
          <table:table-cell table:style-name="TableCell130">
            <text:p text:style-name="P131"/>
          </table:table-cell>
        </table:table-row>
        <table:table-row table:style-name="TableRow132">
          <table:table-cell table:style-name="TableCell133">
            <text:p text:style-name="P134">Augalinės kilmės maisto produktai (kodai pagal Kombinuotąją prekių nomenklatūrą – 07.01–12.12, 15.07–15.15, 1516.20, 15.17, 1521.10, 17.01–21.06, 2209.00)</text:p>
          </table:table-cell>
          <table:table-cell table:style-name="TableCell135">
            <text:p text:style-name="P136">5 kg</text:p>
          </table:table-cell>
          <table:table-cell table:style-name="TableCell137">
            <text:p text:style-name="P138"/>
          </table:table-cell>
        </table:table-row>
        <table:table-row table:style-name="TableRow139">
          <table:table-cell table:style-name="TableCell140">
            <text:p text:style-name="P141">Naudotos automobilių padangos (kodas pagal Kombinuotąją prekių nomenklatūrą – 4012.20.90.0)</text:p>
          </table:table-cell>
          <table:table-cell table:style-name="TableCell142">
            <text:p text:style-name="P143">5 vnt. (1 automobiliui, neskaitant padangų ant ratų)</text:p>
          </table:table-cell>
          <table:table-cell table:style-name="TableCell144">
            <text:p text:style-name="P145"/>
          </table:table-cell>
        </table:table-row>
        <table:table-row table:style-name="TableRow146">
          <table:table-cell table:style-name="TableCell147">
            <text:p text:style-name="P148">Dujų balionėliai (kodas pagal Kombinuotąją prekių nomenklatūrą – 9304.00.00.0)</text:p>
          </table:table-cell>
          <table:table-cell table:style-name="TableCell149">
            <text:p text:style-name="P150">2 vnt.</text:p>
          </table:table-cell>
          <table:table-cell table:style-name="TableCell151">
            <text:p text:style-name="P152">galioja ir iš-vežant</text:p>
          </table:table-cell>
        </table:table-row>
        <table:table-row table:style-name="TableRow153">
          <table:table-cell table:style-name="TableCell154">
            <text:p text:style-name="P155">Dujiniai pistoletai (revolveriai) – kodas pagal Kombinuotąją prekių nomenklatūrą – 9304.00.00.0</text:p>
          </table:table-cell>
          <table:table-cell table:style-name="TableCell156">
            <text:p text:style-name="P157">2 vnt.</text:p>
          </table:table-cell>
          <table:table-cell table:style-name="TableCell158">
            <text:p text:style-name="P159">„</text:p>
          </table:table-cell>
        </table:table-row>
        <text:soft-page-break/>
        <table:table-row table:style-name="TableRow160">
          <table:table-cell table:style-name="TableCell161">
            <text:p text:style-name="P162">Dujinių pistoletų (revolverių) šoviniai (kodas pagal Kombinuotąją prekių nomenklatūrą – 9306.90.90.0)</text:p>
          </table:table-cell>
          <table:table-cell table:style-name="TableCell163">
            <text:p text:style-name="P164">4 kmpl.</text:p>
          </table:table-cell>
          <table:table-cell table:style-name="TableCell165">
            <text:p text:style-name="P166">„</text:p>
          </table:table-cell>
        </table:table-row>
      </table:table>
      <text:p text:style-name="P167"><text:span text:style-name="T168">Pastaba</text:span>. Nurodytieji prekių (daiktų) kiekiai gali būti įvežami tik tuo atveju, jeigu keleivis užsienyje buvo ne trumpiau kaip 24 valandas (šis reikalavimas netaikomas keleiviams, vykstantiems oro ir jūrų transportu).</text:p>
      <text:p text:style-name="P169">______________</text:p>
      <text:p text:style-name="P1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2T14:00:00Z</meta:creation-date>
    <dc:date>2023-03-02T14:00:00Z</dc:date>
    <meta:template xlink:href="Normal.dotm" xlink:type="simple"/>
    <meta:editing-cycles>2</meta:editing-cycles>
    <meta:editing-duration>PT0S</meta:editing-duration>
    <meta:document-statistic meta:page-count="6" meta:paragraph-count="233" meta:word-count="957" meta:character-count="6998" meta:row-count="418" meta:non-whitespace-character-count="6274"/>
  </office:meta>
</office:document-meta>
</file>