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KAI KURIŲ LIETUVOS RESPUBLIKOS VYRIAUSYBĖS SPRENDIMŲ MOKESČIŲ KLAUSIMAIS PRIPAŽINIMO NETEKUSIAIS GALIOS</text:p>
      <text:p text:style-name="P13"/>
      <text:p text:style-name="P14">1992 m. balandžio 23 d. Nr. 287</text:p>
      <text:p text:style-name="P15">Vilnius</text:p>
      <text:p text:style-name="P16"/>
      <text:p text:style-name="P17"><text:span text:style-name="T18">Vadovaudamasi Lietuvos Respublikos įstatymu „Dėl Lietuvos Respublikos fizinių asmenų pajamų mokesčio laikinojo įstatymo pakeitimo ir papildymo“, Lietuvos Respublikos Vyriausybė<text:s/></text:span><text:span text:style-name="T19">nutari</text:span><text:span text:style-name="T20">a:</text:span></text:p>
      <text:p text:style-name="P21"><text:span text:style-name="T22">Pripažinti netekusiais galios:</text:span></text:p>
      <text:p text:style-name="P23"><text:span text:style-name="T24">1</text:span><text:span text:style-name="T25">. Lietuvos Respublikos Vyriausybės 1991 m. balandžio 3 d. nutarimo Nr. 119 „Dėl fizinių asmenų, gaunančių pajamų už šiltnamių produkciją, mokesčio už patentą nustatymo ir mokesčio lengvatų“ (Žin., 1991, Nr.<text:s/></text:span><text:a xlink:href="https://www.e-tar.lt/portal/lt/legalAct/TAR.060352304499" office:target-frame-name="_blank" xlink:show="new"><text:span text:style-name="T26">12-324</text:span></text:a><text:span text:style-name="T27">) 1 ir 3 punktus.</text:span></text:p>
      <text:p text:style-name="P28"><text:span text:style-name="T29">2</text:span><text:span text:style-name="T30">. Lietuvos Respublikos Vyriausybės 1991 m. rugpjūčio 26 d. nutarimą Nr. 357 „Dėl Lietuvos Respublikos Vyriausybės 1991 m. balandžio 3 d. nutarimo Nr. 119 papildymo“ (Žin., 1991, Nr.<text:s/></text:span><text:a xlink:href="https://www.e-tar.lt/portal/lt/legalAct/TAR.E00D16DEB2E5" office:target-frame-name="_blank" xlink:show="new"><text:span text:style-name="T31">26-725</text:span></text:a><text:span text:style-name="T32">).</text:span></text:p>
      <text:p text:style-name="P33"/>
      <text:p text:style-name="P34"/>
      <text:p text:style-name="P35"/>
      <text:p text:style-name="P36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14T05:15:00Z</meta:creation-date>
    <dc:date>2019-08-14T05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078" meta:row-count="33" meta:non-whitespace-character-count="947"/>
  </office:meta>
</office:document-meta>
</file>