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onotype Sorts" style:font-charset="x-symbol" svg:font-family="Monotype Sort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fo:letter-spacing="0.0138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T39" style:parent-style-name="DefaultParagraphFont" style:family="text">
      <style:text-properties style:font-name="TimesLT" style:font-size-complex="12pt" style:language-asian="lt" style:country-asian="LT"/>
    </style:style>
    <style:style style:name="P40" style:parent-style-name="Normal" style:family="paragraph">
      <style:paragraph-properties fo:text-indent="3.543in"/>
      <style:text-properties style:font-name="TimesLT" style:font-size-complex="12pt" style:language-asian="lt" style:country-asian="LT"/>
    </style:style>
    <style:style style:name="P41" style:parent-style-name="Normal" style:family="paragraph">
      <style:paragraph-properties fo:margin-right="-0.0208in" fo:text-indent="3.543in"/>
      <style:text-properties style:font-size-complex="12pt"/>
    </style:style>
    <style:style style:name="P42" style:parent-style-name="Normal" style:family="paragraph">
      <style:paragraph-properties fo:text-align="justify" fo:margin-right="0.0972in"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style>
    <style:style style:name="TableColumn49" style:family="table-column">
      <style:table-column-properties style:column-width="1.9284in" style:use-optimal-column-width="false"/>
    </style:style>
    <style:style style:name="TableColumn50" style:family="table-column">
      <style:table-column-properties style:column-width="4.7638in" style:use-optimal-column-width="false"/>
    </style:style>
    <style:style style:name="Table48" style:family="table">
      <style:table-properties style:width="6.6923in" fo:margin-left="0in" table:align="left"/>
    </style:style>
    <style:style style:name="TableRow51" style:family="table-row">
      <style:table-row-properties style:min-row-height="1.1861in"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ize="10pt" style:font-size-asian="10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text-properties fo:font-size="10pt" style:font-size-asian="10p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tab-stops>
          <style:tab-stop style:type="left" style:position="0.3715in"/>
        </style:tab-stops>
      </style:paragraph-properties>
      <style:text-properties fo:font-size="10pt" style:font-size-asian="10pt"/>
    </style:style>
    <style:style style:name="P75" style:parent-style-name="Normal" style:family="paragraph">
      <style:paragraph-properties fo:text-align="justify">
        <style:tab-stops>
          <style:tab-stop style:type="left" style:position="0.3715in"/>
        </style:tab-stops>
      </style:paragraph-properties>
      <style:text-properties fo:font-size="10pt" style:font-size-asian="10pt"/>
    </style:style>
    <style:style style:name="P76" style:parent-style-name="Normal" style:family="paragraph">
      <style:paragraph-properties fo:text-align="justify">
        <style:tab-stops>
          <style:tab-stop style:type="left" style:position="0.3715in"/>
        </style:tab-stops>
      </style:paragraph-properties>
      <style:text-properties fo:font-size="10pt" style:font-size-asian="10pt"/>
    </style:style>
    <style:style style:name="P77" style:parent-style-name="Normal" style:family="paragraph">
      <style:paragraph-properties fo:text-align="justify"/>
      <style:text-properties fo:font-size="10pt" style:font-size-asian="10pt"/>
    </style:style>
    <style:style style:name="TableRow78" style:family="table-row">
      <style:table-row-properties style:min-row-height="1.1506in"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font-weight="bold" style:font-weight-asian="bold" fo:font-size="10pt" style:font-size-asian="10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text-properties fo:font-size="10pt" style:font-size-asian="10pt"/>
    </style:style>
    <style:style style:name="TableRow84" style:family="table-row">
      <style:table-row-properties style:min-row-height="0.6986in"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font-weight="bold" style:font-weight-asian="bold" fo:font-size="10pt" style:font-size-asian="10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text-properties fo:font-size="10pt" style:font-size-asian="10p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font-weight="bold" style:font-weight-asian="bold" fo:font-size="10pt" style:font-size-asian="10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fo:margin-right="0.1972in" fo:text-indent="0.4923in">
        <style:tab-stops>
          <style:tab-stop style:type="left" style:position="1.9687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margin-right="0.1972in"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margin-right="0.1972in"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margin-right="0.1958in" fo:text-indent="0.4923in">
        <style:tab-stops>
          <style:tab-stop style:type="left" style:position="1.9687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margin-right="0.1958in" fo:text-indent="0.4923in">
        <style:tab-stops>
          <style:tab-stop style:type="left" style:position="1.9687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margin-right="0.1958in" fo:text-indent="0.4923in">
        <style:tab-stops>
          <style:tab-stop style:type="left" style:position="1.9687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margin-right="0.1958in"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margin-right="0.1958in" fo:text-indent="0.4923in">
        <style:tab-stops>
          <style:tab-stop style:type="left" style:position="1.9687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margin-right="0.0972in" fo:text-indent="0.4923in">
        <style:tab-stops>
          <style:tab-stop style:type="left" style:position="1.9687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margin-right="0.0972in" fo:text-indent="0.4923in"/>
      <style:text-properties fo:font-weight="bold" style:font-weight-asian="bold"/>
    </style:style>
    <style:style style:name="P118" style:parent-style-name="Normal" style:family="paragraph">
      <style:paragraph-properties fo:text-align="justify" fo:margin-right="0.1958in" fo:text-indent="0.4923in">
        <style:tab-stops>
          <style:tab-stop style:type="left" style:position="1.9687in"/>
        </style:tab-stops>
      </style:paragraph-properties>
    </style:style>
    <style:style style:name="T119" style:parent-style-name="DefaultParagraphFont" style:family="text">
      <style:text-properties fo:font-weight="bold" style:font-weight-asian="bold" fo:language="en" fo:country="U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fo:language="en" fo:country="US"/>
    </style:style>
    <style:style style:name="P122" style:parent-style-name="Normal" style:family="paragraph">
      <style:paragraph-properties fo:text-align="justify" fo:margin-right="0.1958in" fo:text-indent="0.4923in">
        <style:tab-stops>
          <style:tab-stop style:type="left" style:position="1.9687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letter-spacing="-0.0041in"/>
    </style:style>
    <style:style style:name="P125" style:parent-style-name="Normal" style:family="paragraph">
      <style:paragraph-properties fo:text-align="justify" fo:margin-right="0.1958in" fo:text-indent="0.4923in">
        <style:tab-stops>
          <style:tab-stop style:type="left" style:position="1.9687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margin-right="0.1958in" fo:text-indent="0.4923in">
        <style:tab-stops>
          <style:tab-stop style:type="left" style:position="1.9687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margin-right="0.1958in" fo:text-indent="0.4923in">
        <style:tab-stops>
          <style:tab-stop style:type="left" style:position="1.9687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margin-right="0.1958in" fo:text-indent="0.4923in">
        <style:tab-stops>
          <style:tab-stop style:type="left" style:position="1.9687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margin-right="0.1958in" fo:text-indent="0.4923in">
        <style:tab-stops>
          <style:tab-stop style:type="left" style:position="1.9687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margin-right="0.1958in" fo:text-indent="0.4923in">
        <style:tab-stops>
          <style:tab-stop style:type="left" style:position="1.9687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margin-right="0.1958in" fo:text-indent="0.4923in">
        <style:tab-stops>
          <style:tab-stop style:type="left" style:position="1.9687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margin-right="0.1756in" fo:text-indent="0.4923in"/>
    </style:style>
    <style:style style:name="P148" style:parent-style-name="Normal" style:family="paragraph">
      <style:paragraph-properties fo:text-align="justify" fo:margin-right="0.1756in" fo:text-indent="0.4923in">
        <style:tab-stops>
          <style:tab-stop style:type="left" style:position="1.9687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margin-right="0.1958in" fo:text-indent="0.4923in"/>
    </style:style>
    <style:style style:name="P154" style:parent-style-name="Normal" style:family="paragraph">
      <style:paragraph-properties fo:text-align="justify" fo:margin-right="0.1958in" fo:text-indent="0.4923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margin-right="0.1958in" fo:text-indent="0.4923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margin-right="0.1958in" fo:text-indent="0.4923in">
        <style:tab-stops>
          <style:tab-stop style:type="left" style:position="0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margin-right="0.1756in" fo:text-indent="0.4923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margin-right="0.1958in" fo:text-indent="0.4923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style:font-name="Monotype Sorts" style:font-name-asian="Monotype Sorts" style:font-name-complex="Monotype Sort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style:font-name="Monotype Sorts" style:font-name-asian="Monotype Sorts" style:font-name-complex="Monotype Sort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margin-right="0.0972in" fo:text-indent="0.4923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margin-right="0.1756in" fo:text-indent="0.4923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margin-right="0.1958in" fo:text-indent="0.4923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style:font-name="Monotype Sorts" style:font-name-asian="Monotype Sorts" style:font-name-complex="Monotype Sort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margin-right="0.1958in"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margin-right="0.1756in" fo:text-indent="0.4923in"/>
      <style:text-properties fo:font-weight="bold" style:font-weight-asian="bold"/>
    </style:style>
    <style:style style:name="P193" style:parent-style-name="Normal" style:family="paragraph">
      <style:paragraph-properties fo:text-align="justify" fo:margin-right="0.1756in"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margin-right="0.1756in" fo:text-indent="0.4923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margin-right="0.1958in" fo:text-indent="0.4923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margin-right="0.1958in" fo:text-indent="0.4923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margin-right="0.1958in" fo:text-indent="0.4923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margin-right="0.1958in" fo:text-indent="0.4923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margin-right="0.1958in" fo:text-indent="0.4923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margin-right="0.1958in"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justify" fo:margin-right="0.1756in" fo:text-indent="0.4923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margin-right="0.1756in" fo:text-indent="0.4923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margin-right="0.1756in" fo:text-indent="0.4923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margin-right="0.1958in"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margin-right="0.1958in" fo:text-indent="0.4923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margin-right="0.1958in" fo:text-indent="0.4923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margin-right="0.1958in" fo:text-indent="0.4923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margin-right="0.1756in" fo:text-indent="0.4923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margin-right="0.1756in" fo:text-indent="0.4923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margin-right="0.1756in" fo:text-indent="0.4923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margin-right="0.1756in" fo:text-indent="0.4923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fo:font-style="italic" style:font-style-asian="italic"/>
    </style:style>
    <style:style style:name="P269" style:parent-style-name="Normal" style:family="paragraph">
      <style:paragraph-properties fo:text-align="justify" fo:margin-right="0.1756in" fo:text-indent="0.4923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margin-right="0.1756in"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margin-right="0.1756in" fo:text-indent="0.4923in"/>
      <style:text-properties fo:font-weight="bold" style:font-weight-asian="bold"/>
    </style:style>
    <style:style style:name="P276" style:parent-style-name="Normal" style:family="paragraph">
      <style:paragraph-properties fo:text-align="justify" fo:margin-right="0.1756in" fo:text-indent="0.4923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margin-right="0.1756in" fo:text-indent="0.4923in"/>
      <style:text-properties fo:font-weight="bold" style:font-weight-asian="bold"/>
    </style:style>
    <style:style style:name="P287" style:parent-style-name="Normal" style:family="paragraph">
      <style:paragraph-properties fo:text-align="justify" fo:margin-right="0.1756in" fo:text-indent="0.4923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margin-right="0.1756in" fo:text-indent="0.4923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letter-spacing="0.0027in"/>
    </style:style>
    <style:style style:name="T293" style:parent-style-name="DefaultParagraphFont" style:family="text">
      <style:text-properties fo:font-weight="bold" style:font-weight-asian="bold" fo:letter-spacing="0.0027in"/>
    </style:style>
    <style:style style:name="T294" style:parent-style-name="DefaultParagraphFont" style:family="text">
      <style:text-properties fo:letter-spacing="0.0027in"/>
    </style:style>
    <style:style style:name="P295" style:parent-style-name="Normal" style:family="paragraph">
      <style:paragraph-properties fo:text-align="justify" fo:margin-right="0.1756in" fo:text-indent="0.4923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margin-right="0.1756in" fo:text-indent="0.4923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margin-right="0.1756in" fo:text-indent="0.4923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margin-right="0.1756in" fo:text-indent="0.4923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margin-right="0.1756in"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margin-right="0.1756in" fo:text-indent="0.4923in"/>
      <style:text-properties fo:font-weight="bold" style:font-weight-asian="bold"/>
    </style:style>
    <style:style style:name="P313" style:parent-style-name="Normal" style:family="paragraph">
      <style:paragraph-properties fo:text-align="justify" fo:margin-right="0.1756in" fo:text-indent="0.4923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margin-right="0.1756in" fo:text-indent="0.4923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margin-right="0.1756in" fo:text-indent="0.4923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margin-right="0.1756in" fo:text-indent="0.4923in"/>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margin-right="0.1756in"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margin-right="0.1756in" fo:text-indent="0.4923in"/>
      <style:text-properties fo:font-style="italic" style:font-style-asian="italic"/>
    </style:style>
    <style:style style:name="P329" style:parent-style-name="Normal" style:family="paragraph">
      <style:paragraph-properties fo:text-align="justify" fo:margin-right="0.1756in" fo:text-indent="0.4923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margin-right="0.1756in" fo:text-indent="0.4923in"/>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margin-right="0.1756in" fo:text-indent="0.4923in"/>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margin-right="0.1756in" fo:text-indent="0.4923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margin-right="0.1756in" fo:text-indent="0.4923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margin-right="0.1756in" fo:text-indent="0.4923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margin-right="0.1756in" fo:text-indent="0.4923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margin-right="0.1756in" fo:text-indent="0.4923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margin-right="0.1756in" fo:text-indent="0.4923in"/>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margin-right="0.1756in" fo:text-indent="0.4923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margin-right="0.1756in" fo:text-indent="0.4923in"/>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margin-right="0.1756in" fo:text-indent="0.4923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margin-right="0.1756in" fo:text-indent="0.4923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margin-right="0.1756in" fo:text-indent="0.4923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margin-right="0.1756in" fo:text-indent="0.4923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style>
    <style:style style:name="P374" style:parent-style-name="Normal" style:family="paragraph">
      <style:paragraph-properties fo:text-align="justify" fo:margin-right="0.1756in" fo:text-indent="0.4923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margin-right="0.1756in" fo:text-indent="0.4923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margin-right="0.1756in" fo:text-indent="0.4923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margin-right="0.1756in" fo:text-indent="0.4923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margin-right="0.1756in" fo:text-indent="0.4923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margin-right="0.1756in" fo:text-indent="0.4923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margin-right="0.1756in" fo:text-indent="0.4923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margin-right="0.1756in" fo:text-indent="0.4923in"/>
    </style:style>
    <style:style style:name="P396" style:parent-style-name="Normal" style:family="paragraph">
      <style:paragraph-properties fo:text-align="justify" fo:margin-right="0.1756in" fo:text-indent="0.4923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margin-right="0.1756in" fo:text-indent="0.4923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margin-right="0.1756in" fo:text-indent="0.4923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margin-right="0.1756in" fo:text-indent="0.4923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margin-right="0.1756in"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margin-right="0.1756in" fo:text-indent="0.4923in"/>
      <style:text-properties fo:font-weight="bold" style:font-weight-asian="bold"/>
    </style:style>
    <style:style style:name="P414" style:parent-style-name="Normal" style:family="paragraph">
      <style:paragraph-properties fo:text-align="justify" fo:margin-right="0.1756in" fo:text-indent="0.4923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margin-right="0.1756in" fo:text-indent="0.4923in"/>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margin-right="0.1756in" fo:text-indent="0.4923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margin-right="0.1756in" fo:text-indent="0.4923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margin-right="0.1756in"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margin-right="0.1756in" fo:text-indent="0.4923in"/>
    </style:style>
    <style:style style:name="P426" style:parent-style-name="Normal" style:family="paragraph">
      <style:paragraph-properties fo:text-align="center"/>
    </style:style>
    <style:style style:name="P427" style:parent-style-name="Normal" style:family="paragraph">
      <style:paragraph-properties fo:break-before="page" fo:margin-left="3.543in">
        <style:tab-stops/>
      </style:paragraph-properties>
    </style:style>
    <style:style style:name="P428" style:parent-style-name="Normal" style:family="paragraph">
      <style:paragraph-properties fo:margin-right="-0.2965in" fo:text-indent="3.543in"/>
    </style:style>
    <style:style style:name="P429" style:parent-style-name="Normal" style:family="paragraph">
      <style:paragraph-properties fo:keep-with-next="always" fo:text-align="center"/>
      <style:text-properties fo:font-weight="bold" style:font-weight-asian="bold" style:letter-kerning="true"/>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style:letter-kerning="true"/>
    </style:style>
    <style:style style:name="T432" style:parent-style-name="DefaultParagraphFont" style:family="text">
      <style:text-properties fo:font-weight="bold" style:font-weight-asian="bold" fo:text-transform="uppercase" style:letter-kerning="true"/>
    </style:style>
    <style:style style:name="T433" style:parent-style-name="DefaultParagraphFont" style:family="text">
      <style:text-properties fo:font-weight="bold" style:font-weight-asian="bold" style:letter-kerning="true"/>
    </style:style>
    <style:style style:name="P434" style:parent-style-name="Normal" style:family="paragraph">
      <style:paragraph-properties fo:margin-right="0.0972in" fo:text-indent="0.4923in"/>
    </style:style>
    <style:style style:name="TableColumn436" style:family="table-column">
      <style:table-column-properties style:column-width="1.7375in" style:use-optimal-column-width="false"/>
    </style:style>
    <style:style style:name="TableColumn437" style:family="table-column">
      <style:table-column-properties style:column-width="4.9548in" style:use-optimal-column-width="false"/>
    </style:style>
    <style:style style:name="Table435" style:family="table">
      <style:table-properties style:width="6.6923in" fo:margin-left="-0.0006in" table:align="center"/>
    </style:style>
    <style:style style:name="TableRow438" style:family="table-row">
      <style:table-row-properties style:use-optimal-row-height="false"/>
    </style:style>
    <style:style style:name="TableCell439" style:family="table-cell">
      <style:table-cell-properties fo:border="none" fo:padding-top="0in" fo:padding-left="0.0743in" fo:padding-bottom="0in" fo:padding-right="0.0743in"/>
    </style:style>
    <style:style style:name="P440" style:parent-style-name="Normal" style:family="paragraph">
      <style:text-properties fo:font-weight="bold" style:font-weight-asian="bold" fo:font-size="10pt" style:font-size-asian="10pt"/>
    </style:style>
    <style:style style:name="TableCell441" style:family="table-cell">
      <style:table-cell-properties fo:border="none" fo:padding-top="0in" fo:padding-left="0.0743in" fo:padding-bottom="0in" fo:padding-right="0.0743in"/>
    </style:style>
    <style:style style:name="T442" style:parent-style-name="DefaultParagraphFont" style:family="text">
      <style:text-properties fo:font-size="10pt" style:font-size-asian="10pt"/>
    </style:style>
    <style:style style:name="T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ize="10pt" style:font-size-asian="10pt"/>
    </style:style>
    <style:style style:name="P448" style:parent-style-name="Normal" style:family="paragraph">
      <style:text-properties fo:font-size="10pt" style:font-size-asian="10pt"/>
    </style:style>
    <style:style style:name="TableRow449" style:family="table-row">
      <style:table-row-properties style:use-optimal-row-height="false"/>
    </style:style>
    <style:style style:name="TableCell450" style:family="table-cell">
      <style:table-cell-properties fo:border="none" fo:padding-top="0in" fo:padding-left="0.0743in" fo:padding-bottom="0in" fo:padding-right="0.0743in"/>
    </style:style>
    <style:style style:name="P451" style:parent-style-name="Normal" style:family="paragraph">
      <style:text-properties fo:font-weight="bold" style:font-weight-asian="bold" fo:font-size="10pt" style:font-size-asian="10pt"/>
    </style:style>
    <style:style style:name="P452" style:parent-style-name="Normal" style:family="paragraph">
      <style:text-properties fo:font-weight="bold" style:font-weight-asian="bold" fo:font-size="10pt" style:font-size-asian="10pt"/>
    </style:style>
    <style:style style:name="TableCell453" style:family="table-cell">
      <style:table-cell-properties fo:border="none" fo:padding-top="0in" fo:padding-left="0.0743in" fo:padding-bottom="0in" fo:padding-right="0.0743in"/>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paragraph-properties>
        <style:tab-stops>
          <style:tab-stop style:type="left" style:position="0in"/>
        </style:tab-stops>
      </style:paragraph-properties>
      <style:text-properties fo:font-size="10pt" style:font-size-asian="10pt"/>
    </style:style>
    <style:style style:name="P457" style:parent-style-name="Normal" style:family="paragraph">
      <style:paragraph-properties>
        <style:tab-stops>
          <style:tab-stop style:type="left" style:position="0.3194in"/>
        </style:tab-stops>
      </style:paragraph-properties>
      <style:text-properties fo:font-size="10pt" style:font-size-asian="10pt"/>
    </style:style>
    <style:style style:name="P458" style:parent-style-name="Normal" style:family="paragraph">
      <style:paragraph-properties>
        <style:tab-stops>
          <style:tab-stop style:type="left" style:position="0.3194in"/>
        </style:tab-stops>
      </style:paragraph-properties>
      <style:text-properties fo:font-size="10pt" style:font-size-asian="10pt"/>
    </style:style>
    <style:style style:name="P459" style:parent-style-name="Normal" style:family="paragraph">
      <style:paragraph-properties>
        <style:tab-stops>
          <style:tab-stop style:type="left" style:position="0.3194in"/>
        </style:tab-stops>
      </style:paragraph-properties>
      <style:text-properties fo:font-size="10pt" style:font-size-asian="10pt"/>
    </style:style>
    <style:style style:name="P460" style:parent-style-name="Normal" style:family="paragraph">
      <style:text-properties fo:font-size="10pt" style:font-size-asian="10pt"/>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T463" style:parent-style-name="DefaultParagraphFont" style:family="text">
      <style:text-properties fo:font-weight="bold" style:font-weight-asian="bold"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weight="bold" style:font-weight-asian="bold"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TableRow470" style:family="table-row">
      <style:table-row-properties style:use-optimal-row-height="false"/>
    </style:style>
    <style:style style:name="TableCell471" style:family="table-cell">
      <style:table-cell-properties fo:border="none" fo:padding-top="0in" fo:padding-left="0.0743in" fo:padding-bottom="0in" fo:padding-right="0.0743in"/>
    </style:style>
    <style:style style:name="P472" style:parent-style-name="Normal" style:family="paragraph">
      <style:text-properties fo:font-weight="bold" style:font-weight-asian="bold" style:letter-kerning="true" fo:font-size="10pt" style:font-size-asian="10pt"/>
    </style:style>
    <style:style style:name="P473" style:parent-style-name="Normal" style:family="paragraph">
      <style:text-properties fo:font-size="10pt" style:font-size-asian="10pt"/>
    </style:style>
    <style:style style:name="TableCell474" style:family="table-cell">
      <style:table-cell-properties fo:border="none" fo:padding-top="0in" fo:padding-left="0.0743in" fo:padding-bottom="0in" fo:padding-right="0.0743in"/>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Row477" style:family="table-row">
      <style:table-row-properties style:use-optimal-row-height="false"/>
    </style:style>
    <style:style style:name="TableCell478" style:family="table-cell">
      <style:table-cell-properties fo:border="none" fo:padding-top="0in" fo:padding-left="0.0743in" fo:padding-bottom="0in" fo:padding-right="0.0743in"/>
    </style:style>
    <style:style style:name="P479" style:parent-style-name="Normal" style:family="paragraph">
      <style:text-properties fo:font-weight="bold" style:font-weight-asian="bold" style:letter-kerning="true" fo:font-size="10pt" style:font-size-asian="10pt"/>
    </style:style>
    <style:style style:name="TableCell480" style:family="table-cell">
      <style:table-cell-properties fo:border="none" fo:padding-top="0in" fo:padding-left="0.0743in" fo:padding-bottom="0in" fo:padding-right="0.0743in"/>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paragraph-properties fo:text-align="center"/>
    </style:style>
    <style:style style:name="P484" style:parent-style-name="Normal" style:family="paragraph">
      <style:paragraph-properties fo:text-align="justify" fo:text-indent="0.4923in">
        <style:tab-stops>
          <style:tab-stop style:type="left" style:position="1.9687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4923in">
        <style:tab-stops>
          <style:tab-stop style:type="left" style:position="1.9687in"/>
        </style:tab-stops>
      </style:paragraph-properties>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23in">
        <style:tab-stops>
          <style:tab-stop style:type="left" style:position="1.9687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fo:text-indent="0.4923in">
        <style:tab-stops>
          <style:tab-stop style:type="left" style:position="1.9687in"/>
        </style:tab-stops>
      </style:paragraph-properties>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23in">
        <style:tab-stops>
          <style:tab-stop style:type="left" style:position="1.9687in"/>
        </style:tab-stops>
      </style:paragraph-properties>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style>
    <style:style style:name="T498" style:parent-style-name="DefaultParagraphFont" style:family="text">
      <style:text-properties fo:color="#0000FF" style:text-underline-type="single" style:text-underline-style="solid" style:text-underline-width="auto" style:text-underline-mode="continuous"/>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weight="bold" style:font-weight-asian="bold"/>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23in">
        <style:tab-stops>
          <style:tab-stop style:type="left" style:position="1.9687in"/>
        </style:tab-stops>
      </style:paragraph-properties>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23in">
        <style:tab-stops>
          <style:tab-stop style:type="left" style:position="1.9687in"/>
        </style:tab-stops>
      </style:paragraph-properties>
      <style:text-properties style:text-underline-type="single" style:text-underline-style="solid" style:text-underline-width="auto" style:text-underline-mode="continuous"/>
    </style:style>
    <style:style style:name="P510" style:parent-style-name="Normal" style:family="paragraph">
      <style:paragraph-properties fo:text-align="justify" fo:text-indent="0.475in"/>
    </style:style>
    <style:style style:name="T511" style:parent-style-name="DefaultParagraphFont" style:family="text">
      <style:text-properties style:text-underline-type="single" style:text-underline-style="solid" style:text-underline-width="auto" style:text-underline-mode="continuous"/>
    </style:style>
    <style:style style:name="T512" style:parent-style-name="DefaultParagraphFont" style:family="text">
      <style:text-properties fo:language="en" fo:country="US"/>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style:style>
    <style:style style:name="T525" style:parent-style-name="DefaultParagraphFont" style:family="text">
      <style:text-properties style:font-name="Monotype Sorts" style:font-name-asian="Monotype Sorts" style:font-name-complex="Monotype Sorts"/>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margin-left="0.3937in" fo:margin-right="0.0972in" fo:text-indent="0.4923in">
        <style:tab-stops/>
      </style:paragraph-properties>
    </style:style>
    <style:style style:name="P546" style:parent-style-name="Normal" style:family="paragraph">
      <style:paragraph-properties fo:text-align="justify"/>
    </style:style>
    <style:style style:name="T547" style:parent-style-name="DefaultParagraphFont" style:family="text">
      <style:text-properties fo:language="en" fo:country="US"/>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4923in"/>
    </style:style>
    <style:style style:name="T554" style:parent-style-name="DefaultParagraphFont" style:family="text">
      <style:text-properties style:text-underline-type="single" style:text-underline-style="solid" style:text-underline-width="auto" style:text-underline-mode="continuous"/>
    </style:style>
    <style:style style:name="T555" style:parent-style-name="DefaultParagraphFont" style:family="text">
      <style:text-properties fo:font-weight="bold" style:font-weight-asian="bold"/>
    </style:style>
    <style:style style:name="T556" style:parent-style-name="DefaultParagraphFont" style:family="text">
      <style:text-properties style:font-name="Monotype Sorts" style:font-name-asian="Monotype Sorts" style:font-name-complex="Monotype Sorts"/>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margin-left="0.3937in" fo:margin-right="0.0972in" fo:text-indent="0.4923in">
        <style:tab-stops/>
      </style:paragraph-properties>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margin-left="0.3937in" fo:margin-right="0.0972in" fo:text-indent="0.4923in">
        <style:tab-stops/>
      </style:paragraph-properties>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style:text-underline-type="single" style:text-underline-style="solid" style:text-underline-width="auto" style:text-underline-mode="continuous"/>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margin-left="0.3937in" fo:margin-right="0.0972in" fo:text-indent="0.4923in">
        <style:tab-stops/>
      </style:paragraph-properties>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fo:text-transform="uppercase"/>
    </style:style>
    <style:style style:name="P627" style:parent-style-name="Normal" style:family="paragraph">
      <style:paragraph-properties fo:text-align="justify" fo:margin-left="0.3937in" fo:margin-right="0.0972in" fo:text-indent="0.4923in">
        <style:tab-stops/>
      </style:paragraph-properties>
      <style:text-properties fo:font-weight="bold" style:font-weight-asian="bold"/>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4923in"/>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style:text-underline-type="single" style:text-underline-style="solid" style:text-underline-width="auto" style:text-underline-mode="continuous"/>
    </style:style>
    <style:style style:name="T643" style:parent-style-name="DefaultParagraphFont" style:family="text">
      <style:text-properties style:text-underline-type="single" style:text-underline-style="solid" style:text-underline-width="auto" style:text-underline-mode="continuous"/>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margin-left="0.3937in" fo:margin-right="0.0972in" fo:text-indent="0.4923in">
        <style:tab-stops/>
      </style:paragraph-properties>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fo:text-transform="uppercase"/>
    </style:style>
    <style:style style:name="P667" style:parent-style-name="Normal" style:family="paragraph">
      <style:paragraph-properties fo:text-align="justify" fo:margin-left="0.3937in" fo:margin-right="0.0972in" fo:text-indent="0.4923in">
        <style:tab-stops/>
      </style:paragraph-properties>
      <style:text-properties fo:font-weight="bold" style:font-weight-asian="bold" fo:text-transform="uppercase"/>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style:text-underline-type="single" style:text-underline-style="solid" style:text-underline-width="auto" style:text-underline-mode="continuous"/>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4923in"/>
    </style:style>
    <style:style style:name="T675" style:parent-style-name="DefaultParagraphFont" style:family="text">
      <style:text-properties fo:font-style="italic" style:font-style-asian="italic"/>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T678" style:parent-style-name="DefaultParagraphFont" style:family="text">
      <style:text-properties style:text-underline-type="single" style:text-underline-style="solid" style:text-underline-width="auto" style:text-underline-mode="continuous"/>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4923in"/>
    </style:style>
    <style:style style:name="T688" style:parent-style-name="DefaultParagraphFont" style:family="text">
      <style:text-properties style:text-underline-type="single" style:text-underline-style="solid" style:text-underline-width="auto" style:text-underline-mode="continuous"/>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4923in"/>
    </style:style>
    <style:style style:name="T691" style:parent-style-name="DefaultParagraphFont" style:family="text">
      <style:text-properties style:text-underline-type="single" style:text-underline-style="solid" style:text-underline-width="auto" style:text-underline-mode="continuous"/>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23in"/>
    </style:style>
    <style:style style:name="T695" style:parent-style-name="DefaultParagraphFont" style:family="text">
      <style:text-properties style:text-underline-type="single" style:text-underline-style="solid" style:text-underline-width="auto" style:text-underline-mode="continuous"/>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margin-left="0.3937in" fo:margin-right="0.0972in" fo:text-indent="0.4923in">
        <style:tab-stops/>
      </style:paragraph-properties>
      <style:text-properties style:text-underline-type="single" style:text-underline-style="solid" style:text-underline-width="auto" style:text-underline-mode="continuous"/>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23in"/>
    </style:style>
    <style:style style:name="T701" style:parent-style-name="DefaultParagraphFont" style:family="text">
      <style:text-properties style:text-underline-type="single" style:text-underline-style="solid" style:text-underline-width="auto" style:text-underline-mode="continuous"/>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4923in"/>
    </style:style>
    <style:style style:name="T704" style:parent-style-name="DefaultParagraphFont" style:family="text">
      <style:text-properties fo:letter-spacing="-0.0027in" style:text-underline-type="single" style:text-underline-style="solid" style:text-underline-width="auto" style:text-underline-mode="continuous"/>
    </style:style>
    <style:style style:name="T705" style:parent-style-name="DefaultParagraphFont" style:family="text">
      <style:text-properties fo:letter-spacing="-0.0027in"/>
    </style:style>
    <style:style style:name="P706" style:parent-style-name="Normal" style:family="paragraph">
      <style:paragraph-properties fo:text-align="justify" fo:text-indent="0.4923in"/>
    </style:style>
    <style:style style:name="T707" style:parent-style-name="DefaultParagraphFont" style:family="text">
      <style:text-properties style:text-underline-type="single" style:text-underline-style="solid" style:text-underline-width="auto" style:text-underline-mode="continuous"/>
    </style:style>
    <style:style style:name="P708" style:parent-style-name="Normal" style:family="paragraph">
      <style:paragraph-properties fo:text-align="justify" fo:text-indent="0.4923in"/>
    </style:style>
    <style:style style:name="T709" style:parent-style-name="DefaultParagraphFont" style:family="text">
      <style:text-properties style:text-underline-type="single" style:text-underline-style="solid" style:text-underline-width="auto" style:text-underline-mode="continuous"/>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4923in"/>
    </style:style>
    <style:style style:name="T714" style:parent-style-name="DefaultParagraphFont" style:family="text">
      <style:text-properties style:text-underline-type="single" style:text-underline-style="solid" style:text-underline-width="auto" style:text-underline-mode="continuous"/>
    </style:style>
    <style:style style:name="P715" style:parent-style-name="Normal" style:family="paragraph">
      <style:paragraph-properties fo:text-align="justify" fo:text-indent="0.4923in"/>
    </style:style>
    <style:style style:name="T716" style:parent-style-name="DefaultParagraphFont" style:family="text">
      <style:text-properties style:text-underline-type="single" style:text-underline-style="solid" style:text-underline-width="auto" style:text-underline-mode="continuous"/>
    </style:style>
    <style:style style:name="P717" style:parent-style-name="Normal" style:family="paragraph">
      <style:paragraph-properties fo:text-align="justify" fo:text-indent="0.4923in"/>
    </style:style>
    <style:style style:name="T718" style:parent-style-name="DefaultParagraphFont" style:family="text">
      <style:text-properties style:text-underline-type="single" style:text-underline-style="solid" style:text-underline-width="auto" style:text-underline-mode="continuous"/>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tab-stops>
          <style:tab-stop style:type="left" style:position="1.9687in"/>
        </style:tab-stops>
      </style:paragraph-properties>
      <style:text-properties fo:font-weight="bold" style:font-weight-asian="bold"/>
    </style:style>
    <style:style style:name="P722" style:parent-style-name="Normal" style:family="paragraph">
      <style:paragraph-properties fo:text-align="justify" fo:text-indent="0.4923in">
        <style:tab-stops>
          <style:tab-stop style:type="left" style:position="1.9687in"/>
        </style:tab-stops>
      </style:paragraph-properties>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4923in">
        <style:tab-stops>
          <style:tab-stop style:type="left" style:position="1.9687in"/>
        </style:tab-stops>
      </style:paragraph-properties>
    </style:style>
    <style:style style:name="T725" style:parent-style-name="DefaultParagraphFont" style:family="text">
      <style:text-properties style:text-underline-type="single" style:text-underline-style="solid" style:text-underline-width="auto" style:text-underline-mode="continuou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style:style>
    <style:style style:name="T733" style:parent-style-name="DefaultParagraphFont" style:family="text">
      <style:text-properties style:text-underline-type="single" style:text-underline-style="solid" style:text-underline-width="auto" style:text-underline-mode="continuous"/>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style:style>
    <style:style style:name="T736" style:parent-style-name="DefaultParagraphFont" style:family="text">
      <style:text-properties style:text-underline-type="single" style:text-underline-style="solid" style:text-underline-width="auto" style:text-underline-mode="continuous"/>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style:text-underline-type="single" style:text-underline-style="solid" style:text-underline-width="auto" style:text-underline-mode="continuous"/>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4923in"/>
    </style:style>
    <style:style style:name="T741" style:parent-style-name="DefaultParagraphFont" style:family="text">
      <style:text-properties style:text-underline-type="single" style:text-underline-style="solid" style:text-underline-width="auto" style:text-underline-mode="continuous"/>
    </style:style>
    <style:style style:name="P742" style:parent-style-name="Normal" style:family="paragraph">
      <style:paragraph-properties fo:text-align="justify" fo:text-indent="0.4923in"/>
    </style:style>
    <style:style style:name="T743" style:parent-style-name="DefaultParagraphFont" style:family="text">
      <style:text-properties style:text-underline-type="single" style:text-underline-style="solid" style:text-underline-width="auto" style:text-underline-mode="continuou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4923in"/>
    </style:style>
    <style:style style:name="T747" style:parent-style-name="DefaultParagraphFont" style:family="text">
      <style:text-properties style:text-underline-type="single" style:text-underline-style="solid" style:text-underline-width="auto" style:text-underline-mode="continuous"/>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4923in"/>
    </style:style>
    <style:style style:name="T750" style:parent-style-name="DefaultParagraphFont" style:family="text">
      <style:text-properties style:text-underline-type="single" style:text-underline-style="solid" style:text-underline-width="auto" style:text-underline-mode="continuous"/>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4923in"/>
    </style:style>
    <style:style style:name="T753" style:parent-style-name="DefaultParagraphFont" style:family="text">
      <style:text-properties style:text-underline-type="single" style:text-underline-style="solid" style:text-underline-width="auto" style:text-underline-mode="continuous"/>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4923in"/>
    </style:style>
    <style:style style:name="T759" style:parent-style-name="DefaultParagraphFont" style:family="text">
      <style:text-properties style:text-underline-type="single" style:text-underline-style="solid" style:text-underline-width="auto" style:text-underline-mode="continuous"/>
    </style:style>
    <style:style style:name="P760" style:parent-style-name="Normal" style:family="paragraph">
      <style:paragraph-properties fo:text-align="justify" fo:text-indent="0.4923in"/>
    </style:style>
    <style:style style:name="T761" style:parent-style-name="DefaultParagraphFont" style:family="text">
      <style:text-properties style:text-underline-type="single" style:text-underline-style="solid" style:text-underline-width="auto" style:text-underline-mode="continuous"/>
    </style:style>
    <style:style style:name="P762" style:parent-style-name="Normal" style:family="paragraph">
      <style:paragraph-properties fo:text-align="justify" fo:text-indent="0.4923in">
        <style:tab-stops>
          <style:tab-stop style:type="left" style:position="1.9687in"/>
        </style:tab-stops>
      </style:paragraph-properties>
    </style:style>
    <style:style style:name="T763" style:parent-style-name="DefaultParagraphFont" style:family="text">
      <style:text-properties style:text-underline-type="single" style:text-underline-style="solid" style:text-underline-width="auto" style:text-underline-mode="continuous"/>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family="graphic" style:name="a1">
      <style:graphic-properties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ŪKIO MINISTRO 2001 M. LIEPOS 30 D. ĮSAKYMO NR. 241 „DĖL BANKRUTUOJANČIOS IR BANKRUTAVUSIOS ĮMONĖS, BANKO IR RESTRUKTŪRIZUOJAMOS ĮMONĖS ATASKAITŲ BEI DUOMENŲ APIE BANKRUTUOJANČIOS AR BANKRUTAVUSIOS ĮMONĖS PARDUODAMO IŠ VARŽYTYNIŲ TURTO FORMŲ PATVIRTINIMO“ PAPILDYMO</text:p>
      <text:p text:style-name="P15"/>
      <text:p text:style-name="P16">2004 m. liepos 1 d. Nr. 4-264</text:p>
      <text:p text:style-name="P17">Vilnius</text:p>
      <text:p text:style-name="P18"/>
      <text:p text:style-name="P19"/>
      <text:p text:style-name="P20"><text:span text:style-name="T21">Papildau</text:span><text:span text:style-name="T22"><text:s/></text:span><text:span text:style-name="T23">Lietuvos Respublikos ūkio ministro 2001 m. liepos 30 d. įsakymą Nr. 241 „Dėl bankrutuojančios ir bankrutavusios įmonės, banko ir restruktūrizuojamos įmonės ataskaitų bei duomenų apie bankrutuojančios ar bankrutavusios įmonės parduodamo iš varžytynių turto formų patvirtinimo“ (Žin., 2001, Nr.<text:s/></text:span><text:a xlink:href="https://www.e-tar.lt/portal/lt/legalAct/TAR.598D712045CB" office:target-frame-name="_blank" xlink:show="new"><text:span text:style-name="T24">67-2453</text:span></text:a><text:span text:style-name="T25">):</text:span></text:p>
      <text:p text:style-name="P26"><text:span text:style-name="T27">1</text:span><text:span text:style-name="T28">. Papildau bankrutuojančios ir bankrutavusios įmonės ataskaitos formą, patvirtintą nurodytojo įsakymo 1.1 punktu, priedu „Paaiškinimai bankrutuojančios ir bankrutavusios įmonės ataskaitai pildyti“ (pridedama).</text:span></text:p>
      <text:p text:style-name="P29"><text:span text:style-name="T30">2</text:span><text:span text:style-name="T31">. Papildau restruktūrizuojamos įmonės ataskaitos formą, patvirtintą nurodytojo įsakymo 1.3 punktu, priedu „Paaiškinimai restruktūrizuojamos įmonės ataskaitai pildyti“ (pridedama).</text:span></text:p>
      <text:p text:style-name="P32"/>
      <text:p text:style-name="P33"/>
      <text:p text:style-name="P34"/>
      <text:p text:style-name="P35"><text:span text:style-name="T36">ŪKIO MINISTRAS</text:span><text:span text:style-name="T37"><text:tab/>PETRAS ČĖSNA</text:span></text:p>
      <text:soft-page-break/>
      <text:p text:style-name="P38"><text:span text:style-name="T39">Bankrutuojančios ir bankrutavusios įmonės</text:span></text:p>
      <text:p text:style-name="P40">ataskaitos formos</text:p>
      <text:p text:style-name="P41">priedas</text:p>
      <text:p text:style-name="P42"/>
      <text:p text:style-name="P43"><text:span text:style-name="T44">PAAIŠKINIMAI BANKRUTUOJANČIOS IR BANKRUTAVUSIOS<text:s/></text:span><text:span text:style-name="T45">įmonės</text:span><text:span text:style-name="T46"><text:s/>ATASKAITAI PILDYTI</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TEISINIS PAGRINDAS</text:span></text:p>
          </table:table-cell>
          <table:table-cell table:style-name="TableCell55">
            <text:p text:style-name="P56"><text:span text:style-name="T57">Lietuvos Respublikos įmonių bankroto įstatymas (Žin., 2001, Nr.<text:s/></text:span><text:a xlink:href="https://www.e-tar.lt/portal/lt/legalAct/TAR.0808D5C392B2" office:target-frame-name="_blank" xlink:show="new"><text:span text:style-name="T58">31-1010</text:span></text:a><text:span text:style-name="T59">).<text:s/></text:span></text:p>
            <text:p text:style-name="P60"><text:span text:style-name="T61">Duomenų apie įmonės bankroto procedūras pateikimo ir skelbimo tvarka, patvirtinta Lietuvos Respublikos ūkio ministro 2001 m. liepos 5 d. įsakymu Nr. 221 (Žin., 2001, Nr.<text:s/></text:span><text:a xlink:href="https://www.e-tar.lt/portal/lt/legalAct/TAR.EEEF402F3822" office:target-frame-name="_blank" xlink:show="new"><text:span text:style-name="T62">59-2137</text:span></text:a><text:span text:style-name="T63">).<text:s/></text:span></text:p>
            <text:p text:style-name="P64"/>
          </table:table-cell>
        </table:table-row>
        <table:table-row table:style-name="TableRow65">
          <table:table-cell table:style-name="TableCell66">
            <text:p text:style-name="P67">TIKSLAS IR<text:s/></text:p>
            <text:p text:style-name="P68"><text:span text:style-name="T69">APIMTIS</text:span></text:p>
          </table:table-cell>
          <table:table-cell table:style-name="TableCell70">
            <text:p text:style-name="P71">Duomenys kaupiami Įmonių bankroto valdymo departamento prie Ūkio ministerijos įmonių bankroto proceso analitinėje informacinėje duomenų bazėje, naudojami bankroto proceso analizei atlikti, pateikiami Statistikos departamentui prie Lietuvos Respublikos Vyriausybės.<text:s/></text:p>
            <text:p text:style-name="P72">Bankrutuojančios ir bankrutavusios įmonės ataskaitą pildo visos bankrutuojančios ir bankrutavusios įmonės.<text:s/></text:p>
            <text:p text:style-name="P73">Pateikiamos pusmetinė, metinė ir kitos, nustatytos nurodytais teisės aktais, ataskaitos šiais terminais:<text:s/></text:p>
            <text:p text:style-name="P74">-iki rugsėjo 1 d. – pusmečio ataskaita;<text:s/></text:p>
            <text:p text:style-name="P75">-iki kovo 1 d. – metų ataskaita;<text:s/></text:p>
            <text:p text:style-name="P76">-per 10 dienų nuo teismo nutarties ar sprendimo įsiteisėjimo – kitais nustatytais atvejais.</text:p>
            <text:p text:style-name="P77"/>
          </table:table-cell>
        </table:table-row>
        <table:table-row table:style-name="TableRow78">
          <table:table-cell table:style-name="TableCell79">
            <text:p text:style-name="P80">DUOMENŲ PATEIKIMO PAREIGA<text:s/></text:p>
          </table:table-cell>
          <table:table-cell table:style-name="TableCell81">
            <text:p text:style-name="P82">Lietuvos Respublikos įmonių bankroto įstatymo 11 straipsnis. Duomenų apie įmonės bankroto procedūras pateikimo ir skelbimo tvarka. Bankrutuojančios ir bankrutavusios įmonės administratoriai privalo teikti ataskaitas Įmonių bankroto valdymo departamentui prie Ūkio ministerijos.<text:s/></text:p>
            <text:p text:style-name="P83"/>
          </table:table-cell>
        </table:table-row>
        <table:table-row table:style-name="TableRow84">
          <table:table-cell table:style-name="TableCell85">
            <text:p text:style-name="P86">DUOMENŲ KONFIDENCIALUMAS</text:p>
          </table:table-cell>
          <table:table-cell table:style-name="TableCell87">
            <text:p text:style-name="P88">Ataskaitų duomenys naudojami Įmonių bankroto departamento prie Ūkio ministerijos nuostatais patvirtintiems uždaviniams ir funkcijoms atlikti.<text:s/></text:p>
            <text:p text:style-name="P89"/>
          </table:table-cell>
        </table:table-row>
        <table:table-row table:style-name="TableRow90">
          <table:table-cell table:style-name="TableCell91">
            <text:p text:style-name="P92">DUOMENŲ PATEIKIMO TVARKOS PAŽEIDIMAS<text:s/></text:p>
          </table:table-cell>
          <table:table-cell table:style-name="TableCell93">
            <text:p text:style-name="P94">Už ataskaitų nepateikimą laiku ar klaidingų duomenų pateikimą bankrutuojančios ar bankrutavusios įmonės administratorius atsako įstatymų nustatyta tvarka.<text:s/></text:p>
            <text:p text:style-name="P95"/>
            <text:p text:style-name="P96"/>
            <text:p text:style-name="P97"/>
          </table:table-cell>
        </table:table-row>
      </table:table>
      <text:p text:style-name="P98"><text:span text:style-name="T99">Įmonės pavadinimas –</text:span><text:s/>nesutrumpintas įmonės registravimo pažymėjime nurodytas pavadinimas rašomas didžiosiomis spausdintinėmis raidėmis.<text:s/></text:p>
      <text:p text:style-name="P100"><text:span text:style-name="T101">Įmonės adresas –</text:span><text:s/>Juridinių asmenų registre įregistruota buveinė (adresas).<text:s/></text:p>
      <text:p text:style-name="P102"><text:span text:style-name="T103">Data ataskaitos pavadinime<text:s/></text:span>nurodo, kokios dienos duomenys yra pateikiami ataskaitoje: pusmečio ataskaitoje – birželio 30 d., metų – gruodžio 31 d., kitais atvejais – teismo nutarties (sprendimo) įsiteisėjimo diena ar kreditorių susirinkimo sprendimo priėmimo diena.<text:s/></text:p>
      <text:p text:style-name="P104"><text:span text:style-name="T105">Data</text:span><text:s/>(po ataskaitos pavadinimu) – ataskaitos užpildymo data.<text:s/></text:p>
      <text:p text:style-name="P106"><text:span text:style-name="T107">Adresas</text:span>: pašto kodas, miestas (rajonas), seniūnija, kaimas, gatvė, Nr. (šis adresas turi sutapti su toje pačioje ataskaitoje nurodytu įmonės adresu).<text:s/></text:p>
      <text:p text:style-name="P108"><text:span text:style-name="T109">Veiklos pavadinimas:</text:span><text:s/>nurodoma viena pagrindinė ekonominė veikla pagal Ekonominės veiklos rūšių klasifikatorių (EVRK), parengtą pagal Statistinį Europos Bendrijos ekonominės veiklos rūšių klasifikatorių (NACE) (Žin., 2002, Nr.<text:s/><text:a xlink:href="https://www.e-tar.lt/portal/lt/legalAct/TAR.3D91A29B926F" office:target-frame-name="_blank" xlink:show="new"><text:span text:style-name="T110">126-5744</text:span></text:a>).<text:s/></text:p>
      <text:p text:style-name="P111"><text:span text:style-name="T112">Įmonės kodas</text:span>: pirmoje eilutėje nurodomas devynių ženklų kodas, jei įmonei vadovaujantis Lietuvos Respublikos Vyriausybės 2003 m. gruodžio 12 d. nutarimo Nr. 1407<text:s/><text:soft-page-break/>„Dėl Juridinių asmenų registro įsteigimo ir Juridinių asmenų registro nuostatų patvirtinimo“ 3.3 punktu yra suteiktas naujas kodas. Septynių ženklų (senas) įmonės registracijos pažymėjime nurodytas kodas įrašomas antroje eilutėje. Įmonėms, įsteigtoms po Juridinių asmenų registro veiklos pradžios (neturinčioms septynių ženklų kodo), nurodomas tik 9 ženklų kodas.<text:s/></text:p>
      <text:p text:style-name="P113"><text:span text:style-name="T114">Veiklos kodas (NACE)</text:span><text:s/>nurodomas pagal Ekonominės veiklos rūšių klasifikatorių (EVRK), parengtą pagal Statistinį Europos Bendrijos ekonominės veiklos rūšių klasifikatorių (NACE) (šis kodas turi atitikti ataskaitoje nurodytą veiklos pavadinimą).<text:s/></text:p>
      <text:p text:style-name="P115">Ataskaitos rengėjai<text:s/><text:span text:style-name="T116">teritorijos, įmonės steigėjo ir įmonės rūšies kodo<text:s/></text:span>nepildo.<text:s/></text:p>
      <text:p text:style-name="P117">Ataskaitos pateikimas.<text:s/></text:p>
      <text:p text:style-name="P118"><text:span text:style-name="T119"><draw:custom-shape svg:x="1.61875in" svg:y="0.46111in" svg:width="0.4in" svg:height="0.1in" draw:z-index="251656192" draw:id="id0" draw:style-name="a1" draw:name="Rectangle 21" text:anchor-type="paragraph"><svg:title/><svg:desc/><draw:enhanced-geometry draw:type="non-primitive" svg:viewBox="0 0 21600 21600" draw:enhanced-path="M 0 0 L 21600 0 21600 21600 0 21600 Z N"/></draw:custom-shape></text:span><text:span text:style-name="T120">Teikiant pusmečio, metų ir kitais, nustatytais teisės aktais, atvejais</text:span><text:s/>bankrutuojančios ir bankrutavusios įmonės ataskaitą pasirinktą variantą būtina pažymėti perbraukiant langelį<text:s/><text:span text:style-name="T121"><draw:connector draw:type="line" svg:x1="1.82014in" svg:y1="0.01458in" svg:x2="1.82014in" svg:y2="0.01458in" draw:z-index="251655168" draw:id="id1" draw:style-name="a2" draw:name="Line 20" text:anchor-type="paragraph"><svg:title/><svg:desc/></draw:connector></text:span></text:p>
      <text:p text:style-name="P122"><text:span text:style-name="T123">Pusmečio ataskaita</text:span><text:s/>apima laikotarpį nuo einamųjų metų sausio 1 d. iki einamųjų metų birželio 30 dienos. Pateikiant pirmą pusmečio ataskaitą – laikotarpį nuo teismo nutarties iškelti bankroto bylą įsiteisėjimo dienos ar kreditorių susirinkimo sprendimo<text:s/><text:span text:style-name="T124">vykdyti bankroto procesą ne teismo tvarka priėmimo dienos iki einamųjų metų birželio 30 dienos.</text:span><text:s/></text:p>
      <text:p text:style-name="P125"><text:span text:style-name="T126">Metų ataskaita<text:s/></text:span>apima<text:span text:style-name="T127"><text:s/></text:span>praėjusius kalendorinius metus nuo praėjusių metų sausio 1 dienos iki praėjusių metų gruodžio 31 dienos. Pateikiant pirmą metų ataskaitą – laikotarpį nuo teismo nutarties iškelti bankroto bylą įsiteisėjimo dienos ar kreditorių susirinkimo sprendimo vykdyti bankroto procesą ne teismo tvarka priėmimo dienos iki praėjusių metų gruodžio 31 dienos.<text:s/></text:p>
      <text:p text:style-name="P128"><text:span text:style-name="T129">Kitais atvejais<text:s/></text:span>(neužmiršti nurodyti ataskaitoje pažymėtoje vietoje):<text:span text:style-name="T130"><text:s/></text:span></text:p>
      <text:p text:style-name="P131"><text:span text:style-name="T132">1</text:span><text:span text:style-name="T133">. Iškėlus bankroto bylą ar pradėjus bankroto procesą ne teismo tvarka.</text:span><text:s/>Ataskaita pateikiama per 10 dienų nuo teismo nutarties patvirtinti kreditorių reikalavimus įsiteisėjimo dienos ar kreditorių susirinkimo sprendimo patvirtinti kreditorių reikalavimus, kai bankroto procesas vykdomas ne teismo tvarka, priėmimo dienos.<text:s/></text:p>
      <text:p text:style-name="P134"><text:span text:style-name="T135">2</text:span>.<text:s/><text:span text:style-name="T136">Priėmus nutartį dėl įmonės sanavimo ar sanavimo projekto pakeitimo.</text:span><text:s/>Ataskaita pateikiama per 10 dienų nuo teismo nutarties dėl įmonės sanavimo įsiteisėjimo ar teismo nutarties dėl sanavimo projekto pakeitimo įsiteisėjimo dienos.<text:s/></text:p>
      <text:p text:style-name="P137"><text:span text:style-name="T138">3</text:span><text:span text:style-name="T139">. Nutraukus įmonės bankroto bylą arba bankroto procesą</text:span><text:s/><text:span text:style-name="T140">ne teismo tvarka.</text:span><text:s/>Ataskaita pateikiama per 10 dienų nuo teismo nutarties nutraukti bankroto bylą įsiteisėjimo dienos ar kreditorių susirinkimo sprendimo nutraukti bankroto procesą ne teismo tvarka priėmimo dienos.<text:s/></text:p>
      <text:p text:style-name="P141"><text:span text:style-name="T142">4</text:span><text:span text:style-name="T143">. Priėmus nutartį likviduoti bankrutavusią įmonę.<text:s/></text:span>Ataskaita pateikiama per 10 dienų nuo teismo nutarties (sprendimo) likviduoti įmonę dėl bankroto įsiteisėjimo dienos ar kreditorių susirinkimo sprendimo likviduoti įmonę dėl bankroto, kai bankroto procesas vykdomas ne teismo tvarka, priėmimo dienos.<text:s/></text:p>
      <text:p text:style-name="P144"><text:span text:style-name="T145">5</text:span><text:span text:style-name="T146">. Išregistravus likviduotą dėl bankroto įmonę.</text:span><text:s/>Ataskaita pateikiama per 10 dienų nuo teismo sprendimo (nutarties) dėl įmonės pabaigos įsiteisėjimo dienos ar kreditorių susirinkimo sprendimo dėl įmonės pabaigos, kai bankroto procesas vykdomas ne teismo tvarka, priėmimo dienos.<text:s/></text:p>
      <text:p text:style-name="P147">Privaloma pateikti kiekvienos konkrečios bankroto procedūros ir ataskaitinio periodo (pusmečio ir metų) bankrutuojančios ir bankrutavusios įmonės ataskaitą. Sujungti ataskaitų negalima. Kai nutarties ar sprendimų įsiteisėjimo data beveik sutampa su birželio 30 d. ir gruodžio 31 d., administratorius ataskaitų pateikimą turi suderinti su Įmonių bankroto valdymo departamentu.<text:s/></text:p>
      <text:p text:style-name="P148"/>
      <text:p text:style-name="P149"><text:span text:style-name="T150">I</text:span><text:span text:style-name="T151">.<text:s/></text:span><text:span text:style-name="T152">BANKROTO PROCESO BENDRA CHARAKTERISTIKA<text:s/></text:span></text:p>
      <text:p text:style-name="P153"/>
      <text:p text:style-name="P154"><text:span text:style-name="T155">1</text:span><text:span text:style-name="T156">. Bankroto procesas</text:span><text:s/>– teismo arba ne teismo tvarka vykdomų įmonės bankroto procedūrų visuma.<text:s/></text:p>
      <text:p text:style-name="P157"><text:span text:style-name="T158">1.1</text:span><text:span text:style-name="T159">. Teismo tvarka.</text:span><text:s/>Nurodoma teismo nutarties iškelti bankroto bylą priėmimo<text:span text:style-name="T160"><text:s/>(ne įsiteisėjimo)</text:span><text:s/>data.<text:s/></text:p>
      <text:p text:style-name="P161"><text:span text:style-name="T162">1.1.1</text:span><text:span text:style-name="T163">.Apygardos teismas.</text:span><text:s/>Nurodoma teismo, kuriame iškelta bankroto byla, pirmas pavadinimo žodis: Vilniaus, Kauno, Klaipėdos, Šiaulių ar Panevėžio.<text:s/></text:p>
      <text:p text:style-name="P164"><text:span text:style-name="T165">1.2</text:span><text:span text:style-name="T166">. Ne teismo tvarka.</text:span><text:s/>Nurodoma kreditorių susirinkimo sprendimo vykdyti bankroto procesą ne teismo tvarka priėmimo data.<text:s/></text:p>
      <text:p text:style-name="P167"><text:span text:style-name="T168">2</text:span><text:span text:style-name="T169">. Bankroto proceso iniciatorius</text:span><text:s/>pažymimas perbraukiant:<text:s/><text:span text:style-name="T170"></text:span><text:span text:style-name="T171">.</text:span><text:s/>Jei bankroto iniciatorius – kreditorius, žymime 2.1 punktą ir būtinai vieną iš 2.1.1–2.1.5 punktų. Pildant 2.1.5 punktą nurodomas nesutrumpintas tikslus kreditoriaus įmonės registravimo pažymėjime nurodytas pavadinimas, rašomas didžiosiomis spausdintinėmis raidėmis. Jei iniciatorius – savininkas, įmonės vadovas ar įmonės likvidatorius, atitinkamai žymime<text:s/><text:span text:style-name="T172"></text:span><text:span text:style-name="T173"><text:s/></text:span>2.2, 2.3 ar 2.4 punktą.<text:s/></text:p>
      <text:p text:style-name="P174"><text:span text:style-name="T175">3</text:span><text:span text:style-name="T176">. Administratorius<text:s/></text:span></text:p>
      <text:p text:style-name="P177"><text:span text:style-name="T178">Fizinis asmuo (3.1)</text:span><text:s/>ar<text:span text:style-name="T179"><text:s/>juridinis asmuo (3.2):<text:s/></text:span>administratoriaus vardas, pavardė ar juridinio<text:span text:style-name="T180"><text:s/></text:span>asmens pavadinimas ir įgalioto asmens vardas ir pavardė nurodomi didžiosiomis spausdintinėmis raidėmis, būtinai užpildomi visi 3.1 ar 3.2 punktuose reikalaujami duomenys apie administratorių.<text:span text:style-name="T181"><text:s/></text:span></text:p>
      <text:p text:style-name="P182"><text:span text:style-name="T183">4</text:span><text:span text:style-name="T184">. Bankroto byla ar procesas ne teismo tvarka nutrauktas.<text:s/></text:span>Nurodoma teismo nutarties nutraukti bankroto bylą ar kreditorių susirinkimo sprendimo nutraukti bankroto procesą ne teismo tvarka priėmimo data ir atitinkamai pažymimas perbraukiant<text:s/><text:span text:style-name="T185"></text:span><text:span text:style-name="T186"><text:s/></text:span>vienas iš 4.1–4.4 punktų.<text:s/></text:p>
      <text:p text:style-name="P187"/>
      <text:p text:style-name="P188"><text:span text:style-name="T189">II</text:span><text:span text:style-name="T190">.<text:s/></text:span><text:span text:style-name="T191">KAPITALAS (tūkst. Lt)<text:s/></text:span></text:p>
      <text:p text:style-name="P192"/>
      <text:p text:style-name="P193"><text:span text:style-name="T194">Bankroto proceso pradžioje.</text:span><text:s/>Nurodomi duomenys nuo teismo nutarties iškelti bankroto bylą įsiteisėjimo dienos ar kreditorių susirinkimo sprendimo vykdyti bankroto procesą ne teismo tvarka priėmimo dienos.<text:s/></text:p>
      <text:p text:style-name="P195"><text:span text:style-name="T196">Ataskaitinio laikotarpio pabaigoje.</text:span><text:s/>Pateikiami ataskaitos pavadinime<text:span text:style-name="T197"><text:s/></text:span>nurodytos datos duomenys.<text:s/></text:p>
      <text:p text:style-name="P198"><text:span text:style-name="T199">9</text:span><text:span text:style-name="T200">. Įstatinis kapitalas.<text:s/></text:span>Nurodomas įmonės (bendrovės) įstatuose užregistruotas įstatinio kapitalo dydis: suma ir procentas.<text:s/></text:p>
      <text:p text:style-name="P201"><text:span text:style-name="T202">9.1</text:span><text:span text:style-name="T203">. Valstybei priklausančių akcijų vertė.<text:s/></text:span>Jeigu yra, nurodoma<text:span text:style-name="T204"><text:s/></text:span>suma ir procentas.<text:s/></text:p>
      <text:p text:style-name="P205"><text:span text:style-name="T206">9.2</text:span><text:span text:style-name="T207">. Savivaldybei priklausančių akcijų vertė.<text:s/></text:span>Jeigu yra, nurodoma suma ir procentas.<text:s/></text:p>
      <text:p text:style-name="P208"><text:span text:style-name="T209">9.3</text:span><text:span text:style-name="T210">. Fiziniams ir privatiems juridiniams asmenims priklausančių akcijų vertė.<text:s/></text:span>Jeigu yra, nurodoma<text:span text:style-name="T211"><text:s/></text:span>suma ir procentas.<text:s/></text:p>
      <text:p text:style-name="P212"><text:span text:style-name="T213">iš jų: 9.3.1. Užsienio fiziniams ir juridiniams asmenims priklausančių akcijų vertė.<text:s/></text:span>Jeigu yra,<text:s/><text:span text:style-name="T214">būtinai</text:span><text:s/>nurodoma<text:span text:style-name="T215"><text:s/></text:span>suma ir procentas.<text:s/></text:p>
      <text:p text:style-name="P216"/>
      <text:p text:style-name="P217"><text:span text:style-name="T218">III</text:span><text:span text:style-name="T219">.<text:s/></text:span><text:span text:style-name="T220">TURTAS (tūkst. Lt)<text:s/></text:span></text:p>
      <text:p text:style-name="P221"/>
      <text:p text:style-name="P222"><text:span text:style-name="T223">Bankroto proceso pradžioje.<text:s/></text:span>Nurodomi duomenys nuo teismo nutarties iškelti bankroto bylą įsiteisėjimo dienos ar kreditorių susirinkimo sprendimo vykdyti bankroto procesą ne teismo tvarka priėmimo dienos.<text:s/></text:p>
      <text:p text:style-name="P224"><text:span text:style-name="T225">Ataskaitinio laikotarpio pabaigoje.</text:span><text:s/>Pateikiami ataskaitos pavadinime<text:span text:style-name="T226"><text:s/></text:span>nurodytos datos duomenys.<text:s/></text:p>
      <text:p text:style-name="P227"><text:span text:style-name="T228">Parduoto turto balansinė vertė ir gautos pajamos nuo bankroto proceso pradžios.<text:s/></text:span>10 eilutės 4 ir 5 skiltyse nurodomos balanse apskaityto parduoto turto balansinė vertė ir gautos pajamos nuo teismo nutarties iškelti bankroto bylą įsiteisėjimo dienos ar kreditorių susirinkimo sprendimo vykdyti bankroto procesą ne teismo tvarka priėmimo dienos iki ataskaitinio laikotarpio pabaigos<text:span text:style-name="T229">.<text:s/></text:span></text:p>
      <text:p text:style-name="P230"><text:span text:style-name="T231">Nurašytas turtas (balansine verte), iš viso, ir perduota savivaldybei.</text:span><text:s/>10 eilutės 6 ir 7 skiltyse nurodomas balanse apskaitytas turtas.<text:s/></text:p>
      <text:p text:style-name="P232"><text:span text:style-name="T233">10</text:span><text:span text:style-name="T234">. Turtas, iš viso</text:span><text:s/>(pagal balansą). 10 eilutės 2 ir 3 skiltyse nurodomas balanse apskaitytas turtas.<text:s/></text:p>
      <text:p text:style-name="P235"><text:span text:style-name="T236">10.1</text:span><text:span text:style-name="T237">. Ilgalaikis turtas<text:s/></text:span>(atėmus po vienerių metų gautinas sumas) nurodomas iš balanso A dalies<text:s/><text:span text:style-name="T238">Ilgalaikis turtas</text:span><text:s/>atėmus tos pačios balanso dalies straipsnį<text:s/><text:span text:style-name="T239">po vienerių metų gautinos<text:s/></text:span><text:soft-page-break/><text:span text:style-name="T240">sumos</text:span>.<text:span text:style-name="T241"><text:s/></text:span>Atskirai nurodyti duomenis 10.1.1.1 eilutėje<text:s/><text:span text:style-name="T242">žemė</text:span>, 10.1.1.2 eilutėje<text:s/><text:span text:style-name="T243">pastatai ir statiniai</text:span>, 10.1.1.3 eilutėje<text:s/><text:span text:style-name="T244">nebaigta statyba</text:span>.<text:s/></text:p>
      <text:p text:style-name="P245"><text:span text:style-name="T246">10.1.2</text:span><text:span text:style-name="T247">. Finansinis turtas<text:s/></text:span>nurodomas pagal atitinkamą balanso straipsnį<text:s/><text:span text:style-name="T248">Finansinis turtas</text:span>, būtinai iš jo atėmus straipsnį<text:s/><text:span text:style-name="T249">po vienerių metų gautinos sumos</text:span>.<text:s/></text:p>
      <text:p text:style-name="P250"><text:span text:style-name="T251">10.2</text:span><text:span text:style-name="T252">. Trumpalaikis turtas</text:span><text:s/>(atėmus per vienerius metus gautinas sumas) nurodomas iš balanso B dalies. Neužmirškite iš trumpalaikio turto atimti<text:s/><text:span text:style-name="T253">per vienerius metus gautinas sumas.<text:s/></text:span></text:p>
      <text:p text:style-name="P254"><text:span text:style-name="T255">10.3</text:span><text:span text:style-name="T256">. Po vienerių metų ir per vienerius metus gautinos sumos<text:s/></text:span>nurodomos<text:span text:style-name="T257"><text:s/></text:span>iš balanso<text:s/><text:span text:style-name="T258">A ir B dalių</text:span>.<text:span text:style-name="T259"><text:s/></text:span>Pildant šią eilutę reikia atidumo, kad nebūtų du kartus suskaičiuotos tos pačios sumos. Balanso A dalyje<text:s/><text:span text:style-name="T260">po vienerių metų gautinos sumos</text:span><text:s/>įrašytos eilutėje „Finansinis turtas“, todėl neužmirškite šią sumą išskirti ir ją sudėti su<text:span text:style-name="T261"><text:s/>per vienerius metus gautinomis sumomis</text:span>, kurios įrašytos balanso B dalyje.<text:s/></text:p>
      <text:p text:style-name="P262"><text:span text:style-name="T263">11</text:span><text:span text:style-name="T264">. Įkeistas turtas, iš viso,</text:span><text:s/>nurodomas įmonės balanse apskaityta verte (ne turto vertintojų verte).<text:s/></text:p>
      <text:p text:style-name="P265"><text:span text:style-name="T266">11.1</text:span><text:span text:style-name="T267">. Įkaito turėtojas<text:s/></text:span><text:span text:style-name="T268">(nurodyti).</text:span><text:s/>Nurodomas nesutrumpintas registruotas įkaito turėtojo pavadinimas.<text:s/></text:p>
      <text:p text:style-name="P269"><text:span text:style-name="T270">12</text:span><text:span text:style-name="T271">. Areštuotas turtas</text:span><text:s/>nurodomas areštuotas turtas įmonės balanse apskaityta verte.<text:s/></text:p>
      <text:p text:style-name="P272"/>
      <text:p text:style-name="P273"><text:span text:style-name="T274">PINIGINĖS PRIEVOLĖS PAKEITIMAS KITA PRIEVOLE PAGAL LIETUVOS RESPUBLIKOS VYRIAUSYBĖS NUTARIMUS<text:s/></text:span></text:p>
      <text:p text:style-name="P275"/>
      <text:p text:style-name="P276"><text:span text:style-name="T277">13</text:span><text:span text:style-name="T278">.</text:span><text:s/><text:span text:style-name="T279">Atsiskaityta akcijomis ir turtu, iš viso.<text:s/></text:span>Nuo bankroto proceso pradžios skiltyje „balansinė vertė“ įrašoma, kiek akcijų ar kitokio turto nominalia ir balansine verte buvo perduota už įsiskolinimus biudžetams ir fondams; skiltyje „patenkintų reikalavimų suma“ įrašoma, kokia suma<text:span text:style-name="T280"><text:s/></text:span>(ši suma gali skirtis, jei nurodytas turtas perduodant buvo įvertintas rinkos verte) buvo tenkinami kreditorių reikalavimai perduodant turtą.<text:s/></text:p>
      <text:p text:style-name="P281"/>
      <text:p text:style-name="P282"><text:span text:style-name="T283">IV</text:span><text:span text:style-name="T284">.<text:s/></text:span><text:span text:style-name="T285">ĮMONĖS ŪKINĖ KOMERCINĖ VEIKLA (tūkst. Lt)<text:s/></text:span></text:p>
      <text:p text:style-name="P286"/>
      <text:p text:style-name="P287"><text:span text:style-name="T288">Nuo bankroto proceso pradžios.<text:s/></text:span>Nurodomi duomenys nuo teismo nutarties iškelti bankroto bylą įsiteisėjimo dienos ar kreditorių susirinkimo sprendimo vykdyti bankroto procesą ne teismo tvarka priėmimo dienos.<text:s/></text:p>
      <text:p text:style-name="P289"><text:span text:style-name="T290">Per ataskaitinį laikotarpį.<text:s/></text:span>Nurodomi duomenys<text:span text:style-name="T291">:<text:s/></text:span>pusmečio ataskaitoje –<text:s/><text:span text:style-name="T292">laikotarpio nuo einamųjų metų sausio 1 dienos iki einamųjų metų birželio 30 dienos; metų ataskaitoje</text:span><text:span text:style-name="T293"><text:s/></text:span><text:span text:style-name="T294">– laikotarpio nuo einamųjų metų sausio 1 dienos iki einamųjų metų gruodžio 31 dienos.<text:s/></text:span></text:p>
      <text:p text:style-name="P295"><text:span text:style-name="T296">14</text:span><text:span text:style-name="T297">. Pardavimų pajamos (be pajamų, gautų už parduotą turtą), iš viso.</text:span><text:s/>Nurodomos faktinės gautos pajamos iš įmonės ūkinės veiklos. Čia nenurodomos gautos pajamos už parduotą turtą.<text:s/></text:p>
      <text:p text:style-name="P298"><text:span text:style-name="T299">15</text:span><text:span text:style-name="T300">. Pardavimų sąnaudos (be administravimo išlaidų), iš viso.</text:span><text:s/>Nurodomos sąnaudos, susijusios su įmonės ūkinės veiklos pajamomis. Į pardavimo sąnaudas neįtraukiamos administravimo išlaidos.<text:s/></text:p>
      <text:p text:style-name="P301"><text:span text:style-name="T302">16</text:span><text:span text:style-name="T303">. Kitos veiklos pajamos.</text:span><text:s/>Nurodomos pajamos, gautos iš įmonės kitos veiklos, pvz., nuomos.<text:s/></text:p>
      <text:p text:style-name="P304"><text:span text:style-name="T305">17</text:span><text:span text:style-name="T306">. Kitos veiklos sąnaudos (be administravimo išlaidų).</text:span><text:s/>Nurodomos sąnaudos ir nuostoliai, susiję su įmonės kitos veiklos pajamomis, pvz., nuoma. Į kitos veiklos sąnaudas neįtraukiamos administravimo išlaidos.<text:s/></text:p>
      <text:p text:style-name="P307"/>
      <text:p text:style-name="P308"><text:span text:style-name="T309">V</text:span><text:span text:style-name="T310">.<text:s/></text:span><text:span text:style-name="T311">DARBUOTOJAI<text:s/></text:span></text:p>
      <text:p text:style-name="P312"/>
      <text:p text:style-name="P313"><text:span text:style-name="T314">Bankroto proceso pradžioje.</text:span><text:s/>Nurodomas tikslus darbuotojų, dirbančių įmonėje teismo nutarties iškelti bankroto bylą įsiteisėjimo dieną ar kreditorių susirinkimo sprendimo vykdyti bankroto procesą ne teismo tvarka priėmimo dieną, skaičius.<text:s/></text:p>
      <text:soft-page-break/>
      <text:p text:style-name="P315"><text:span text:style-name="T316">Ataskaitinio laikotarpio pabaigoje.</text:span><text:s/>Pateikiami ataskaitos pavadinime<text:span text:style-name="T317"><text:s/></text:span>nurodytos datos duomenys.<text:s/></text:p>
      <text:p text:style-name="P318"><text:span text:style-name="T319">18</text:span><text:span text:style-name="T320">. Darbuotojų, dirbančių pagal darbo sutartį, skaičius.</text:span><text:s/>Nurodomas darbuotojų, dirbančių pagal darbo sutartis, skaičius.<text:s/></text:p>
      <text:p text:style-name="P321"><text:span text:style-name="T322">iš jų: 18.1. Darbuotojų, vykdančių bankroto procedūras, skaičius.<text:s/></text:span>Nurodomas darbuotojų, dirbančių pagal darbo sutartis ir vykdančių tik bankroto procedūras, skaičius, pvz.: buhalteris, darbuotojas archyvui tvarkyti, sargai. Atkreipiame dėmesį, kad šioje skiltyje neturi būti nurodoma motinų (tėvų), išėjusių vaiko priežiūros atostogų, ir darbuotojų, kurie vykdo gamybinę ūkinę veiklą, skaičius.<text:s/></text:p>
      <text:p text:style-name="P323"/>
      <text:p text:style-name="P324"><text:span text:style-name="T325">VI</text:span><text:span text:style-name="T326">.<text:s/></text:span><text:span text:style-name="T327">KREDITORIŲ REIKALAVIMAI IR FINANSINIAI ĮSIPAREIGOJIMAI NUO BANKROTO PRADŽIOS (tūkst. Lt)<text:s/></text:span></text:p>
      <text:p text:style-name="P328"/>
      <text:p text:style-name="P329"><text:span text:style-name="T330">Kreditorių reikalavimai, patvirtinti atsiskaitomuoju laikotarpiu.<text:s/></text:span>Nurodoma<text:span text:style-name="T331"><text:s/></text:span>fizinių ir juridinių asmenų reikalavimų, patvirtintų teismo ar kreditorių susirinkimo (kai bankroto procesas vykdomas ne teismo tvarka), suma, ataskaitos pavadinime nurodytos datos duomenimis.<text:s/></text:p>
      <text:p text:style-name="P332"><text:span text:style-name="T333">Grąžinti (nuo bankroto pradžios).</text:span><text:s/>Nurodoma tiksli kreditorių reikalavimų patenkinimo suma nuo bankroto proceso pradžios, ataskaitos pavadinime nurodytos datos duomenimis.<text:s/></text:p>
      <text:p text:style-name="P334"><text:span text:style-name="T335">Finansiniai įsipareigojimai nuo bankroto pradžios</text:span><text:s/>– skolos, atsiradusios bankroto proceso metu, apskaičiuoti mokesčiai, atlyginimai (nesumokėti mokesčiai, kitos privalomosios įmokos, įsiskolinimas atleistiems darbuotojams ir dar nepatvirtinti teismo ar kreditorių susirinkimo, kai bankroto procesas vykdomas ne teismo tvarka), ataskaitos pavadinime nurodytos datos duomenimis.<text:s/></text:p>
      <text:p text:style-name="P336"><text:span text:style-name="T337">19</text:span><text:span text:style-name="T338">. Kreditorių reikalavimai, iš viso.</text:span><text:s/>Nurodoma<text:span text:style-name="T339"><text:s/></text:span>fizinių ir juridinių asmenų reikalavimų, patvirtintų teismo ar kreditorių susirinkimo (kai bankroto procesas vykdomas ne teismo tvarka), suma.<text:s/></text:p>
      <text:p text:style-name="P340"><text:span text:style-name="T341">19.1</text:span><text:span text:style-name="T342">. Įkaito turėtojų, iš viso.</text:span><text:s/>Nurodomi įkeitimu ir (ar) hipoteka užtikrinti kreditoriaus reikalavimai.<text:s/></text:p>
      <text:p text:style-name="P343"><text:span text:style-name="T344">19.1.1</text:span><text:span text:style-name="T345">. Finansų ministerijos.</text:span><text:s/>Nurodomi Finansų ministerijos reikalavimai dėl negrąžintų valstybės vardu ar su valstybės garantija gautų paskolų, užtikrinti įkeitimu ir (ar) hipoteka.<text:s/></text:p>
      <text:p text:style-name="P346"><text:span text:style-name="T347">19.1.2</text:span><text:span text:style-name="T348">. Bankų.</text:span><text:s/>Nurodomi bankų reikalavimai, užtikrinti įkeitimu ir (ar) hipoteka.<text:s/></text:p>
      <text:p text:style-name="P349"><text:span text:style-name="T350">19.1.3</text:span><text:span text:style-name="T351">. Fondų.</text:span><text:s/>Nurodomi atgręžtiniai Fondo bankrutuojančių ir bankrutavusių įmonių darbuotojų reikalavimams, susijusiems su darbo santykiais, tenkinti (dabar Garantinio fondo administracija) reikalavimai, užtikrinti įkeitimu ir (ar) hipoteka. Kai šie reikalavimai yra perleisti AB Turto bankui (pagal sutartį), jie turi būti sumažinti perleista suma.<text:s/></text:p>
      <text:p text:style-name="P352"><text:span text:style-name="T353">19.1.4</text:span><text:span text:style-name="T354">. AB Turto banko (perleisti iš 19.1.3).</text:span><text:s/>Nurodomas perleistas atgręžtinis Fondo bankrutuojančių ir bankrutavusių įmonių darbuotojų reikalavimams, susijusiems su darbo santykiais, tenkinti lėšų (dabar Garantinio fondo administracija) reikalavimas.<text:s/></text:p>
      <text:p text:style-name="P355"><text:span text:style-name="T356">19.1.5</text:span><text:span text:style-name="T357">. Kitų.</text:span><text:s/>Nurodomi fizinių ir juridinių asmenų reikalavimai, užtikrinti įkeitimu ir (ar) hipoteka.<text:s/></text:p>
      <text:p text:style-name="P358"><text:span text:style-name="T359">19.2</text:span><text:span text:style-name="T360">. Darbuotojų, iš viso.<text:s/></text:span>Nurodomi patvirtinti darbuotojų reikalavimai, susiję su darbo santykiais; reikalavimai atlyginti žalą dėl suluošinimo ar kitokio kūno sužalojimo, susirgimo profesine liga arba mirties nuo nelaimingo atsitikimo darbe. Kai darbuotojų reikalavimas tenkinamas iš Garantinio fondo lėšų, tada patvirtinta darbuotojų reikalavimų suma mažinama iš Garantinio fondo sumokėtos išmokos suma.<text:s/></text:p>
      <text:p text:style-name="P361"><text:span text:style-name="T362">19.3</text:span><text:span text:style-name="T363">. Asmenų už supirktą žemės ūkio produkciją.</text:span><text:s/>Nurodomi patvirtinti fizinių ir juridinių asmenų reikalavimai apmokėti už perdirbti supirktą žemės ūkio produkciją. Kai šie reikalavimai tenkinami iš Žemės ūkio ministerijos lėšų, tada patvirtinta asmenų už supirktą žemės ūkio produkciją reikalavimų suma mažinama iš Žemės ūkio ministerijos lėšų išmokėta suma.<text:s/></text:p>
      <text:p text:style-name="P364"><text:span text:style-name="T365">19.4</text:span><text:span text:style-name="T366">. Finansų ministerijos</text:span><text:s/>(negarantuoti įkeitimu). Nurodomi Finansų ministerijos reikalavimai, atsiradę dėl valstybės vardu ir su valstybės garantija gautų paskolų negrąžinimo, negarantuoti įkeitimu ir (ar) hipoteka.<text:s/></text:p>
      <text:p text:style-name="P367"><text:span text:style-name="T368">19.5</text:span><text:span text:style-name="T369">. Valstybinės mokesčių inspekcijos</text:span><text:s/>(mokesčiai ir įmokos). Nurodomi valstybės, savivaldybės biudžetui nesumokėti mokesčiai, įmokos, valstybės rinkliavos, delspinigiai ir baudos. Kai Valstybinės mokesčių inspekcijos reikalavimas perduodamas AB Turto bankui (pagal sutartį), perleista suma mažinamas Valstybinės mokesčių inspekcijos reikalavimas.<text:s/></text:p>
      <text:p text:style-name="P370"><text:span text:style-name="T371">19.6</text:span><text:span text:style-name="T372">. AB Turto banko</text:span><text:s/>(perleisti iš 19.5). Nurodomas Valstybinės mokesčių inspekcijos reikalavimas perleistas AB Turto bankui (pagal sutartį).<text:span text:style-name="T373"><text:s/></text:span></text:p>
      <text:p text:style-name="P374"><text:span text:style-name="T375">19.7</text:span><text:span text:style-name="T376">. Muitinės departamento (teritorinių muitinių).</text:span><text:s/>Nurodomi reikalavimai dėl nesumokėtų importo pridėtinės vertės mokesčio ir importo akcizo, delspinigių ir baudų. Kai Muitinės departamento (teritorinių muitinių) reikalavimas perduodamas AB Turto bankui (pagal sutartį), perleista suma mažinamas Muitinės departamento (teritorinių muitinių) reikalavimas.<text:s/></text:p>
      <text:p text:style-name="P377"><text:span text:style-name="T378">19.8</text:span><text:span text:style-name="T379">. AB Turto banko</text:span><text:s/>(perleisti iš 19.7). Nurodomas Muitinės departamento (teritorinių muitinių) reikalavimas perleistas AB Turto bankui (pagal sutartį).<text:s/></text:p>
      <text:p text:style-name="P380"><text:span text:style-name="T381">19.9</text:span><text:span text:style-name="T382">. Valstybinio socialinio draudimo fondo valdybos (teritorinių skyrių).</text:span><text:s/>Nurodomi reikalavimai dėl nesumokėtų privalomojo valstybinio socialinio draudimo ir privalomojo sveikatos draudimo įmokų ir su jais susijusių delspinigių ir baudų, kuriuos administruoja Valstybinio socialinio draudimo fondo valdyba (teritoriniai skyriai).<text:s/></text:p>
      <text:p text:style-name="P383"><text:span text:style-name="T384">19.10</text:span><text:span text:style-name="T385">. Garantinio fondo</text:span><text:s/>(pagal atgręžtinio reikalavimo teisę). Nurodomas Garantinio fondo reikalavimas pagal atgręžtinio reikalavimo teisę. Tai iš Garantinio fondo sumokėtos išmokos suma, kuria buvo mažinamas darbuotojų reikalavimas 19.2 eilutėje.<text:s/></text:p>
      <text:p text:style-name="P386"><text:span text:style-name="T387">19.11</text:span><text:span text:style-name="T388">. AB Turto banko</text:span><text:s/>(perleisti iš 19.10). Nurodomas Garantinio fondo reikalavimas, perleistas AB Turto bankui (pagal sutartį).<text:s/></text:p>
      <text:p text:style-name="P389"><text:span text:style-name="T390">19.12</text:span><text:span text:style-name="T391">. Žemės ūkio ministerijos</text:span><text:s/>(pagal atgręžtinio reikalavimo teisę). Nurodomi Žemės ūkio ministerijos reikalavimai pagal atgręžtinio reikalavimo teisę. Tai iš Žemės ūkio ministerijos lėšų faktiškai išmokėta žemdirbiams suma, kuria buvo mažinamas 19.3 eilutėje patvirtintas asmenų už supirktą žemės ūkio produkciją reikalavimas.<text:s/></text:p>
      <text:p text:style-name="P392"><text:span text:style-name="T393">19.13</text:span><text:span text:style-name="T394">. Bankų</text:span><text:s/>(negarantuoti įkeitimu). Nurodomi komercinių bankų reikalavimai, negarantuoti įkeitimu ir (ar) hipoteka.<text:s/></text:p>
      <text:p text:style-name="P395">Kreditorių reikalavimai ir finansiniai įsipareigojimai, parodyti ataskaitos VI skyriuje, turi būti sumuojami pagal eilutes ir skiltis.<text:s/></text:p>
      <text:p text:style-name="P396"><text:span text:style-name="T397">20</text:span><text:span text:style-name="T398">. Darbuotojų reikalavimai<text:s/></text:span>(pagal 19.2 eilutę). 20.1, 20.2, 20.3, 20.4, 20.5 eilutėse nurodomi darbuotojų reikalavimai atskirai pagal apmokėjimo rūšis. Bendra darbuotojų reikalavimų suma gali neatitikti nurodytos 19.2 eilutėje sumos, nes 20 eilutės sumoje nėra darbuotojų reikalavimų už atsiskaitymą su atleistais darbuotojais ne laiku.<text:s/></text:p>
      <text:p text:style-name="P399"><text:span text:style-name="T400">21</text:span><text:span text:style-name="T401">. Gauta iš Garantinio fondo.<text:s/></text:span>Nurodomos pagal gavimo datas iš Garantinio fondo lėšų gautos sumos (Fondo bankrutuojančių ir bankrutavusių įmonių darbuotojų reikalavimams, susijusiems su darbo santykiais).<text:s/></text:p>
      <text:p text:style-name="P402"><text:span text:style-name="T403">22</text:span><text:span text:style-name="T404">. Garantinio fondo lėšų panaudojimas.<text:s/></text:span>Nurodomas iš Garantinio fondo lėšų gautų sumų panaudojimas pagal apmokėjimo rūšis.<text:s/></text:p>
      <text:p text:style-name="P405"><text:span text:style-name="T406">23</text:span><text:span text:style-name="T407">. Grąžinta į Garantinį fondą.<text:s/></text:span>Nurodomos nesumokėtos darbuotojams ir grąžintos į Garantinį fondą (Fondą bankrutuojančių ir bankrutavusių įmonių darbuotojų reikalavimams, susijusiems su darbo santykiais) sumos.<text:s/></text:p>
      <text:p text:style-name="P408"/>
      <text:p text:style-name="P409"><text:span text:style-name="T410">VII</text:span><text:span text:style-name="T411">.<text:s/></text:span><text:span text:style-name="T412">ADMINISTRAVIMO IŠLAIDOS (tūkst. Lt)<text:s/></text:span></text:p>
      <text:p text:style-name="P413"/>
      <text:p text:style-name="P414"><text:span text:style-name="T415">24</text:span><text:span text:style-name="T416">. Administravimo išlaidos, iš viso.<text:s/></text:span></text:p>
      <text:p text:style-name="P417"><text:span text:style-name="T418">Nuo bankroto proceso pradžios.<text:s/></text:span>Nuo teismo nutarties iškelti bankroto bylą dienos ar kreditorių susirinkimo sprendimo vykdyti bankroto procesą ne teismo tvarka priėmimo dienos.<text:s/></text:p>
      <text:p text:style-name="P419"><text:span text:style-name="T420">Pagal sąmatą.<text:s/></text:span>Nurodomos sumos, kurios yra numatytos įmonės administravimo išlaidų sąmatoje.<text:s/></text:p>
      <text:soft-page-break/>
      <text:p text:style-name="P421"><text:span text:style-name="T422">Faktiškai išleista</text:span>. Nurodoma faktiškai apmokėta įmonės administravimo išlaidų suma.<text:s/></text:p>
      <text:p text:style-name="P423">Atskirai 24.1, 24.2 (24.2.1, 24.2.2, 24.2.3) ir 24.3 eilutėse nurodoma numatytas (sumokėtas) atlyginimas: administratoriui, įmonės darbuotojams, kurie vykdo įmonės bankroto procedūras (išskyrus dalyvaujančių ūkinėje komercinėje veikloje); numatytos (sumokėtos) sumos: už įmonės auditą, turto vertinimą, pardavimą, pavojingų atliekų priežiūrą, tvarkymą ir laidojimą bei kitos kreditorių susirinkimo patvirtintos sumos. Prie administravimo išlaidų nepriskiriamos išlaidos, susijusios su ūkine komercine veikla.<text:s/></text:p>
      <text:p text:style-name="P424"/>
      <text:p text:style-name="P425">Ataskaitą pasirašo administratorius. Nurodomas ataskaitos rengėjas, būtini kontaktiniai duomenys. Dedamas įmonės spaudas.<text:s/></text:p>
      <text:p text:style-name="P426">______________</text:p>
      <text:soft-page-break/>
      <text:p text:style-name="P427">Restruktūrizuojamos įmonės ataskaitos formos<text:s/></text:p>
      <text:p text:style-name="P428">priedas</text:p>
      <text:p text:style-name="P429"/>
      <text:p text:style-name="P430"><text:span text:style-name="T431">PAAIŠKINIMAI<text:s/></text:span><text:span text:style-name="T432">Restruktūrizuojamos įmonės</text:span><text:span text:style-name="T433"><text:s/>ATASKAITAI PILDYTI<text:s/></text:span></text:p>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TEISINIS PAGRINDAS</text:p>
          </table:table-cell>
          <table:table-cell table:style-name="TableCell441">
            <text:p text:style-name="Normal"><text:span text:style-name="T442">Lietuvos Respublikos įmonių restruktūrizavimo įstatymas (Žin., 2001, Nr.<text:s/></text:span><text:a xlink:href="https://www.e-tar.lt/portal/lt/legalAct/TAR.C69847B389DF" office:target-frame-name="_blank" xlink:show="new"><text:span text:style-name="T443">31-1012</text:span></text:a><text:span text:style-name="T444">).<text:s/></text:span></text:p>
            <text:p text:style-name="Normal"><text:span text:style-name="T445">Duomenų apie restruktūrizuojamą įmonę bei restruktūrizavimo procesą pateikimo ir skelbimo tvarka, patvirtinta Lietuvos Respublikos ūkio ministro 2001 m. liepos 5 d. įsakymu Nr. 221 (Lietuvos Respublikos ūkio ministro 2003 m. kovo 31 d. įsakymo Nr. 4-127 (2003 m. balandžio 10 d.) (Žin., 2003, Nr.<text:s/></text:span><text:a xlink:href="https://www.e-tar.lt/portal/lt/legalAct/TAR.22A4EBBFCE21" office:target-frame-name="_blank" xlink:show="new"><text:span text:style-name="T446">34-1440</text:span></text:a><text:span text:style-name="T447">) redakcija).</text:span></text:p>
            <text:p text:style-name="P448"/>
          </table:table-cell>
        </table:table-row>
        <table:table-row table:style-name="TableRow449">
          <table:table-cell table:style-name="TableCell450">
            <text:p text:style-name="P451">TIKSLAS IR APIMTIS</text:p>
            <text:p text:style-name="P452"/>
          </table:table-cell>
          <table:table-cell table:style-name="TableCell453">
            <text:p text:style-name="P454">Duomenys kaupiami Įmonių bankroto valdymo departamento prie Ūkio ministerijos įmonių restruktūrizavimo proceso analitinėje informacinėje duomenų bazėje, naudojami įmonių veiklos analizei atlikti, pateikiami Statistikos departamentui prie Lietuvos Respublikos Vyriausybės.<text:s/></text:p>
            <text:p text:style-name="P455">Restruktūrizuojamos įmonės ataskaitą pildo visos įmonės, kurioms yra iškelta restruktūrizavimo byla.</text:p>
            <text:p text:style-name="P456">Pateikiamos pusmetinė, metinė ir kitos, nustatytos nurodytais teisės aktais, ataskaitos šiais terminais:<text:s/></text:p>
            <text:p text:style-name="P457">-iki rugsėjo 1 d. – pusmečio ataskaita;</text:p>
            <text:p text:style-name="P458">-iki gegužės 1 d. – metų ataskaita;</text:p>
            <text:p text:style-name="P459">-per 10 dienų nuo teismo nutarties ar sprendimo įsiteisėjimo – kitais nustatytais atvejais (ataskaita pateikiama kartu su teismo nutarties ar sprendimo kopija).<text:s/></text:p>
            <text:p text:style-name="P460"/>
          </table:table-cell>
        </table:table-row>
        <table:table-row table:style-name="TableRow461">
          <table:table-cell table:style-name="TableCell462">
            <text:p text:style-name="Normal"><text:span text:style-name="T463">DUOMENŲ PATEIKIMO</text:span><text:span text:style-name="T464"><text:s/></text:span><text:span text:style-name="T465">PAREIGA</text:span></text:p>
          </table:table-cell>
          <table:table-cell table:style-name="TableCell466">
            <text:p text:style-name="P467">Lietuvos Respublikos įmonių restruktūrizavimo įstatymo 27 straipsnis.<text:s/></text:p>
            <text:p text:style-name="P468">Duomenų apie restruktūrizuojamą įmonę bei restruktūrizavimo procesą pateikimo ir skelbimo tvarka (4 punktas). Ataskaitas pateikia įmonės administratorius arba vadovas, suderinęs su įmonės administratoriumi (jeigu jis paskirtas).</text:p>
            <text:p text:style-name="P469"/>
          </table:table-cell>
        </table:table-row>
        <table:table-row table:style-name="TableRow470">
          <table:table-cell table:style-name="TableCell471">
            <text:p text:style-name="P472">DUOMENŲ KONFIDENCIALUMAS</text:p>
            <text:p text:style-name="P473"/>
          </table:table-cell>
          <table:table-cell table:style-name="TableCell474">
            <text:p text:style-name="P475">Ataskaitų duomenys naudojami Įmonių bankroto valdymo departamento nuostatais patvirtintiems uždaviniams ir funkcijoms atlikti.<text:s/></text:p>
            <text:p text:style-name="P476"/>
          </table:table-cell>
        </table:table-row>
        <table:table-row table:style-name="TableRow477">
          <table:table-cell table:style-name="TableCell478">
            <text:p text:style-name="P479">DUOMENŲ PATEIKIMO TVARKOS PAŽEIDIMAS</text:p>
          </table:table-cell>
          <table:table-cell table:style-name="TableCell480">
            <text:p text:style-name="P481">Už ataskaitų nepateikimą laiku ar klaidingų duomenų pateikimą įmonės vadovas atsako įstatymų nustatyta tvarka.<text:s/></text:p>
            <text:p text:style-name="P482"/>
          </table:table-cell>
        </table:table-row>
      </table:table>
      <text:p text:style-name="P483"/>
      <text:p text:style-name="P484"><text:span text:style-name="T485">Įmonės pavadinimas</text:span><text:s/>– nesutrumpintas įmonės registravimo pažymėjime nurodytas pavadinimas, rašomas didžiosiomis spausdintinėmis raidėmis.<text:s/></text:p>
      <text:p text:style-name="P486"><text:span text:style-name="T487">Įmonės adresas –</text:span><text:s/>Juridinių asmenų registre įregistruota buveinė (adresas).</text:p>
      <text:p text:style-name="P488"><text:span text:style-name="T489">Data ataskaitos pavadinime<text:s/></text:span>nurodo, kokios dienos duomenys yra pateikiami ataskaitoje: pusmečio ataskaitoje – birželio 30<text:span text:style-name="T490"><text:s/></text:span>d., metų – gruodžio 31<text:span text:style-name="T491"><text:s/></text:span>d., kitais nurodytais atvejais – nutarties ar sprendimo įsiteisėjimo diena.</text:p>
      <text:p text:style-name="P492"><text:span text:style-name="T493">Dokumento data</text:span><text:s/>(data po ataskaitos pavadinimu) – ataskaitos užpildymo data.</text:p>
      <text:p text:style-name="P494"><text:span text:style-name="T495">Adresas</text:span>: pašto kodas, miestas (rajonas), seniūnija, kaimas gatvė, Nr. (šis adresas turi sutapti su toje pačioje ataskaitoje nurodytu įmonės adresu).</text:p>
      <text:p text:style-name="P496"><text:span text:style-name="T497">Veiklos pavadinimas</text:span>: nurodoma viena pagrindinė ekonominė veikla pagal Ekonominės veiklos rūšių klasifikatorių (EVRK), parengtą pagal Statistinį Europos Bendrijos ekonominės veiklos rūšių klasifikatorių (NACE) (Žin., 2002, Nr.<text:s/><text:a xlink:href="https://www.e-tar.lt/portal/lt/legalAct/TAR.3D91A29B926F" office:target-frame-name="_blank" xlink:show="new"><text:span text:style-name="T498">126-5744</text:span></text:a>).</text:p>
      <text:p text:style-name="P499"><text:span text:style-name="T500">Įmonės kodai</text:span>: pirmoje eilutėje nurodomas devynių ženklų kodas, jei įmonei, vadovaujantis Lietuvos Respublikos Vyriausybės 2003 m. gruodžio 12 d<text:span text:style-name="T501">.<text:s/></text:span>nutarimo Nr.<text:span text:style-name="T502"><text:s/></text:span>1407<text:span text:style-name="T503"><text:s/></text:span>„Dėl Juridinių asmenų registro įsteigimo ir Juridinių asmenų registro nuostatų patvirtinimo„<text:span text:style-name="T504"><text:s/></text:span>3.3 punktu, yra suteiktas naujas kodas. Septynių ženklų (senas) įmonės registracijos pažymėjime nurodytas kodas įrašomas antroje eilutėje. Įmonėms, įsteigtoms po Juridinių asmenų registro veiklos pradžios (neturinčioms septynių ženklų kodo), nurodomas tik 9 ženklų kodas.</text:p>
      <text:p text:style-name="P505"><text:span text:style-name="T506">Veiklos kodas (NACE)<text:s/></text:span>nurodomas pagal Ekonominės veiklos rūšių klasifikatorių (EVRK), parengtą pagal Statistinį Europos Bendrijos ekonominės veiklos rūšių klasifikatorių (NACE) (šis kodas turi atitikti toje pačioje ataskaitoje nurodytą veiklos pavadinimą).</text:p>
      <text:soft-page-break/>
      <text:p text:style-name="P507">Ataskaitos rengėjai<text:span text:style-name="T508"><text:s/>teritorijos, įmonės steigėjo ir įmonės rūšies kodo<text:s/></text:span>nepildo.<text:s/></text:p>
      <text:p text:style-name="P509"/>
      <text:p text:style-name="P510"><text:span text:style-name="T511">Atkreipiame dėmesį,</text:span><text:s/>kad teikiant restruktūrizuojamos įmonės ataskaitą būtina pažymėti ataskaitos pateikimo atvejį (pusmečio, metų, kitas atvejis) perbraukiant atitinkamą langelį, kaip parodyta ataskaitos formoje, o pažymėjus kitą atvejį – būtinai įrašyti vieną iš žemiau ataskaitos formoje išvardytų pateikimo atvejų.<text:s/><text:span text:style-name="T512"><draw:connector draw:type="line" svg:x1="1.82014in" svg:y1="0.01458in" svg:x2="1.82014in" svg:y2="0.01458in" draw:z-index="251659264" draw:id="id2" draw:style-name="a3" draw:name="Line 36" text:anchor-type="paragraph"><svg:title/><svg:desc/></draw:connector></text:span></text:p>
      <text:p text:style-name="P513"/>
      <text:p text:style-name="P514"><text:span text:style-name="T515">I</text:span><text:span text:style-name="T516">.<text:s/></text:span><text:span text:style-name="T517">RESTRUKTŪRIZAVIMO PROCESO BENDRA CHARAKTERISTIKA</text:span></text:p>
      <text:p text:style-name="P518"/>
      <text:p text:style-name="P519">1.<text:s/><text:span text:style-name="T520">Įmonės restruktūrizavimo bylos iškėlimo data</text:span><text:s/>– šioje ataskaitoje teismo nutarties iškelti restruktūrizavimo bylą priėmimo data (ne jos įsigaliojimo data).</text:p>
      <text:p text:style-name="P521">1.1.<text:s/><text:span text:style-name="T522">Apygardos teismas</text:span>. Nurodoma teismo, kuriame iškelta restruktūrizavimo byla, pirmas pavadinimo žodis: Vilniaus, Kauno, Klaipėdos, Šiaulių ar Panevėžio.</text:p>
      <text:p text:style-name="P523">2.<text:s/><text:span text:style-name="T524">Restruktūrizavimo proceso iniciatorius</text:span><text:s/>pažymimas perbraukiant:<text:s/><text:span text:style-name="T525"></text:span>. Jei bankroto iniciatorius – kreditorius, žymime 2.1 punktą, jei įmonė – 2.2 punktą.<text:s/></text:p>
      <text:p text:style-name="P526">Atkreipiamas dėmesys, kad žymint 2.1 punktą, būtinai reikia žymėti ir vieną iš 2.1.1–2.1.5 punktų, t y. nurodyti restruktūrizavimą inicijavusį kreditorių (nurodant kreditorių – nepamiršti pažymėti ir 2.1 punkto).<text:s/></text:p>
      <text:p text:style-name="P527">2.1.5<text:s/>punkte nurodomas<text:s/><text:span text:style-name="T528">privatus asmuo</text:span><text:s/>gali būti fizinis (pvz., darbuotojas) arba juridinis asmuo (pvz., įmonė, akcinė bendrovė, kooperatinė bendrovė ir kt.), pateikęs siūlymą restruktūrizuoti įmonę.</text:p>
      <text:p text:style-name="P529">Pildant 2.1.4 arba 2.1.5 punktą nurodomas nesutrumpintas tikslus kreditoriaus registravimo pažymėjime nurodytas pavadinimas, rašomas didžiosiomis spausdintinėmis raidėmis.</text:p>
      <text:p text:style-name="P530">3.<text:s/><text:span text:style-name="T531">Restruktūrizavimo planas</text:span></text:p>
      <text:p text:style-name="P532">3.1.<text:s/><text:span text:style-name="T533">Patvirtinta restruktūrizavimo proceso trukmė</text:span><text:s/>nurodoma metais, sveikaisiais skaičiais. Jei teismas pratęsia restruktūrizavimo procesą, nurodomas bendras (su pratęsimu) metų skaičius. Jei teismo patvirtinta restruktūrizavimo proceso trukmė nesudaro metų sveikojo skaičiaus, proceso trukmė nurodoma metais su dešimtosiomis dalimis, pvz.: byla iškelta 2002-02-01 (nutarties įsigaliojimo data), numatyta bylos pabaiga 2005-07-16, tai restruktūrizavimas trunka 3 metus 5 mėnesius ir 16 dienų, suapvalinus tai sudaro 3 metus ir 6 mėnesius, ataskaitoje nurodome metų skaičių 3,5.</text:p>
      <text:p text:style-name="P534">3.2.<text:s/><text:span text:style-name="T535">Plano ekspertai</text:span>. Nurodomas nesutrumpintas tikslus ekspertų (juridinių asmenų) registravimo pažymėjime nurodytas pavadinimas (didžiosiomis spausdintinėmis raidėmis). Gali būti nurodoma ekspertizę atlikusio fizinio asmens vardas ir pavardė, pareigos, mokslo laipsnis.<text:s/></text:p>
      <text:p text:style-name="P536">3.3.<text:s/><text:span text:style-name="T537">Plano patvirtinimo data</text:span><text:s/>– teismo nutarties patvirtinti restruktūrizavimo planą priėmimo data (ne įsigaliojimo data).</text:p>
      <text:p text:style-name="P538">3.3.1…3.3. n.<text:s/><text:span text:style-name="T539">Plano pakeitimo data</text:span><text:s/>– teismo nutarties pakeisti restruktūrizavimo planą priėmimo data (ne įsigaliojimo data).</text:p>
      <text:p text:style-name="P540">Jei plano pakeitimų daugiau nei 3, nurodomi paskutiniai trys pakeitimai su savo faktiniais eilės numeriais, t. y. eilės numeris formoje ištaisomas (žr. toliau pateiktą pavyzdį).<text:s/></text:p>
      <text:p text:style-name="P541">3.4.<text:s/><text:span text:style-name="T542">Plano pakeitimo priežastis, esmė</text:span>.<text:span text:style-name="T543"><text:s/></text:span>Formuluojama glaustai,<text:span text:style-name="T544"><text:s/></text:span>atskirai nurodant priežastį (priežastis), pvz.: iš viso yra 5 plano pakeitimai, tai ataskaitoje nurodome:<text:s/></text:p>
      <text:p text:style-name="P545"/>
      <text:p text:style-name="P546"><text:span text:style-name="T547"><draw:frame draw:style-name="a4" draw:name="Picture 2" text:anchor-type="as-char" svg:x="0in" svg:y="0in" svg:width="6.69792in" svg:height="1.80208in" style:rel-width="scale" style:rel-height="scale"><draw:image xlink:href="media/image1.emf" xlink:type="simple" xlink:show="embed" xlink:actuate="onLoad"/><svg:title/><svg:desc/></draw:frame></text:span></text:p>
      <text:p text:style-name="P548">3.5.<text:s/><text:span text:style-name="T549">Restruktūrizavimo plano įgyvendinimo (akto pasirašymo) data<text:s/></text:span>nurodoma tik<text:span text:style-name="T550"><text:s/></text:span>įgyvendinus restruktūrizavimo planą, t. y. pateikiant paskutinę (baigus restruktūrizavimo procesą) ataskaitą.</text:p>
      <text:p text:style-name="P551">4.<text:s/><text:span text:style-name="T552">Bylos baigimo ar nutraukimo data</text:span><text:s/>– teismo sprendimo patvirtinti restruktūrizavimo plano įgyvendinimo aktą ir baigti įmonės restruktūrizavimo bylą priėmimo data arba teismo nutarties nutraukti restruktūrizavimo bylą (ir iškelti įmonei bankroto bylą priėmimo) data.</text:p>
      <text:p text:style-name="P553"><text:span text:style-name="T554">Atkreipiame dėmesį</text:span>, kad baigus restruktūrizavimo procedūrų vykdymą ir įrašius 3.5 punkte plano įgyvendinimo datą, galima pažymėti tik vieną priežastį – 4.1<text:span text:style-name="T555"><text:s/></text:span>įgyvendintas restruktūrizavimo planas (pažymima perbraukiant:<text:s/><text:span text:style-name="T556"></text:span>). Restruktūrizavimo bylos nutraukimo atveju galima pažymėti kelias priežastis (išskyrus 4.1). Jei nutraukiant restruktūrizavimo bylą iškeliama bankroto byla, pažymimas 4.5<text:span text:style-name="T557"><text:s/></text:span>punktas.</text:p>
      <text:p text:style-name="P558"/>
      <text:p text:style-name="P559"><text:span text:style-name="T560">II</text:span><text:span text:style-name="T561">.<text:s/></text:span><text:span text:style-name="T562">ADMINISTRAVIMAS IR DARBUOTOJAI</text:span></text:p>
      <text:p text:style-name="P563"/>
      <text:p text:style-name="P564">5.<text:s/><text:span text:style-name="T565">Vadovas</text:span></text:p>
      <text:p text:style-name="P566">Nurodoma ataskaitą pasirašančio vadovo pareigų pavadinimas, vardas, pavardė (didžiosiomis spausdintinėmis raidėmis) ir jo<text:s/><text:span text:style-name="T567">paskyrimo data</text:span>, t. y. data, nuo kurios šis asmuo pradėjo vadovauti įmonei, nepriklausomai nuo to, ar buvo pakeistas vadovo pareigų pavadinimas. Taip pat būtina nurodyti elektroninio pašto adresą, telefono ir fakso numerius.</text:p>
      <text:p text:style-name="P568">6.<text:s/><text:span text:style-name="T569">Administratorius</text:span><text:s/></text:p>
      <text:p text:style-name="P570"><text:span text:style-name="T571">Paskyrimo laikotarpis</text:span><text:s/>pildomas, kaip nurodyta teismo nutartyje, pvz.: restruktūrizavimo planui parengti, restruktūrizavimo planui parengti ir įgyvendinti, restruktūrizavimo planui įgyvendinti ar kt.</text:p>
      <text:p text:style-name="P572">6.1.<text:s/><text:span text:style-name="T573">fizinis asmuo</text:span><text:s/>ar<text:span text:style-name="T574"><text:s/></text:span>6.2<text:s/><text:span text:style-name="T575">juridinis asmuo:<text:s/></text:span>administratoriaus vardas, pavardė ar juridinio<text:span text:style-name="T576"><text:s/></text:span>asmens pavadinimas ir įgaliotojo asmens vardas ir pavardė nurodomi didžiosiomis spausdintinėmis raidėmis, būtinai pateikiami visi ataskaitoje reikalaujami duomenys apie administratorių.<text:s/></text:p>
      <text:p text:style-name="P577">Jei administratorius plano įgyvendinimo laikotarpiui nepaskirtas, pildant ataskaitas po plano patvirtinimo 6.1 ir 6.2 punktai nepildomi, nurodomas tik administratoriaus paskyrimo laikotarpis.<text:s/></text:p>
      <text:p text:style-name="P578">7.<text:s/><text:span text:style-name="T579">Administravimo išlaidos</text:span><text:s/></text:p>
      <text:p text:style-name="P580"><text:span text:style-name="T581">Numatyta pagal restruktūrizavimo planą.<text:s/></text:span>Nurodomos pagal<text:span text:style-name="T582"><text:s/></text:span>administravimo išlaidų sąmatą įmonės administratoriaus veiklai numatytos išlaidos, kurias apmoka restruktūrizuojama įmonė.<text:s/></text:p>
      <text:p text:style-name="P583"><text:span text:style-name="T584">Išleista nuo proceso pradžios.<text:s/></text:span>Nurodomos faktiškai apmokėtos įmonės administratoriaus veiklos išlaidos.</text:p>
      <text:p text:style-name="P585"><text:span text:style-name="T586">Ataskaitinis laikotarpis<text:s/></text:span>pateikiant:</text:p>
      <text:p text:style-name="P587">-<text:s/><text:span text:style-name="T588">metinę ataskaitą</text:span><text:s/>– praėję kalendoriniai metai, kurių pateikiama ataskaita (pateikiant pirmąją metinę ataskaitą – laikotarpis nuo nutarties iškelti restruktūrizavimo bylą įsiteisėjimo iki praėjusių metų gruodžio 31 dienos);</text:p>
      <text:p text:style-name="P589">–<text:s/><text:span text:style-name="T590">pusmetinę ataskaitą</text:span><text:s/>– laikotarpis nuo einamųjų metų sausio 1 dienos iki einamųjų metų birželio 30 dienos (pateikiant pusmetinę ataskaitą – laikotarpis nuo nutarties iškelti restruktūrizavimo bylą įsiteisėjimo dienos iki einamųjų metų birželio 30 dienos);</text:p>
      <text:p text:style-name="P591">–<text:s/><text:span text:style-name="T592">kitais atvejais:</text:span></text:p>
      <text:p text:style-name="P593">-<text:s/><text:span text:style-name="T594">iškėlus restruktūrizavimo bylą</text:span>: laikotarpio pradžia sutampa su laikotarpio pabaiga;<text:s/></text:p>
      <text:p text:style-name="P595">-<text:s/><text:span text:style-name="T596">patvirtinus restruktūrizavimo planą</text:span>: laikotarpis nuo nutarties iškelti restruktūrizavimo bylą įsiteisėjimo iki nutarties patvirtinti restruktūrizavimo planą įsiteisėjimo;<text:s/></text:p>
      <text:p text:style-name="P597">-<text:s/><text:span text:style-name="T598">patvirtinus restruktūrizavimo plano pakeitimus</text:span>: laikotarpis nuo nutarties patvirtinti restruktūrizavimo planą įsiteisėjimo iki nutarties patvirtinti restruktūrizavimo plano pakeitimus įsiteisėjimo;</text:p>
      <text:p text:style-name="P599">-<text:s/><text:span text:style-name="T600">nutraukus restruktūrizavimo bylą</text:span>: laikotarpis nuo nutarties patvirtinti restruktūrizavimo planą įsiteisėjimo iki nutarties nutraukti restruktūrizavimo bylą įsiteisėjimo;</text:p>
      <text:p text:style-name="P601">-<text:s/><text:span text:style-name="T602">baigus restruktūrizavimo procesą</text:span>: laikotarpis nuo nutarties patvirtinti restruktūrizavimo planą įsiteisėjimo iki sprendimo baigti restruktūrizavimo bylą įsiteisėjimo.</text:p>
      <text:p text:style-name="P603"/>
      <text:p text:style-name="P604">8<text:span text:style-name="T605">.</text:span><text:s/><text:span text:style-name="T606">Darbuotojai</text:span></text:p>
      <text:p text:style-name="P607"><text:span text:style-name="T608">Proceso pradžioje.<text:s/></text:span>Nurodomi 8.1 ir 8.1.1 punktų nutarties iškelti restruktūrizavimo bylą įsiteisėjimo dienos duomenys, 8.2 punkte nurodomas paskutinio pasibaigusio kalendorinio (200M-01-01–200M-06-30 arba 200M-07-01–200M-12-31) pusmečio, prieš iškeliant restruktūrizavimo bylą, vidutinis mėnesinis (bruto) darbo užmokestis.<text:s/></text:p>
      <text:p text:style-name="P609"><text:span text:style-name="T610">Ataskaitinio laikotarpio pabaigoje</text:span>. Nurodomi 8.1, 8.1.1–8.1.3 punktų ataskaitinio laikotarpio paskutinės dienos duomenys. 8.2 punkte pusmetinėje ir metinėje ataskaitoje nurodomas atitinkamo pusmečio ar metų vidutinis mėnesinis (bruto) darbo užmokestis, kitais atvejais – ikiataskaitinio pusmečio vidutinis mėnesinis (bruto) darbo užmokestis.<text:s/></text:p>
      <text:p text:style-name="P611"><text:span text:style-name="T612">Numatyta restruktūrizavimo plane</text:span>. Nurodomi 8.1, 8.1.1–8.1.3 ir 8.2 punktų planuoti duomenys ataskaitinio laikotarpio pabaigoje ir viso restruktūrizavimo proceso pabaigoje, t. y. siekiamas rezultatas.</text:p>
      <text:p text:style-name="P613">8.1.<text:span text:style-name="T614"><text:s/>Darbuotojų,</text:span><text:s/><text:span text:style-name="T615">dirbančių pagal darbo sutartis, skaičius<text:s/></text:span>nurodomas<text:span text:style-name="T616"><text:s/></text:span>įskaitant<text:span text:style-name="T617"><text:s/></text:span>visus darbuotojus, dirbančius pagal darbo sutartis, neatsižvelgiant į atliekamo darbo pobūdį, dirbtų valandų skaičių (visa darbo diena ar ne visa darbo diena), sutarties trukmę (terminuota, laikina, sezoninė ar neterminuota), ir į tai, ar darbovietė pagrindinė, ar nepagrindinė.</text:p>
      <text:p text:style-name="P618">8.1.2–8.1.3<text:s/><text:span text:style-name="T619">Darbuotojų, atleistų ir priimtų dėl įmonės restruktūrizavimo, skaičius</text:span><text:s/>pildomas tik tuo atveju, jei tai buvo numatyta restruktūrizavimo plane. Darbuotojai, atleisti savo noru ar dėl kitų priežasčių (natūrali darbuotojų kaita), neįskaičiuojami;</text:p>
      <text:p text:style-name="P620">8.2<text:span text:style-name="T621">. Vidutinis mėnesinis (bruto) darbo užmokestis</text:span><text:s/>– ikimokestinis darbo užmokestis, tenkantis vienam darbuotojui per pusmečio ar metų vieną mėnesį. Jis apskaičiuojamas bruto darbo užmokesčio lėšų sumą, apskaičiuotą per pusmetį (pildant pusmetinę ataskaitą) ar per metus (pildant metinę ataskaitą), dalijant iš atitinkamo vidutinio sąlyginio darbuotojų skaičiaus. Pildant ataskaitas kitais nurodytais atvejais (ne metinę ir ne pusmetinę), įrašomas ikiataskaitinio pusmečio vidutinis mėnesinis (bruto) darbo užmokestis.</text:p>
      <text:p text:style-name="P622"/>
      <text:p text:style-name="P623"><text:span text:style-name="T624">III</text:span><text:span text:style-name="T625">.<text:s/></text:span><text:span text:style-name="T626">Įmonės finansiniai duomenys</text:span></text:p>
      <text:p text:style-name="P627"/>
      <text:p text:style-name="P628">Įmonės finansiniai duomenys nurodomi pagal įmonės finansinės atskaitomybės duomenis tūkstančiais litų, apvalinant iki 1 skaičiaus po kablelio.</text:p>
      <text:p text:style-name="P629">Loginė duomenų (sumų) kontrolė tikrinama vertikaliai ir horizontaliai.</text:p>
      <text:p text:style-name="P630"/>
      <text:p text:style-name="P631"><text:span text:style-name="T632">Proceso pradžioje</text:span><text:s/>(2 skiltis). Nurodomi nutarties iškelti restruktūrizavimo bylą įsiteisėjimo dienos duomenys ir visose vėlesnėse ataskaitose kartojami.</text:p>
      <text:p text:style-name="P633"><text:span text:style-name="T634">Ataskaitinio laikotarpio pabaigoje<text:s/></text:span>(3 skiltis).<text:span text:style-name="T635"><text:s/></text:span>Nurodomi ataskaitinio laikotarpio paskutinės dienos duomenys.</text:p>
      <text:p text:style-name="P636"><text:span text:style-name="T637">Numatyta restruktūrizavimo plane</text:span>.<text:span text:style-name="T638"><text:s/></text:span>Nurodomi<text:span text:style-name="T639"><text:s/></text:span>planuoti duomenys ataskaitinio laikotarpio pabaigoje (4 skiltis) ir viso restruktūrizavimo proceso pabaigoje (5 skiltis), t. y. siekiamas rezultatas.</text:p>
      <text:p text:style-name="P640"/>
      <text:p text:style-name="P641"><text:span text:style-name="T642">Atkreipiame dėmesį,</text:span><text:s/>kad:<text:span text:style-name="T643"><text:s/></text:span></text:p>
      <text:p text:style-name="P644">- 10.2.<text:s/><text:span text:style-name="T645">Nepaskirstytas pelnas (nuostoliai)</text:span><text:s/>– balanse nurodytas (kaupiamasis) pelnas (nuostoliai);</text:p>
      <text:p text:style-name="P646">- 10.2.1. ir 10.2.2. punktuose<text:s/><text:span text:style-name="T647">ataskaitinių ir ankstesnių metų pelnas (nuostoliai)</text:span><text:s/>nurodomas grynasis pelnas (nuostoliai) iš pelno (nuostolių);<text:s/></text:p>
      <text:p text:style-name="P648">- 10.2.1 punkte ataskaitinių metų pelnas (nuostoliai) 2 skiltyje<text:s/><text:span text:style-name="T649">Proceso pradžioje</text:span><text:s/>nurodomas grynasis pelnas (nuostoliai) per laikotarpį nuo metų pradžios iki nutarties iškelti restruktūrizavimo bylą įsiteisėjimo, o 10.2.2 punkte – metinis ankstesnių metų grynasis pelnas (nuostoliai);<text:s/></text:p>
      <text:soft-page-break/>
      <text:p text:style-name="P650">- 10.2.1 punkte ataskaitinių metų pelnas (nuostoliai) 3 skiltyje<text:s/><text:span text:style-name="T651">Ataskaitinio laikotarpio pabaigoje<text:s/></text:span>nurodomas grynasis pelnas (nuostoliai) per laikotarpį nuo einamųjų metų pradžios iki ataskaitinio laikotarpio pabaigos.</text:p>
      <text:p text:style-name="P652"/>
      <text:p text:style-name="P653">-<text:s/><text:span text:style-name="T654">finansinės skolos<text:s/></text:span>po vienerių metų mokėtinose sumose išskirtos į 2 dalis:</text:p>
      <text:p text:style-name="P655">11.1.1<text:s/><text:span text:style-name="T656">finansinės skolos<text:s/></text:span>ir<text:span text:style-name="T657"><text:s/>iš jų: paskolos suteiktos su valstybės vardu ir su valstybės garantija:<text:s/></text:span>nurodomos skolos, susidariusios iki nutarties iškelti restruktūrizavimo bylą įsiteisėjimo (esant tokių skolų 11.1.1 punkte ir eilutėje<text:s/><text:span text:style-name="T658">iš jų: paskolos suteiktos su valstybės vardu ir su valstybės garantija<text:s/></text:span>2 skiltis pildoma);<text:s/></text:p>
      <text:p text:style-name="P659">11.1.2<text:s/><text:span text:style-name="T660">finansinės skolos</text:span><text:s/><text:span text:style-name="T661">nuo restruktūrizavimo pradžios:</text:span><text:s/>nurodomos skolos, įskaitant ir paskolas suteiktas su valstybės vardu ir su valstybės garantija, susidariusios po nutarties iškelti restruktūrizavimo bylą įsiteisėjimo (esant tokių skolų 11.1.2 punkte 2 skiltis nepildoma).</text:p>
      <text:p text:style-name="P662"/>
      <text:p text:style-name="P663"><text:span text:style-name="T664">IV</text:span><text:span text:style-name="T665">.<text:s/></text:span><text:span text:style-name="T666">Kreditorių reikalavimai ir einamosios įmokos</text:span></text:p>
      <text:p text:style-name="P667"/>
      <text:p text:style-name="P668">Loginė duomenų (sumų) kontrolė tikrinama vertikaliai ir horizontaliai.</text:p>
      <text:p text:style-name="P669"/>
      <text:p text:style-name="P670"><text:span text:style-name="T671">1 skiltis (I ir II lentelės dalis)</text:span>:</text:p>
      <text:p text:style-name="P672">12.<text:s/><text:span text:style-name="T673">Kreditorių reikalavimai, iš viso,</text:span><text:s/>išdėstomi 12 punkto 1, 2 ir 3 papunkčiuose pagal nustatytą reikalavimų tenkinimo eilę.</text:p>
      <text:p text:style-name="P674">Jei 12.1.1.1 ir 12.1.1.2 bei 12.2.1.1 ir 12.2.1.2 punktuose (pildant ataskaitą raštu) neužtenka eilučių įvesti visus įkaito turėtojus, pridedamas papildomas ataskaitos lapas (3 ir 4 puslapiai), ir šių įrašų duomenys įvertinami bendroje ataskaitoje, kurioje daugtaškio vietoje įrašoma, kiek įrašų (eilučių) pridedama. Pildant formą kompiuteryje (<text:span text:style-name="T675">Word</text:span><text:s/>formatu) galima įterpti reikiamą eilučių skaičių ir iš eilės rodyti visus įrašus.<text:s/></text:p>
      <text:p text:style-name="P676"/>
      <text:p text:style-name="P677"><text:span text:style-name="T678">Atkreipiame dėmesį</text:span>, kad:</text:p>
      <text:p text:style-name="P679">- tie patys įkaito turėtojo reikalavimai negali būti įrašomi du kartus 12.1.1 ir 12.2.1 punktuose. 12.1.1 punkte ir jo papunkčiuose nurodomi tik tie reikalavimai, kurie bus tenkinami iš restruktūrizavimo plane numatyto parduoti įkeisto turto. Jei restruktūrizavimo plane nenumatyta parduoti įkeisto turto, šie įkaito turėtojų reikalavimai nurodomi tik 12.2.1 punkte ir atitinkamuose papunkčiuose.</text:p>
      <text:p text:style-name="P680"><text:span text:style-name="T681">Bendra valstybės institucijų – kreditorių reikalavimų suma</text:span><text:s/>nurodoma 12.4 punkte susumuojant 12.1.1.1, 12.2.1.1, 12.2.4, 12.2.5 ir 12.3.1 punktų duomenis kiekvienoje skiltyje.</text:p>
      <text:p text:style-name="P682">12.4.1<text:s/>punkte nurodomi visi valstybės institucijų – kreditorių<text:s/><text:span text:style-name="T683">AB Turto bankui perduoti<text:s/></text:span>reikalavimai, t. y. ir iš valstybės institucijų, kurioms bankas atstovauja kaip kreditorius, perimti reikalavimai (pvz., iš VMI ar kitų institucijų), ir tie reikalavimai, kuriuos AB Turto bankas administruoja (pvz., kai bankas atstovauja Finansų ministerijai, administruodamas valstybės vardu ir su valstybės garantija suteiktas paskolas).<text:s/></text:p>
      <text:p text:style-name="P684"/>
      <text:p text:style-name="P685"><text:span text:style-name="T686">Kreditorių reikalavimai restruktūrizavimo pradžioje –<text:s/></text:span>reikalavimai, susidarę iki nutarties iškelti restruktūrizavimo bylą įsiteisėjimo.<text:s/></text:p>
      <text:p text:style-name="P687"><text:span text:style-name="T688">2 skiltyje</text:span><text:s/><text:span text:style-name="T689">pagal įmonės apskaitą, iš viso,<text:s/></text:span>nurodomi įtraukti į apskaitą reikalavimai, susidarę iki nutarties iškelti restruktūrizavimo bylą įsiteisėjimo. Šios skilties duomenys kartojami visose ataskaitose.<text:s/></text:p>
      <text:p text:style-name="P690"><text:span text:style-name="T691">3 skiltyje</text:span><text:s/><text:span text:style-name="T692">teismo patvirtinti,</text:span><text:s/><text:span text:style-name="T693">iš viso,</text:span><text:s/>nurodomi patikslinti (plano parengimo laikotarpiu) ir teismo patvirtinti restruktūrizavimo plane numatyti tenkinti kreditorių reikalavimai. Patikslinus kreditorių reikalavimus dėl teismų civilinėse bylose sprendimų priėmimo ir patvirtinus restruktūrizavimo plano pakeitimus, 3 ir 4 skiltyse nurodomi patikslinti reikalavimai.</text:p>
      <text:p text:style-name="P694"><text:span text:style-name="T695">4 skiltyje</text:span><text:s/><text:span text:style-name="T696">delspinigiai ir baudos</text:span><text:s/>išskiriami teismo patvirtinti reikalavimai, tenkintini antrajame etape.</text:p>
      <text:p text:style-name="P697"/>
      <text:soft-page-break/>
      <text:p text:style-name="P698"><text:span text:style-name="T699">Likusi nepatenkinta reikalavimų dalis –<text:s/></text:span>likusi nepatenkinta teismo patvirtintų (nurodytų 3 skiltyje) kreditorių reikalavimų dalis.</text:p>
      <text:p text:style-name="P700"><text:span text:style-name="T701">5 skiltyje</text:span><text:span text:style-name="T702"><text:s/></text:span>nurodoma visa nepatenkintų reikalavimų suma, apskaičiuojama iš teismo patvirtintų kreditorių reikalavimų atimant visus reikalavimus, kurie buvo patenkinti iš įmonės lėšų ir (ar) dėl kurių buvo įvykdytos kreditorių nuolaidos.<text:s/></text:p>
      <text:p text:style-name="P703"><text:span text:style-name="T704">Atkreipiame dėmesį</text:span><text:span text:style-name="T705">, kad jei restruktūrizuojant įmonę (kreditoriams taikant nuolaidą – atidėjimą</text:span>) atidėti reikalavimai pradedami mokėti dalimis, išmokėta iki ataskaitinio laikotarpio pabaigos atidėtų reikalavimų suma nebeįskaičiuojama į 5 (6 ir 7) skiltyje likusią nepatenkintų reikalavimų sumą, bet įskaitoma atsiskaitytose sumose (23 ir 24 skiltyse).</text:p>
      <text:p text:style-name="P706"><text:span text:style-name="T707">6 skiltyje</text:span><text:s/>išskiriamos reikalavimų sumos, dėl kurių nuolaidų taikymas yra patvirtintas restruktūrizavimo plane, įskaitant ir atidėtų kreditorių reikalavimų nesumokėtą dalį.<text:s/></text:p>
      <text:p text:style-name="P708"><text:span text:style-name="T709">7 skiltyje</text:span><text:s/>iš visų likusių nepatenkintų reikalavimų išskiriami delspinigiai ir baudos, t. y. antrajame etape tenkinami reikalavimai.</text:p>
      <text:p text:style-name="P710"/>
      <text:p text:style-name="P711"><text:span text:style-name="T712">Einamosios įmokos</text:span><text:s/>– įmokos, tarp jų privalomosios, kurios mokamos įmonės restruktūrizavimo proceso metu, pradedant nuo nutarties iškelti restruktūrizavimo bylą įsiteisėjimo dienos. Šios įmokos (kaip ir kreditorių reikalavimai) nurodomos pagal 1 skiltyje nurodytus kreditorius papunkčiui.</text:p>
      <text:p text:style-name="P713"><text:span text:style-name="T714">8 skiltyje</text:span><text:s/>priskaičiuotose einamosiose įmokose neįskaičiuojama atidėta (kai mokėjimo terminas dar nesuėjęs) ar atsisakyta einamųjų įmokų dalis. Suėjus atidėtų einamųjų įmokų (jų dalies) mokėjimo terminui šios įmokos (jų dalis) įskaitoma 8 skiltyje.</text:p>
      <text:p text:style-name="P715"><text:span text:style-name="T716">9 skiltyje</text:span><text:s/>nurodomos sumokėtos einamosios įmokos (jų dalis iš 8 skiltyje nurodytų priskaičiuotų einamųjų įmokų).<text:s/></text:p>
      <text:p text:style-name="P717"><text:span text:style-name="T718">10 ir 11 skiltys</text:span><text:s/>pildomos, jei kreditoriai atideda arba atsisako reikalavimų, susidariusių restruktūrizavimo proceso metu, mokėjimo.</text:p>
      <text:p text:style-name="P719">Kai įmonė pradeda dalimis mokėti atidėtas einamąsias įmokas, 10 skiltyje nurodoma likusi nesumokėta atidėtų įmokų dalis, o sumokėta dalis atitinkamai įskaitoma 8 ir 9 skiltyse.</text:p>
      <text:p text:style-name="P720">Jei kreditoriai nutaria atsisakyti einamųjų įmokų mokėjimo, 11 skiltyje vietoj datos rašoma „atsisakyta“, ši suma nurodoma 10 skiltyje ir neįskaičiuojama į bendrą įsiskolinimą 12 skiltyje.<text:s/></text:p>
      <text:p text:style-name="P721"/>
      <text:p text:style-name="P722"><text:span text:style-name="T723">Bendras įsiskolinimas</text:span><text:s/>– rezultatas ataskaitinio laikotarpio pabaigoje, įvertinus ir teismo patvirtintų reikalavimų sumažėjimą, ir einamųjų įmokų mokėjimą.<text:s/></text:p>
      <text:p text:style-name="P724"><text:span text:style-name="T725">12 skilties</text:span><text:span text:style-name="T726"><text:s/></text:span>duomenys<text:span text:style-name="T727"><text:s/></text:span>apskaičiuojami prie likusios nepatenkintų reikalavimų dalies (5 skilties duomenys) pridedant nesumokėtas einamąsias įmokas (8 ir 9 skilties duomenų skirtumas) ir atidėtas einamųjų įmokų sumas. Jei einamųjų įmokų mokėjimo atsisakoma, atsisakyta suma neįskaičiuojama į bendrą įsiskolinimą.</text:p>
      <text:p text:style-name="P728"/>
      <text:p text:style-name="P729"><text:span text:style-name="T730">Kreditorių nuolaidos</text:span><text:s/>– nuolaidos dėl reikalavimų, susidariusių iki restruktūrizavimo bylos iškėlimo, kurios yra numatytos restruktūrizavimo plane ir vykdomos pagal restruktūrizavimo planą.<text:s/></text:p>
      <text:p text:style-name="P731"><text:span text:style-name="T732">- Numatyta restruktūrizavimo plane.<text:s/></text:span><text:span text:style-name="T733">13, 14, 15 ir 16</text:span><text:s/>skiltyse nurodomos tik restruktūrizavimo plane numatytos kreditorių nuolaidos (neįskaitant nuolaidų, taikomų einamiesiems mokėjimams). Kreditoriams įvykdžius nuolaidas šių skilčių duomenys nesikeičia, jie gali keistis tik teismo nutartimi pakeitus plane numatytą nuolaidų taikymą.</text:p>
      <text:p text:style-name="P734"><text:span text:style-name="T735">- Įvykdyta.<text:s/></text:span><text:span text:style-name="T736">17–20 skiltys</text:span><text:s/>pildomos tik tuo atveju, jei 13–16 skiltyse nurodytos nuolaidos ataskaitinio laikotarpio pabaigoje yra galutinai (negrįžtamai) įvykdytos.<text:s/></text:p>
      <text:p text:style-name="P737"><text:span text:style-name="T738">Įvykdyta nuolaida</text:span><text:s/>– nuolaida, dėl kurios taikymo įmonė ir kreditoriai susitaria, kad Įmonių restruktūrizavimo įstatymo 9 straipsnio 2 dalyje nustatyta sąlyga (nuo teismo nutarties nutraukti restruktūrizavimo bylą įsiteisėjimo dienos visi susitarimai dėl nuolaidų taikymo netenka galios) negalioja, ar kitaip yra susitarta, kad nuolaida pritaikyta galutinai ir negrįžtamai (pvz., už kreditorinius reikalavimus teisės aktų nustatyta tvarka perduotas pastatas ir susitarta, kad pastato perėmėjas restruktūrizavimo bylos nutraukimo atveju pastato negrąžins). Kai kreditoriai taiko<text:s/><text:soft-page-break/>nuolaidą<text:span text:style-name="T739"><text:s/>–<text:s/></text:span>reikalavimų mokėjimo atidėjimą, ši nuolaida laikoma įvykdyta pasirašius mokėjimų atidėjimo sutartį.<text:s/></text:p>
      <text:p text:style-name="P740"><text:span text:style-name="T741">Atkreipiame dėm</text:span>esį, kad paskutinėje ataskaitoje, pateikiamoje priėmus sprendimą baigti restruktūrizavimo bylą, įvykdytomis turėtų būti nurodomos visos restruktūrizavimo plane numatytos kreditorių nuolaidos.</text:p>
      <text:p text:style-name="P742"><text:span text:style-name="T743">17 skiltyje</text:span><text:span text:style-name="T744"><text:s/></text:span>nurodomas 13 skiltyje pateiktų atidėtų reikalavimų galutinis<text:s/><text:span text:style-name="T745">atidėjimo terminas</text:span>. Kai restruktūrizuojant įmonę atidėti reikalavimai pradedami mokėti dalimis, išmokėta iki ataskaitinio laikotarpio pabaigos atidėtų reikalavimų suma nebeįskaičiuojama į 5 (6 ir 7) skiltyje likusią nepatenkintų reikalavimų sumą, bet įskaitoma atsiskaitytose sumose (23 ir 24 skiltyse).</text:p>
      <text:p text:style-name="P746"><text:span text:style-name="T747">18 skiltyje</text:span><text:s/><text:span text:style-name="T748">reikalavimų atsisakymas<text:s/></text:span>nurodomas tik tuo atveju, jei ši nuolaida iki ataskaitinio laikotarpio pabaigos yra įvykdyta.<text:s/></text:p>
      <text:p text:style-name="P749"><text:span text:style-name="T750">19 skiltyje</text:span><text:s/><text:span text:style-name="T751">atskaitymas akcijomis</text:span><text:s/>nurodomas tik tuo atveju, jei ši nuolaida iki ataskaitinio laikotarpio pabaigos yra įvykdyta, t. y. kai įmonė padidina įstatinį kapitalą papildomais įnašais ir kreditorius įsigyja šių akcijų įskaitydamas atitinkamus įsiskolinimus.</text:p>
      <text:p text:style-name="P752"><text:span text:style-name="T753">20 skiltyje</text:span><text:s/><text:span text:style-name="T754">atsiskaitymas turtu</text:span><text:s/>laikomas įvykdytu, kai pasirašomas turto perdavimo aktas, nuosavybė registruojama Nekilnojamojo turto registre ir susitarta dėl Įmonių restruktūrizavimo įstatymo 9 straipsnio 2 dalies nuostatų taikymo.</text:p>
      <text:p text:style-name="P755"/>
      <text:p text:style-name="P756"><text:span text:style-name="T757">Atsiskaitymas nuo restruktūrizavimo proceso pradžios</text:span></text:p>
      <text:p text:style-name="P758"><text:span text:style-name="T759">21 ir 22 skiltys</text:span><text:s/>– numatytas restruktūrizavimo plane patvirtintų kreditorių reikalavimų vykdymas iš įmonės veiklos (pelno) ar kitų įmonės lėšų.</text:p>
      <text:p text:style-name="P760"><text:span text:style-name="T761">23 ir 24 skiltys</text:span><text:s/>– faktinis restruktūrizavimo plane patvirtintų kreditorių reikalavimų vykdymas iš įmonės veiklos (pelno) ar kitų įmonės lėšų.</text:p>
      <text:p text:style-name="P762"><text:span text:style-name="T763">Atkreipiame dėmesį</text:span>, kad einamųjų įmokų mokėjimas 21, 22, 23 ir 24 skiltyse nenurodomas.</text:p>
      <text:p text:style-name="P764"/>
      <text:p text:style-name="P765">Ataskaitą pasirašo įmonės vadovas ir restruktūrizavimo administratorius (jei jis paskirtas). Nurodomas ataskaitos rengėjas, būtini kontaktiniai duomenys. Dedamas įmonės spaudas.</text:p>
      <text:p text:style-name="P76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onotype Sorts" style:font-charset="x-symbol" svg:font-family="Monotype Sort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10-05T11:14:00Z</meta:creation-date>
    <dc:date>2016-10-05T11:14:00Z</dc:date>
    <meta:template xlink:href="Normal.dotm" xlink:type="simple"/>
    <meta:editing-cycles>2</meta:editing-cycles>
    <meta:editing-duration>PT0S</meta:editing-duration>
    <meta:document-statistic meta:page-count="15" meta:paragraph-count="528" meta:word-count="5456" meta:character-count="45413" meta:row-count="1190" meta:non-whitespace-character-count="40485"/>
  </office:meta>
</office:document-meta>
</file>