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RUGPJŪČIO 12 D. NUTARIMO NR. 1002 „DĖL PAVYZDINIO MINISTERIJŲ DARBO REGLAMENTO PATVIRTINIMO“ PAKEITIMO</text:span></text:p>
      <text:p text:style-name="Normal"/>
      <text:p text:style-name="P16">2009 m. rugsėjo 9 d. Nr. 1020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1. Pakeisti Pavyzdinį ministerijų darbo reglamentą, patvirtintą Lietuvos Respublikos Vyriausybės 2003 m. rugpjūčio 12 d. nutarimu Nr. 1002 „Dėl Pavyzdinio ministerijų darbo reglamento patvirtinimo“ (Žin., 2003, Nr.<text:s/><text:a xlink:href="https://www.e-tar.lt/portal/lt/legalAct/TAR.2AF235456A46" office:target-frame-name="_blank" xlink:show="new"><text:span text:style-name="T23">80-3639</text:span></text:a>; 2007, Nr.<text:s/><text:a xlink:href="https://www.e-tar.lt/portal/lt/legalAct/TAR.43FE29A4CBE5" office:target-frame-name="_blank" xlink:show="new"><text:span text:style-name="T24">127-5175</text:span></text:a>; 2008, Nr.<text:s/><text:a xlink:href="https://www.e-tar.lt/portal/lt/legalAct/TAR.5D4B9D4C3D6C" office:target-frame-name="_blank" xlink:show="new"><text:span text:style-name="T25">149-6059</text:span></text:a>; 2009, Nr.<text:s/><text:a xlink:href="https://www.e-tar.lt/portal/lt/legalAct/TAR.D01DFEDC0FBB" office:target-frame-name="_blank" xlink:show="new"><text:span text:style-name="T26">76-3122</text:span></text:a>):</text:p>
      <text:p text:style-name="P27">1.1. Įrašyti 25 punkte vietoj žodžių „Vyriausybės kancleriui“ žodžius „Ministro Pirmininko kancleriui“.</text:p>
      <text:p text:style-name="P28">1.2. Įrašyti 31 punkto antrojoje pastraipoje vietoj žodžių „Vyriausybės kanclerio“ žodžius „Ministro Pirmininko kanclerio“.</text:p>
      <text:p text:style-name="P29">1.3. Įrašyti 32 punkte vietoj žodžių „Vyriausybės kanclerio“ žodžius „Ministro Pirmininko kanclerio“.</text:p>
      <text:p text:style-name="P30">1.4. Įrašyti 39 punkte vietoj žodžių „Vyriausybės kanclerio“ žodžius „Ministro Pirmininko kanclerio“.</text:p>
      <text:p text:style-name="P31">1.5. Įrašyti 52 punkte vietoj žodžių „Vyriausybės kanceliarijai“ žodžius „Ministro Pirmininko tarnybai“.</text:p>
      <text:p text:style-name="P32">1.6. Įrašyti 63 punkte vietoj žodžių „Vyriausybės kanceliarijai“ žodžius „Ministro Pirmininko tarnybai“.</text:p>
      <text:p text:style-name="P33">2. Šis nutarimas įsigalioja 2009 m. rugsėjo 15 dieną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VIDAUS REIKALŲ MINISTRAS<text:tab/>RAIMUNDAS PALAITI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7T12:07:00Z</meta:creation-date>
    <dc:date>2017-08-17T12:07:00Z</dc:date>
    <meta:print-date>2009-09-10T04:1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2" meta:character-count="1703" meta:row-count="51" meta:non-whitespace-character-count="1501"/>
  </office:meta>
</office:document-meta>
</file>