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background-color="#FFFFFF">
        <style:tab-stops>
          <style:tab-stop style:type="right" style:position="6.2993in"/>
        </style:tab-stops>
      </style:paragraph-properties>
    </style:style>
    <style:style style:name="P78" style:parent-style-name="Normal" style:family="paragraph">
      <style:paragraph-properties fo:widows="0" fo:orphans="0" fo:background-color="#FFFFFF">
        <style:tab-stops>
          <style:tab-stop style:type="right" style:position="6.2993in"/>
        </style:tab-stops>
      </style:paragraph-properties>
    </style:style>
    <style:style style:name="P79" style:parent-style-name="Normal" style:family="paragraph">
      <style:paragraph-properties fo:widows="0" fo:orphans="0" fo:background-color="#FFFFFF">
        <style:tab-stops>
          <style:tab-stop style:type="right" style:position="6.2993in"/>
        </style:tab-stops>
      </style:paragraph-properties>
    </style:style>
    <style:style style:name="P80"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VIDAUS REIKALŲ MINISTRO</text:p>
      <text:p text:style-name="P2">ĮSAKYMAS</text:p>
      <text:p text:style-name="P3"/>
      <text:p text:style-name="P4"><text:span text:style-name="T5">DĖL FUNKCIJŲ PASKIRSTYMO TARP INSTITUCIJŲ, ADMINISTRUOJANČIŲ IŠORĖS SIENŲ FONDĄ IR EUROPOS GRĄŽINIMO FONDĄ, PROJEKTŲ ATRANKOS IR PRIEŽIŪROS KOMITETŲ FUNKCIJŲ NUSTATYMO</text:span></text:p>
      <text:p text:style-name="P6"/>
      <text:p text:style-name="P7">2008 m. vasario 6 d. Nr. 1V-49</text:p>
      <text:p text:style-name="P8">Vilnius</text:p>
      <text:p text:style-name="P9"/>
      <text:p text:style-name="P10">Vadovaudamasis 2007 m. gegužės 23 d. Europos Parlamento ir Tarybos sprendimo Nr. 574/2007/EB dėl Išorės sienų fondo 2007–2013 m. laikotarpiui pagal Solidarumo ir migracijos srautų valdymo bendrąją programą įsteigimo (OL 2007 L 144, p. 22) (toliau – sprendimas Nr. 574/2007/EB) 26 straipsnio a punktu ir 27 straipsnio 2 dalimi ir 2007 m. gegužės 23 d. Europos Parlamento ir Tarybos sprendimo Nr. 575/2007/EB dėl Europos grąžinimo fondo 2008–2013 m. laikotarpiui pagal Solidarumo ir migracijos srautų valdymo bendrąją programą įsteigimo (OL 2007 L 144, p. 45) (toliau – sprendimas Nr. 575/2007/EB) 24 straipsnio a punktu ir 25 straipsnio 2 dalimi ir įgyvendindamas Lietuvos Respublikos Vyriausybės 2007 m. spalio 24 d. nutarimo Nr. 1128 „Dėl Išorės sienų fondą ir Europos grąžinimo fondą administruojančių institucijų paskyrimo ir įgaliojimų suteikimo“ (Žin., 2007, Nr.<text:s/><text:a xlink:href="https://www.e-tar.lt/portal/lt/legalAct/TAR.0EB6DE676C92" office:target-frame-name="_blank" xlink:show="new"><text:span text:style-name="T11">112-4570</text:span></text:a>) 2 punktą,</text:p>
      <text:p text:style-name="P12"><text:span text:style-name="T13">nustata</text:span>u, kad:</text:p>
      <text:p text:style-name="P14">1. Atsakingoji institucija:</text:p>
      <text:p text:style-name="P15">1.1. tiesiogiai palaiko visus ryšius su Europos Komisija;</text:p>
      <text:p text:style-name="P16">1.2. teikia Europos Komisijai Išorės sienų fondo ir Europos grąžinimo fondo (toliau – fondai) daugiametės ir metinės programų projektus;</text:p>
      <text:p text:style-name="P17">1.3. atsižvelgdama į Lietuvos Respublikos valstybės biudžeto sudarymą reglamentuojančius teisės aktus, planuoja fondų finansinės paramos ir bendrojo finansavimo lėšas atsakingosios institucijos programose;</text:p>
      <text:p text:style-name="P18">1.4. užtikrina patikimą ir veiksmingą fondų finansinės paramos valdymą;</text:p>
      <text:p text:style-name="P19">1.5. organizuoja finansuotinų projektų, kurie yra ekonomiškai nedalomų ir tikslią funkciją atliekančių veiklos rūšių visuma, turinti apibrėžtą biudžetą, įgyvendinimo laikotarpį ir aiškiai nustatytus tikslus, skirta įgyvendinti sprendimo Nr. 574/2007/EB ir sprendimo Nr. 575/2007/EB nustatytus tikslus (toliau – projektai), atranką;</text:p>
      <text:p text:style-name="P20">1.6. rengia paramos sutartis, kurias sudaro atsakingoji, įgaliotoji institucijos ir paramos gavėjas ir kuriose numatyta paramos gavėjui skiriama fondų finansinė parama ir bendrojo finansavimo lėšos arba tiktai fondų finansinė parama bei šių lėšų panaudojimo, finansavimo ir kitos sąlygos (toliau – paramos sutartis);</text:p>
      <text:p text:style-name="P21">1.7. sudaro fondų projektų atrankos komitetus, priežiūros komitetus, prireikus komisijas ir darbo grupes, skirtas padėti jai užtikrinti tinkamą fondų finansinės paramos valdymą;</text:p>
      <text:p text:style-name="P22">1.8. nustatyta tvarka vykdo projektų įgyvendinimo priežiūrą;</text:p>
      <text:p text:style-name="P23">1.9. nustatyta tvarka tikrina ir tvirtina projektų, kurių prekių, paslaugų ar darbų pirkimai susiję su valstybės ar tarnybos paslaptimi, deklaruotų išlaidų bei įgaliotosios ir tvirtinančiosios institucijų patirtų ir deklaruotų techninės pagalbos išlaidų tinkamumą, ir teikia atitinkamai įgaliotajai, tvirtinančiajai institucijoms išvadą dėl techninės pagalbos išlaidų tinkamumo;</text:p>
      <text:p text:style-name="P24">1.10. patikrina ir patvirtina, kad finansuojamų projektų, kurių prekių, paslaugų ar darbų pirkimai susiję su valstybės ar tarnybos paslaptimi, prekės įsigytos, paslaugos suteiktos bei darbai yra atlikti, o įgaliotosios ir tvirtinančiosios institucijų techninės pagalbos išlaidos yra patirtos ir atitinka Europos Bendrijos ir Lietuvos Respublikos teisės aktų nuostatas;</text:p>
      <text:p text:style-name="P25">1.11. teikia Lietuvos Respublikos finansų ministerijai, kuriai Europos Komisija perveda fondų finansinės paramos lėšas, mokėjimo paraiškas dėl fondų finansinės paramos ir bendrojo finansavimo lėšų išmokėjimo mokėjimo paraiškoje nurodytam gavėjui, vadovaudamasi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26">65-1976</text:span></text:a>; 2007, Nr. 90-3604);</text:p>
      <text:p text:style-name="P27">1.12. tvarko fondų finansinės paramos ir bendrojo finansavimo lėšų apskaitą teisės aktų nustatyta tvarka;</text:p>
      <text:p text:style-name="P28">1.13. rengia ir teikia Europos Komisijai pažangos ir galutines ataskaitas dėl metinių programų įgyvendinimo;</text:p>
      <text:p text:style-name="P29">1.14. teikia Europos Komisijai tvirtinančiosios institucijos patvirtintas išlaidų deklaracijas ir atitinkamais atvejais grąžinamų išlaidų deklaracijas;</text:p>
      <text:p text:style-name="P30">1.15. išieško nepanaudotas ar netinkamai panaudotas fondų finansinės paramos ir bendrojo finansavimo lėšas, kai prekių, paslaugų ar darbų pirkimai susiję su valstybės ar tarnybos paslaptimi, įgaliotosios ir tvirtinančiosios institucijų patirtas techninės pagalbos išlaidas;</text:p>
      <text:p text:style-name="P31">1.16. įtarusi fondų finansinės paramos ir bendrojo finansavimo lėšų panaudojimo pažeidimų arba gavusi iš įgaliotosios institucijos ar kitų šaltinių informacijos apie įtariamą pažeidimą, atlieka pažeidimų tyrimą ir priima sprendimą dėl tolesnių veiksmų; informuoja Europos Komisiją apie nustatytus pažeidimus ir apie su šiais pažeidimais susijusių administracinių ir teisinių procesų eigą;</text:p>
      <text:p text:style-name="P32">1.17. pagal kompetenciją vykdo informavimo ir konsultavimo veiklą ir informuoja visuomenę apie fondų lėšų panaudojimo eigą;</text:p>
      <text:p text:style-name="P33">1.18. rengia ir tvirtina projektų atrankos ir vertinimo, pirkimų organizavimo, projektų įgyvendinimo priežiūros, fondų finansinės paramos ir bendrojo finansavimo lėšomis apmokamų išlaidų pripažinimo tinkamomis, šių lėšų mokėjimo ir jų apskaitos, neteisėtai išmokėtų fondų finansinės paramos ir bendrojo finansavimo lėšų išieškojimo ir kitas fondams administruoti būtinas tvarkas;</text:p>
      <text:p text:style-name="P34">1.19. dalyvauja rengiant ir tvirtina išlaidų deklaracijų, teikiamų Europos Komisijai, tvirtinimo, išieškotinų ir išieškotų sumų apskaitos tvarkas ir fondų finansinės paramos viešinimo gaires;</text:p>
      <text:p text:style-name="P35">1.20. atlieka nuolatinę įgaliotajai institucijai deleguotų funkcijų vykdymo priežiūrą ir kontrolę;</text:p>
      <text:p text:style-name="P36">1.21. pagal kompetenciją ir teisės aktų nustatyta tvarka teikia institucijoms, įstaigoms, projektų atrankos komitetams, priežiūros komitetams, pareiškėjams ir paramos gavėjams informaciją apie fondų metines ir daugiametes programas;</text:p>
      <text:p text:style-name="P37">1.22. užtikrina, kad pagal kompetenciją rengiami ir gaunami dokumentai, reikalingi audito sekai užtikrinti, būtų tinkamai saugomi;</text:p>
      <text:p text:style-name="P38">1.23. atlieka kitas atsakingosios institucijos funkcijas, nustatytas sprendimo Nr. 574/2007/EB 29 straipsnyje ir sprendimo Nr. 575/2007/EB 27 straipsnyje.</text:p>
      <text:p text:style-name="P39">2. Įgaliotoji institucija:</text:p>
      <text:p text:style-name="P40">2.1. nustatyta tvarka dalyvauja vykdant projektų įgyvendinimo priežiūrą;</text:p>
      <text:p text:style-name="P41">2.2. tikrina ir tvirtina, kad finansuojami darbai yra atlikti, prekės įsigytos bei paslaugos suteiktos ir kad paramos gavėjų ir atsakingosios institucijos deklaruotos išlaidos iš tiesų buvo paramos gavėjų, atsakingosios ir (ar) audito institucijos patirtos, ir atitinka Europos Bendrijos ir Lietuvos Respublikos teisės aktų nuostatas, išskyrus atvejus, kai tai atlieka atsakingoji institucija;</text:p>
      <text:p text:style-name="P42">2.3. nustatyta tvarka tikrina ir tvirtina deklaruotų išlaidų tinkamumą ir teikia atsakingajai institucijai išvadą dėl išlaidų tinkamumo, išskyrus atvejus, kai tai atlieka atsakingoji institucija;</text:p>
      <text:p text:style-name="P43">2.4. išieško nepanaudotas ar netinkamai panaudotas fondų finansinės paramos ir bendrojo finansavimo lėšas, išskyrus atvejus, kai tai atlieka atsakingoji institucija;</text:p>
      <text:p text:style-name="P44">2.5. pagal kompetenciją konsultuoja paramos gavėjus, rengia ir teikia atsakingajai institucijai tvirtinti fondų finansinės paramos viešinimo gaires, ir tikrina, ar tinkamai jos įgyvendinamos;</text:p>
      <text:p text:style-name="P45">2.6. pagal kompetenciją ir teisės aktų nustatyta tvarka teikia institucijoms, įstaigoms, projektų atrankos komitetams, priežiūros komitetams, pareiškėjams ir paramos gavėjams informaciją apie fondų metines ir daugiametes programas;</text:p>
      <text:p text:style-name="P46">2.7. užtikrina, kad pagal kompetenciją rengiami ir gaunami dokumentai, reikalingi audito sekai užtikrinti, būtų tinkamai saugomi;</text:p>
      <text:p text:style-name="P47">2.8. įtarusi fondų finansinės paramos ir bendrojo finansavimo lėšų panaudojimo pažeidimų arba gavusi iš kitų šaltinių informacijos apie tai, informuoja atsakingąją instituciją;</text:p>
      <text:p text:style-name="P48">2.9. dalyvauja rengiant projektų atrankos ir vertinimo, pirkimų organizavimo, projektų įgyvendinimo priežiūros, fondų finansinės paramos ir bendrojo finansavimo lėšomis apmokamų išlaidų pripažinimo tinkamomis, šių lėšų mokėjimo ir jų apskaitos, neteisėtai išmokėtų fondų<text:s/><text:soft-page-break/>finansinės paramos ir bendrojo finansavimo lėšų išieškojimo, išlaidų deklaracijų, teikiamų Europos Komisijai, tvirtinimo bei išieškotinų ir išieškotų sumų apskaitos tvarkas bei paramos sutartis, ir kitas fondams administruoti būtinas tvarkas;</text:p>
      <text:p text:style-name="P49">2.10. užtikrina, kad jai deleguotų funkcijų vykdymui būtų įdiegta ir tinkamai veiktų valdymo ir kontrolės sistema;</text:p>
      <text:p text:style-name="P50">2.11. užtikrina, kad jai deleguotų funkcijų vykdymas atitiktų teisėtumo ir patikimo finansų valdymo principus;</text:p>
      <text:p text:style-name="P51">2.12. atsakingosios institucijos nustatyta tvarka atsiskaito jai už deleguotų funkcijų vykdymą;</text:p>
      <text:p text:style-name="P52">2.13. vykdo kitas atsakingosios institucijos jai deleguotas funkcijas.</text:p>
      <text:p text:style-name="P53">3. Tvirtinančioji institucija:</text:p>
      <text:p text:style-name="P54">3.1. rengia ir tvirtina išlaidų deklaracijas ir atitinkamais atvejais grąžinamų išlaidų deklaracijas, teikiamas Europos Komisijai;</text:p>
      <text:p text:style-name="P55">3.2. saugo kompiuterizuotus Europos Komisijai deklaruotų išlaidų apskaitos įrašus;</text:p>
      <text:p text:style-name="P56">3.3. tvarko išieškotinų ir išieškotų sumų apskaitą;</text:p>
      <text:p text:style-name="P57">3.4. rengia ir teikia atsakingajai institucijai tvirtinti išlaidų deklaracijų, teikiamų Europos Komisijai, tvirtinimo bei išieškotinų ir išieškotų sumų apskaitos tvarkas;</text:p>
      <text:p text:style-name="P58">3.5. užtikrina, kad pagal kompetenciją rengiami ir gaunami dokumentai, reikalingi audito sekai užtikrinti, būtų tinkamai saugomi;</text:p>
      <text:p text:style-name="P59">3.6. pagal kompetenciją ir teisės aktų nustatyta tvarka teikia institucijoms ir priežiūros komitetams informaciją apie fondų metines ir daugiametes programas;</text:p>
      <text:p text:style-name="P60">3.7. atlieka kitas tvirtinančiosios institucijos funkcijas, nustatytas sprendimo Nr. 574/2007/EB 31 straipsnyje ir sprendimo Nr. 575/2007/EB 29 straipsnyje.</text:p>
      <text:p text:style-name="P61">4. Audito institucija:</text:p>
      <text:p text:style-name="P62">4.1. atlieka programų valdymo ir kontrolės sistemos veikimo bei deklaruotų išlaidų auditus;</text:p>
      <text:p text:style-name="P63">4.2. rengia ir teikia Europos Komisijai audito strategiją;</text:p>
      <text:p text:style-name="P64">4.3. įgyvendinant fondų metines programas, rengia ir teikia Europos Komisijai ataskaitą pagal sprendimo Nr. 574/ 2007/EB 32 straipsnio 3 dalies ir sprendimo Nr. 575/2007/EB 30 straipsnio 3 dalies nuostatas;</text:p>
      <text:p text:style-name="P65">4.4. atlieka kitas audito institucijos funkcijas, nustatytas sprendimo Nr. 574/2007/EB 32 straipsnyje ir sprendimo Nr. 575/2007/EB 30 straipsnyje.</text:p>
      <text:p text:style-name="P66">5. Fondų projektų atrankos komitetai:</text:p>
      <text:p text:style-name="P67">5.1. svarsto fondų metinės ir daugiametės programų projektus ir teikia vertinimą priežiūros komitetui;</text:p>
      <text:p text:style-name="P68">5.2. atrenka finansuotinus projektus ir teikia rekomendacijas priežiūros komitetui.</text:p>
      <text:p text:style-name="P69">6. Fondų priežiūros komitetai:</text:p>
      <text:p text:style-name="P70">6.1. svarsto ir tvirtina fondų metinės ir daugiametės programų projektus prieš siunčiant į Europos Komisiją;</text:p>
      <text:p text:style-name="P71">6.2. rengia galutinį finansuotinų projektų sąrašą ir teikia atsakingajai institucijai tvirtinti;</text:p>
      <text:p text:style-name="P72">6.3. prireikus svarsto fondų finansinės paramos ir bendrojo finansavimo lėšų perskirstymą tarp projektų ir teikia rekomendacijas atsakingajai institucijai;</text:p>
      <text:p text:style-name="P73">6.4. vertina fondų programų įgyvendinimo pažangą ir nagrinėja įgyvendinimo rezultatus;</text:p>
      <text:p text:style-name="P74">6.5. svarsto ir tvirtina atsakingosios institucijos parengtas metinių programų įgyvendinimo pažangos ir galutines ataskaitas, prieš siunčiant jas Europos Komisijai;</text:p>
      <text:p text:style-name="P75">6.6. nagrinėja metines audito ataskaitas ir, esant poreikiui, siūlo atsakingajai institucijai imtis priemonių ataskaitose nurodytiems trūkumams ištaisyti;</text:p>
      <text:p text:style-name="P76">6.7. gavę informaciją apie fondo finansinės paramos ir bendrojo finansavimo lėšų panaudojimo pažeidimus, nagrinėja ir gali teikti siūlymus atsakingajai institucijai dėl projektų finansavimo sustabdymo.</text:p>
      <text:p text:style-name="P77"/>
      <text:p text:style-name="P78"/>
      <text:p text:style-name="P79"/>
      <text:p text:style-name="P80">VIDAUS REIKALŲ MINISTRAS<text:tab/>REGIMANTAS ČIUP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6T11:11:00Z</meta:creation-date>
    <dc:date>2016-03-16T11:11:00Z</dc:date>
    <meta:template xlink:href="Normal" xlink:type="simple"/>
    <meta:editing-cycles>2</meta:editing-cycles>
    <meta:editing-duration>PT0S</meta:editing-duration>
    <meta:document-statistic meta:page-count="3" meta:paragraph-count="106" meta:word-count="1385" meta:character-count="11653" meta:row-count="384" meta:non-whitespace-character-count="10374"/>
  </office:meta>
</office:document-meta>
</file>