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9 M. SAUSIO 7 D. NUTARIMO NR. 16 „DĖL DAUGIAŠALĖS IR DVIŠALĖS TECHNINĖS PAGALBOS KOORDINAVIMO KOMISIJOS NUOSTATŲ PATVIRTINIMO“ PAKEITIMO</text:p>
      <text:p text:style-name="P14"/>
      <text:p text:style-name="P15">2002 m. rugpjūčio 10 d. Nr. 1250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Daugiašalės ir dvišalės techninės pagalbos koordinavimo komisijos nuostatus, patvirtintus Lietuvos Respublikos Vyriausybės 1999 m. sausio 7 d. nutarimu Nr. 16 „Dėl Daugiašalės ir dvišalės techninės pagalbos koordinavimo komisijos nuostatų patvirtinimo“ (Žin., 1999, Nr.<text:s/></text:span><text:a xlink:href="https://www.e-tar.lt/portal/lt/legalAct/TAR.E2EBE35670E8" office:target-frame-name="_blank" xlink:show="new"><text:span text:style-name="T24">5-113</text:span></text:a><text:span text:style-name="T25">; 2001, Nr.<text:s/></text:span><text:a xlink:href="https://www.e-tar.lt/portal/lt/legalAct/TAR.1007DB861784" office:target-frame-name="_blank" xlink:show="new"><text:span text:style-name="T26">35-1189</text:span></text:a><text:span text:style-name="T27">), ir išdėstyti 6 ir 7 punktus taip:</text:span></text:p>
      <text:p text:style-name="P28"><text:span text:style-name="T29">„</text:span><text:span text:style-name="T30">6</text:span><text:span text:style-name="T31">. Komisija sudaroma iš viceministrų, ministerijų valstybės sekretorių, ministerijų sekretorių, Vyriausybės įstaigų ir kitų valstybės institucijų vadovų arba jų pavaduotojų. Prireikus į komisijos posėdžius kviečiami Finansų ministerijos darbuotojai, atsakingi už techninės ir finansinės pagalbos koordinavimą, Vyriausybinės Europos integracijos komisijos nariai, atitinkamų programų koordinatoriai, kiti valstybės institucijų atstovai.</text:span></text:p>
      <text:p text:style-name="P32"><text:span text:style-name="T33">7</text:span><text:span text:style-name="T34">. Komisijos sudėtį, jos pirmininką ir pavaduotoją tvirtina finansų ministras įsakymu. Komisijos pirmininku skiriamas finansų viceministras arba Finansų ministerijos sekretorius“.</text:span></text:p>
      <text:p text:style-name="P35"/>
      <text:p text:style-name="P36"/>
      <text:p text:style-name="P37"/>
      <text:soft-page-break/>
      <text:p text:style-name="P38">MINISTRAS PIRMININKAS<text:tab/>ALGIRDAS BRAZAUSKAS</text:p>
      <text:p text:style-name="P39"/>
      <text:p text:style-name="P40"/>
      <text:p text:style-name="P41"/>
      <text:p text:style-name="P42">FINANSŲ MINISTRĖ<text:tab/>DALIA GRYBAUSKAITĖ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2-02-21T11:13:00Z</meta:creation-date>
    <dc:date>2022-02-21T11:13:00Z</dc:date>
    <meta:template xlink:href="Normal.dotm" xlink:type="simple"/>
    <meta:editing-cycles>2</meta:editing-cycles>
    <meta:editing-duration>PT0S</meta:editing-duration>
    <meta:document-statistic meta:page-count="2" meta:paragraph-count="90" meta:word-count="266" meta:character-count="1453" meta:row-count="127" meta:non-whitespace-character-count="1277"/>
  </office:meta>
</office:document-meta>
</file>