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DĖL LEIDIMŲ ATSTOVAUTI UŽSIENIO VALSTYBĖS DRAUDIMO ĮMONEI SUDARANT UŽSIENIO VALSTYBĖJE GALIOJANČIO PRIVALOMOJO DRAUDIMO SUTARTIS LIETUVOS RESPUBLIKOJE IŠDAVIMO IR ATŠAUKIMO TVARKOS PATVIRTINIMO</text:p>
      <text:p text:style-name="P15"/>
      <text:p text:style-name="P16">2001 m. birželio 8 d. Nr. 128</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1</text:span><text:span text:style-name="T26">. Patvirtinti Leidimų atstovauti užsienio valstybės draudimo įmonei sudarant užsienio valstybėje galiojančio privalomojo draudimo sutartis Lietuvos Respublikoje išdavimo ir atšaukimo tvarką (pridedama).</text:span></text:p>
      <text:p text:style-name="P27"><text:span text:style-name="T28">2</text:span><text:span text:style-name="T29">. Pripažinti Valstybinės draudimo priežiūros tarnybos prie Finansų ministerijos valdybos 1997 m. balandžio 23 d. nutarimą Nr. 75 „Dėl užsienio valstybės draudimo įmonės, neregistruotos Lietuvos Respublikoje, veiklos taisyklių patvirtinimo“ (Žin., 1997, Nr.<text:s/></text:span><text:a xlink:href="https://www.e-tar.lt/portal/lt/legalAct/TAR.2BE7570A4A0F" office:target-frame-name="_blank" xlink:show="new"><text:span text:style-name="T30">37-919</text:span></text:a><text:span text:style-name="T31">; 2001, Nr.<text:s/></text:span><text:a xlink:href="https://www.e-tar.lt/portal/lt/legalAct/TAR.7948EE8CD404" office:target-frame-name="_blank" xlink:show="new"><text:span text:style-name="T32">10-309</text:span></text:a><text:span text:style-name="T33">, Nr. 185-483) netekusiu galios.</text:span></text:p>
      <text:p text:style-name="P34"/>
      <text:p text:style-name="P35"/>
      <text:p text:style-name="P36"/>
      <text:p text:style-name="P37"><text:span text:style-name="T38">PIRMININKAS</text:span><text:span text:style-name="T39"><text:tab/>E. VASILIS-VASILIAUSKAS</text:span></text:p>
      <text:soft-page-break/>
      <text:p text:style-name="P40"><text:span text:style-name="T41">PATVIRTINTA</text:span></text:p>
      <text:p text:style-name="P42">Valstybinės draudimo priežiūros tarnybos</text:p>
      <text:p text:style-name="P43">prie Finansų ministerijos valdybos</text:p>
      <text:p text:style-name="P44">2001 m. birželio 8 d. nutarimu Nr. 128</text:p>
      <text:p text:style-name="P45"/>
      <text:p text:style-name="P46"><text:span text:style-name="T47">Leidimų atstovauti užsienio valstybės draudimo įmonę sudarant užsienio valstybėje galiojančio privalomojo draudimo sutartis Lietuvos Respublikoje išdavimo ir atšaukimo tvarka</text:span></text:p>
      <text:p text:style-name="P48"/>
      <text:p text:style-name="P49"><text:span text:style-name="T50">I</text:span><text:span text:style-name="T51">.<text:s/></text:span><text:span text:style-name="T52">LEIDIMO IŠDAVIMAS</text:span></text:p>
      <text:p text:style-name="P53"/>
      <text:p text:style-name="P54"><text:span text:style-name="T55">1</text:span><text:span text:style-name="T56">. Lietuvos Respublikoje įregistruota draudimo įmonė ar užsienio valstybės, kuri yra Pasaulinės Prekybos Organizacijos visateisė narė, draudimo įmonės filialas, įsteigtas Lietuvos Respublikoje (toliau – užsienio valstybės draudimo įmonės filialas), ketinantys atstovauti užsienio valstybės draudimo įmonei sudarant užsienio valstybėje galiojančio privalomojo draudimo sutartis Lietuvos Respublikoje, privalo gauti Valstybinės draudimo priežiūros tarnybos (toliau – Priežiūros tarnybos) valdybos leidimą (toliau – leidimą atstovauti užsienio valstybės draudimo įmonę).</text:span></text:p>
      <text:p text:style-name="P57"><text:span text:style-name="T58">2</text:span><text:span text:style-name="T59">. Lietuvos Respublikoje įregistruota draudimo įmonė ar užsienio valstybės draudimo įmonės filialas, kreipdamiesi į Priežiūros tarnybos valdybą, privalo pateikti šiuos dokumentus:</text:span></text:p>
      <text:p text:style-name="P60"><text:span text:style-name="T61">2.1</text:span><text:span text:style-name="T62">. prašymą išduoti leidimą atstovauti užsienio valstybės draudimo įmonei. Prašyme turi būti nurodytas užsienio valstybės draudimo įmonės pavadinimas ir adresas;</text:span></text:p>
      <text:p text:style-name="P63"><text:span text:style-name="T64">2.2</text:span><text:span text:style-name="T65">. sutartį, suteikiančią teisę Lietuvos Respublikoje įregistruotai draudimo įmonei ar užsienio valstybės draudimo įmonės filialui atstovauti užsienio valstybės draudimo įmonei sudarant užsienio valstybėje galiojančio privalomojo draudimo sutartis Lietuvos Respublikoje;</text:span></text:p>
      <text:p text:style-name="P66"><text:span text:style-name="T67">2.3</text:span><text:span text:style-name="T68">. privalomojo draudimo sutarties sąlygas (išskyrus transporto priemonių savininkų ir valdytojų civilinės atsakomybės privalomojo draudimo sutarties sąlygas), draudimo įmokų tarifus, draudimo liudijimo (poliso) pavyzdį.</text:span></text:p>
      <text:p text:style-name="P69"><text:span text:style-name="T70">3</text:span><text:span text:style-name="T71">. Prašymas gali būti nepriimtas, jeigu pateikiami ne visi šios tvarkos 2 punkte nurodyti dokumentai arba jie yra netinkamai įforminti.</text:span></text:p>
      <text:p text:style-name="P72"><text:span text:style-name="T73">4</text:span><text:span text:style-name="T74">. Dokumentai, pateikiami Priežiūros tarnybos valdybai, turi būti išversti į lietuvių kalbą, o vertimas turi būti patvirtinamas vertimą atlikusio asmens parašu.</text:span></text:p>
      <text:p text:style-name="P75"><text:span text:style-name="T76">5</text:span><text:span text:style-name="T77">. Suderinę šiuos dokumentus su Priežiūros tarnybos darbuotojais, Lietuvos Respublikoje įregistruota draudimo įmonė ar užsienio valstybės draudimo įmonės filialas į Priežiūros tarnybos valdybos posėdį pateikia po 6 kiekvieno dokumento egzempliorius ar jų kopijas.</text:span></text:p>
      <text:p text:style-name="P78"><text:span text:style-name="T79">6</text:span><text:span text:style-name="T80">. Priežiūros tarnybos valdyba prašymą nagrinėja tik esant pateiktiems visiems dokumentams ir gautai informacijai, reikalingai priimti sprendimui dėl leidimo atstovauti užsienio valstybės draudimo įmonei išdavimo.</text:span></text:p>
      <text:p text:style-name="P81"><text:span text:style-name="T82">7</text:span><text:span text:style-name="T83">. Priežiūros tarnybos valdyba išduoda leidimą atstovauti užsienio valstybės draudimo įmonei tik tuo atveju, kai pateikti dokumentai ir turima informacija patvirtina, kad:</text:span></text:p>
      <text:p text:style-name="P84"><text:span text:style-name="T85">7.1</text:span><text:span text:style-name="T86">. užsienio valstybėje yra įvestas tos rūšies privalomasis draudimas;</text:span></text:p>
      <text:p text:style-name="P87"><text:span text:style-name="T88">7.2</text:span><text:span text:style-name="T89">. užsienio valstybėje nepripažįstami Lietuvos Respublikoje įregistruotos draudimo įmonės ar užsienio valstybės draudimo įmonės filialo tos rūšies draudimo liudijimai (polisai);</text:span></text:p>
      <text:p text:style-name="P90"><text:span text:style-name="T91">7.3</text:span><text:span text:style-name="T92">. užsienio valstybės draudimo įmonė turi draudimo veiklos licenciją;</text:span></text:p>
      <text:p text:style-name="P93"><text:span text:style-name="T94">7.4</text:span><text:span text:style-name="T95">. užsienio valstybės draudimo įmonė turi teisę vykdyti šią privalomojo draudimo rūšį;</text:span></text:p>
      <text:p text:style-name="P96"><text:span text:style-name="T97">7.5</text:span><text:span text:style-name="T98">. užsienio valstybės draudimo įmonė turi teisę sudaryti sutartį, suteikiančią teisę Lietuvos Respublikoje įregistruotai draudimo įmonei ar užsienio valstybės draudimo įmonės filialui atstovauti užsienio valstybės draudimo įmonei sudarant užsienio valstybėje galiojančio privalomojo draudimo sutartis Lietuvos Respublikoje.</text:span></text:p>
      <text:p text:style-name="P99"><text:span text:style-name="T100">8</text:span><text:span text:style-name="T101">. Priežiūros tarnybos valdyba turi teisę reikalauti, kad per 30 kalendorinių dienų nuo prašymo išduoti leidimą atstovauti užsienio valstybės draudimo įmonei ir dokumentų gavimo būtų pateikti papildomi dokumentai ir informacija.</text:span></text:p>
      <text:p text:style-name="P102"><text:span text:style-name="T103">9</text:span><text:span text:style-name="T104">. Per 1 mėnesį nuo prašymo išduoti leidimą atstovauti užsienio valstybės draudimo įmonei pateikimo dienos Priežiūros tarnybos valdyba priima sprendimą dėl tokio leidimo išdavimo ir apie tai raštu praneša pareiškėjui.</text:span></text:p>
      <text:p text:style-name="P105"><text:span text:style-name="T106">10</text:span><text:span text:style-name="T107">. Jei Priežiūros tarnybos valdyba pareikalavo papildomų dokumentų ar informacijos, tai 1 mėnesio terminas skaičiuojamas nuo tos dienos, kai gauti visi sprendimui priimti reikalingi dokumentai ir informacija.</text:span></text:p>
      <text:p text:style-name="P108"><text:span text:style-name="T109">11</text:span><text:span text:style-name="T110">. Nagrinėjant dokumentus, informacija apie galimus sprendimus pareiškėjams neteikiama.</text:span></text:p>
      <text:p text:style-name="P111"><text:span text:style-name="T112">12</text:span><text:span text:style-name="T113">. Išduodama leidimą atstovauti užsienio valstybės draudimo įmonei, Priežiūros tarnybos valdyba turi teisę nustatyti sąlygas, kurių Lietuvos Respublikoje įregistruota draudimo įmonė ar užsienio valstybės draudimo įmonės filialas privalo laikytis sudarydami užsienio valstybėje galiojančio privalomojo draudimo sutartis Lietuvos Respublikoje.</text:span></text:p>
      <text:p text:style-name="P114"><text:span text:style-name="T115">13</text:span><text:span text:style-name="T116">. Pasikeitus 2 punkte nurodytai informacijai ar dokumentams, Lietuvos Respublikoje įregistruota draudimo įmonė ar užsienio valstybės draudimo įmonės filialas privalo apie pasikeitimus per 30 dienų informuoti Priežiūros tarnybos valdybą ir pateikti atitinkamus dokumentus ar jų nuorašus.</text:span></text:p>
      <text:p text:style-name="P117"><text:span text:style-name="T118">14</text:span><text:span text:style-name="T119">. Priežiūros tarnybos valdybos sprendimas neišduoti leidimo atstovauti užsienio valstybės draudimo įmonei sudarant užsienio valstybėje galiojančio privalomojo draudimo sutartis Lietuvos Respublikoje gali būti apskųstas teismui įstatymų nustatyta tvarka.</text:span></text:p>
      <text:p text:style-name="P120"/>
      <text:p text:style-name="P121"><text:span text:style-name="T122">II</text:span><text:span text:style-name="T123">.<text:s/></text:span><text:span text:style-name="T124">LEIDIMO ATŠAUKIMAS</text:span></text:p>
      <text:p text:style-name="P125"/>
      <text:p text:style-name="P126"><text:span text:style-name="T127">15</text:span><text:span text:style-name="T128">. Priežiūros tarnyba atšaukia išduotą leidimą atstovauti užsienio valstybės draudimo įmonei sudarant užsienio valstybėje galiojančio privalomojo draudimo sutartis Lietuvos Respublikoje:</text:span></text:p>
      <text:p text:style-name="P129"><text:span text:style-name="T130">15.1</text:span><text:span text:style-name="T131">. jei to prašo Lietuvos Respublikoje įregistruota draudimo įmonė ar užsienio valstybės draudimo įmonės filialas;</text:span></text:p>
      <text:p text:style-name="P132"><text:span text:style-name="T133">15.2</text:span><text:span text:style-name="T134">. jei nutraukiama ar kitaip pasibaigia sutartis, suteikianti teisę Lietuvos Respublikoje įregistruotai draudimo įmonei ar užsienio valstybės draudimo įmonės filialui atstovauti užsienio valstybės draudimo įmonei sudarant užsienio valstybėje galiojančio privalomojo draudimo sutartis Lietuvos Respublikoje;</text:span></text:p>
      <text:p text:style-name="P135"><text:span text:style-name="T136">15.3</text:span><text:span text:style-name="T137">. jei užsienio valstybėje pripažįstami Lietuvos Respublikoje įregistruotos draudimo įmonės ar užsienio valstybės draudimo įmonės filialo tos rūšies draudimo liudijimai (polisai);</text:span></text:p>
      <text:p text:style-name="P138"><text:span text:style-name="T139">15.4</text:span><text:span text:style-name="T140">. jei užsienio valstybės draudimo įmonė netenka teisės vykdyti šios privalomojo draudimo rūšies;</text:span></text:p>
      <text:p text:style-name="P141"><text:span text:style-name="T142">15.5</text:span><text:span text:style-name="T143">. jei užsienio valstybės draudimo įmonė yra likviduojama arba jai iškelta bankroto byla;</text:span></text:p>
      <text:p text:style-name="P144"><text:span text:style-name="T145">15.6</text:span><text:span text:style-name="T146">. Draudimo įstatymo 66 straipsnio 1 dalyje numatytais pagrindais taikant poveikio priemonę, numatytą Draudimo įstatymo 65 straipsnio 1 dalies 3 punkte.</text:span></text:p>
      <text:p text:style-name="P147"><text:span text:style-name="T148">16</text:span><text:span text:style-name="T149">. Priežiūros tarnybos valdybos sprendimas atšaukti išduotą leidimą atstovauti užsienio valstybės draudimo įmonei sudarant užsienio valstybėje galiojančio privalomojo draudimo sutartis Lietuvos Respublikoje gali būti apskųstas teismui įstatymų nustatyta tvarka.</text:span></text:p>
      <text:p text:style-name="P150"><text:span text:style-name="T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2:42:00Z</meta:creation-date>
    <dc:date>2017-03-17T12:42:00Z</dc:date>
    <meta:template xlink:href="Normal.dotm" xlink:type="simple"/>
    <meta:editing-cycles>2</meta:editing-cycles>
    <meta:editing-duration>PT0S</meta:editing-duration>
    <meta:document-statistic meta:page-count="3" meta:paragraph-count="64" meta:word-count="953" meta:character-count="7734" meta:row-count="155" meta:non-whitespace-character-count="6845"/>
  </office:meta>
</office:document-meta>
</file>