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BUVUSIŲ SSRS KARINIŲ REMONTO GAMYKLŲ, ESANČIŲ LIETUVOS RESPUBLIKOJE, PRISKYRIMO</text:p>
      <text:p text:style-name="P9"/>
      <text:p text:style-name="P10">1993 m. kovo 12 d. Nr. 16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riskirti Susisiekimo ministerijos reguliavimo sferai:</text:span></text:p>
      <text:p text:style-name="P20">Kauno malūnsparnių remonto gamyklą;</text:p>
      <text:p text:style-name="P21">Šiaulių aviacijos remonto gamyklą;</text:p>
      <text:p text:style-name="P22"><text:span text:style-name="T23">Panevėžio aviacijos remonto gamyklą.</text:span></text:p>
      <text:p text:style-name="P24"><text:span text:style-name="T25">2</text:span><text:span text:style-name="T26">. Priskirti Pramonės ir prekybos ministerijos reguliavimo sferai:</text:span></text:p>
      <text:p text:style-name="P27">Kauno tankų remonto gamyklą;</text:p>
      <text:p text:style-name="P28"><text:span text:style-name="T29">valstybinę gamybinę eksperimentinę įmonę „Vytis“.</text:span></text:p>
      <text:p text:style-name="P30"><text:span text:style-name="T31">3</text:span><text:span text:style-name="T32">. Susisiekimo ministerija bei Pramonės ir prekybos ministerija pagal suderintus grafikus turi perimti 1 ir 2 punktuose nurodytas gamyklas ir iki 1993 m. balandžio 15 d. kartu su Finansų ministerija sudaryti bei pateikti Lietuvos Respublikos Vyriausybei šių gamyklų tolesnio plėtojimo bei finansavimo programą.</text:span></text:p>
      <text:p text:style-name="P33"><text:span text:style-name="T34">4</text:span><text:span text:style-name="T35">. Iš dalies pakeičiant specifinės paskirties valstybinių įmonių sąrašą, patvirtintą Lietuvos Respublikos Vyriausybės 1992 m. kovo 24 d. nutarimu Nr. 182 „Dėl specifinės paskirties valstybinių įmonių sąrašo“:</text:span></text:p>
      <text:p text:style-name="P36"><text:span text:style-name="T37">4.1</text:span><text:span text:style-name="T38">. išbraukti iš nurodytojo sąrašo skyrių „Lietuvos ginklų fondas“ ir jame esančias pastraipas;</text:span></text:p>
      <text:p text:style-name="P39"><text:span text:style-name="T40">4.2</text:span><text:span text:style-name="T41">. papildyti skyriaus „Susisiekimo ministerija“ poskyrį „Civilinė aviacija“ šiomis pastraipomis:</text:span></text:p>
      <text:p text:style-name="P42"><text:span text:style-name="T43">„Kauno malūnsparnių remonto gamykla;</text:span></text:p>
      <text:p text:style-name="P44"><text:span text:style-name="T45">Šiaulių aviacijos remonto gamykla;</text:span></text:p>
      <text:p text:style-name="P46"><text:span text:style-name="T47">Panevėžio aviacijos remonto gamykla“;</text:span></text:p>
      <text:p text:style-name="P48"><text:span text:style-name="T49">4.3</text:span><text:span text:style-name="T50">. papildyti skyrių „Pramonės ir prekybos ministerija“ šiomis pastraipomis:</text:span></text:p>
      <text:p text:style-name="P51"><text:span text:style-name="T52">„Kauno tankų remonto gamykla;</text:span></text:p>
      <text:p text:style-name="P53"><text:span text:style-name="T54">valstybinė gamybinė eksperimentinė įmonė „Vytis“;</text:span></text:p>
      <text:p text:style-name="P55"><text:span text:style-name="T56">4.4</text:span><text:span text:style-name="T57">. išbraukti iš skyriaus „Krašto apsaugos ministerija“ pastraipą „valstybinė gamybinė eksperimentinė įmonė „Vytis“.</text:span></text:p>
      <text:p text:style-name="P58"><text:span text:style-name="T59">5</text:span><text:span text:style-name="T60">. Pripažinti netekusiu galios Lietuvos Respublikos Vyriausybės 1992 m. gruodžio 7 d. nutarimą Nr. 928 „Dėl buvusių SSRS karinių remonto gamyklų, esančių Lietuvos Respublikoje, paskirstymo“.</text:span></text:p>
      <text:p text:style-name="P61"/>
      <text:p text:style-name="P62"/>
      <text:p text:style-name="P63">MINISTRAS PIRMININKAS<text:tab/>BRONISLOVAS LUBYS</text:p>
      <text:p text:style-name="P64"/>
      <text:p text:style-name="P65">EKONOMIKOS MINISTRAS<text:tab/>JULIUS VESELKA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30T12:31:00Z</meta:creation-date>
    <dc:date>2019-07-30T12:31:00Z</dc:date>
    <meta:template xlink:href="Normal.dotm" xlink:type="simple"/>
    <meta:editing-cycles>2</meta:editing-cycles>
    <meta:editing-duration>PT0S</meta:editing-duration>
    <meta:document-statistic meta:page-count="1" meta:paragraph-count="31" meta:word-count="255" meta:character-count="1924" meta:row-count="58" meta:non-whitespace-character-count="1700"/>
  </office:meta>
</office:document-meta>
</file>