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fo:text-transform="uppercase"/>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fo:text-transform="upperca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TableColumn68" style:family="table-column">
      <style:table-column-properties style:column-width="0.4354in" style:use-optimal-column-width="false"/>
    </style:style>
    <style:style style:name="TableColumn69" style:family="table-column">
      <style:table-column-properties style:column-width="4.084in" style:use-optimal-column-width="false"/>
    </style:style>
    <style:style style:name="TableColumn70" style:family="table-column">
      <style:table-column-properties style:column-width="0.4868in" style:use-optimal-column-width="false"/>
    </style:style>
    <style:style style:name="TableColumn71" style:family="table-column">
      <style:table-column-properties style:column-width="0.4631in" style:use-optimal-column-width="false"/>
    </style:style>
    <style:style style:name="TableColumn72" style:family="table-column">
      <style:table-column-properties style:column-width="0.884in" style:use-optimal-column-width="false"/>
    </style:style>
    <style:style style:name="Table67" style:family="table">
      <style:table-properties style:width="6.3534in" fo:margin-left="0.0277in" table:align="left"/>
    </style:style>
    <style:style style:name="TableRow73" style:family="table-row">
      <style:table-row-properties style:min-row-height="0.0166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P88" style:parent-style-name="Normal" style:family="paragraph">
      <style:paragraph-properties fo:text-align="justify" fo:text-indent="0.3937in"/>
    </style:style>
    <style:style style:name="TableColumn90" style:family="table-column">
      <style:table-column-properties style:column-width="0.4354in" style:use-optimal-column-width="false"/>
    </style:style>
    <style:style style:name="TableColumn91" style:family="table-column">
      <style:table-column-properties style:column-width="4.084in" style:use-optimal-column-width="false"/>
    </style:style>
    <style:style style:name="TableColumn92" style:family="table-column">
      <style:table-column-properties style:column-width="0.4868in" style:use-optimal-column-width="false"/>
    </style:style>
    <style:style style:name="TableColumn93" style:family="table-column">
      <style:table-column-properties style:column-width="0.4631in" style:use-optimal-column-width="false"/>
    </style:style>
    <style:style style:name="TableColumn94" style:family="table-column">
      <style:table-column-properties style:column-width="0.884in" style:use-optimal-column-width="false"/>
    </style:style>
    <style:style style:name="Table89" style:family="table">
      <style:table-properties style:width="6.3534in" fo:margin-left="0.0277in" table:align="left"/>
    </style:style>
    <style:style style:name="TableRow95" style:family="table-row">
      <style:table-row-properties style:min-row-height="0.0166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TableColumn109" style:family="table-column">
      <style:table-column-properties style:column-width="0.4354in" style:use-optimal-column-width="false"/>
    </style:style>
    <style:style style:name="TableColumn110" style:family="table-column">
      <style:table-column-properties style:column-width="4.084in" style:use-optimal-column-width="false"/>
    </style:style>
    <style:style style:name="TableColumn111" style:family="table-column">
      <style:table-column-properties style:column-width="0.4868in" style:use-optimal-column-width="false"/>
    </style:style>
    <style:style style:name="TableColumn112" style:family="table-column">
      <style:table-column-properties style:column-width="0.4631in" style:use-optimal-column-width="false"/>
    </style:style>
    <style:style style:name="TableColumn113" style:family="table-column">
      <style:table-column-properties style:column-width="0.884in" style:use-optimal-column-width="false"/>
    </style:style>
    <style:style style:name="Table108" style:family="table">
      <style:table-properties style:width="6.3534in" fo:margin-left="0.0277in" table:align="left"/>
    </style:style>
    <style:style style:name="TableRow114" style:family="table-row">
      <style:table-row-properties style:min-row-height="0.0166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116" style:parent-style-name="DefaultParagraphFont" style:family="text">
      <style:text-properties fo:font-size="11pt" style:font-size-asian="11pt"/>
    </style:style>
    <style:style style:name="T117" style:parent-style-name="DefaultParagraphFont" style:family="text">
      <style:text-properties style:text-position="super 68.1%" fo:font-size="11pt" style:font-size-asian="11pt"/>
    </style:style>
    <style:style style:name="T118" style:parent-style-name="DefaultParagraphFont" style:family="text">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T120" style:parent-style-name="DefaultParagraphFont" style:family="text">
      <style:text-properties fo:font-size="11pt" style:font-size-asian="11pt"/>
    </style:style>
    <style:style style:name="T121" style:parent-style-name="DefaultParagraphFont" style:family="text">
      <style:text-properties fo:font-style="italic" style:font-style-asian="italic" style:font-style-complex="italic"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TableColumn131" style:family="table-column">
      <style:table-column-properties style:column-width="0.4354in" style:use-optimal-column-width="false"/>
    </style:style>
    <style:style style:name="TableColumn132" style:family="table-column">
      <style:table-column-properties style:column-width="4.084in" style:use-optimal-column-width="false"/>
    </style:style>
    <style:style style:name="TableColumn133" style:family="table-column">
      <style:table-column-properties style:column-width="0.4868in" style:use-optimal-column-width="false"/>
    </style:style>
    <style:style style:name="TableColumn134" style:family="table-column">
      <style:table-column-properties style:column-width="0.4631in" style:use-optimal-column-width="false"/>
    </style:style>
    <style:style style:name="TableColumn135" style:family="table-column">
      <style:table-column-properties style:column-width="0.884in" style:use-optimal-column-width="false"/>
    </style:style>
    <style:style style:name="Table130" style:family="table">
      <style:table-properties style:width="6.3534in" fo:margin-left="0.0277in" table:align="left"/>
    </style:style>
    <style:style style:name="TableRow136" style:family="table-row">
      <style:table-row-properties style:min-row-height="0.0166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style:font-style-complex="italic"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ableColumn155" style:family="table-column">
      <style:table-column-properties style:column-width="4.9437in" style:use-optimal-column-width="false"/>
    </style:style>
    <style:style style:name="TableColumn156" style:family="table-column">
      <style:table-column-properties style:column-width="0.652in" style:use-optimal-column-width="false"/>
    </style:style>
    <style:style style:name="TableColumn157" style:family="table-column">
      <style:table-column-properties style:column-width="0.7583in" style:use-optimal-column-width="false"/>
    </style:style>
    <style:style style:name="Table154" style:family="table">
      <style:table-properties style:width="6.3541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text-properties fo:font-style="italic" style:font-style-asian="italic" style:font-style-complex="italic"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olumn168" style:family="table-column">
      <style:table-column-properties style:column-width="4.9437in" style:use-optimal-column-width="false"/>
    </style:style>
    <style:style style:name="TableColumn169" style:family="table-column">
      <style:table-column-properties style:column-width="0.652in" style:use-optimal-column-width="false"/>
    </style:style>
    <style:style style:name="TableColumn170" style:family="table-column">
      <style:table-column-properties style:column-width="0.7583in" style:use-optimal-column-width="false"/>
    </style:style>
    <style:style style:name="Table167" style:family="table">
      <style:table-properties style:width="6.3541in" fo:margin-left="0.0277in" table:align="left"/>
    </style:style>
    <style:style style:name="TableRow171" style:family="table-row">
      <style:table-row-properties style:min-row-height="0.0159in" style:use-optimal-row-height="fals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text-properties fo:font-style="italic" style:font-style-asian="italic" style:font-style-complex="italic" fo:font-size="11pt" style:font-size-asian="11pt"/>
    </style:style>
    <style:style style:name="P176" style:parent-style-name="Normal" style:family="paragraph">
      <style:text-properties fo:font-style="italic" style:font-style-asian="italic" style:font-style-complex="italic" fo:font-size="11pt" style:font-size-asian="11pt"/>
    </style:style>
    <style:style style:name="P177" style:parent-style-name="Normal" style:family="paragraph">
      <style:text-properties fo:font-style="italic" style:font-style-asian="italic" style:font-style-complex="italic" fo:font-size="11pt" style:font-size-asian="11pt"/>
    </style:style>
    <style:style style:name="P178" style:parent-style-name="Normal" style:family="paragraph">
      <style:paragraph-properties fo:text-indent="0.1388in"/>
      <style:text-properties fo:font-style="italic" style:font-style-asian="italic" style:font-style-complex="italic" fo:font-size="11pt" style:font-size-asian="11pt"/>
    </style:style>
    <style:style style:name="P179" style:parent-style-name="Normal" style:family="paragraph">
      <style:paragraph-properties fo:text-indent="0.1388in"/>
      <style:text-properties fo:font-style="italic" style:font-style-asian="italic" style:font-style-complex="italic" fo:font-size="11pt" style:font-size-asian="11pt"/>
    </style:style>
    <style:style style:name="P180" style:parent-style-name="Normal" style:family="paragraph">
      <style:paragraph-properties fo:text-indent="0.1388in"/>
      <style:text-properties fo:font-style="italic" style:font-style-asian="italic" style:font-style-complex="italic" fo:font-size="11pt" style:font-size-asian="11pt"/>
    </style:style>
    <style:style style:name="P181" style:parent-style-name="Normal" style:family="paragraph">
      <style:paragraph-properties fo:text-indent="0.1388in"/>
      <style:text-properties fo:font-style="italic" style:font-style-asian="italic" style:font-style-complex="italic" fo:font-size="11pt" style:font-size-asian="11pt"/>
    </style:style>
    <style:style style:name="P182" style:parent-style-name="Normal" style:family="paragraph">
      <style:text-properties fo:font-style="italic" style:font-style-asian="italic" style:font-style-complex="italic" fo:font-size="11pt" style:font-size-asian="11pt"/>
    </style:style>
    <style:style style:name="P183" style:parent-style-name="Normal" style:family="paragraph">
      <style:text-properties fo:font-style="italic" style:font-style-asian="italic" style:font-style-complex="italic"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TableColumn199" style:family="table-column">
      <style:table-column-properties style:column-width="1.6166in" style:use-optimal-column-width="false"/>
    </style:style>
    <style:style style:name="TableColumn200" style:family="table-column">
      <style:table-column-properties style:column-width="3.4645in" style:use-optimal-column-width="false"/>
    </style:style>
    <style:style style:name="TableColumn201" style:family="table-column">
      <style:table-column-properties style:column-width="0.577in" style:use-optimal-column-width="false"/>
    </style:style>
    <style:style style:name="TableColumn202" style:family="table-column">
      <style:table-column-properties style:column-width="0.693in" style:use-optimal-column-width="false"/>
    </style:style>
    <style:style style:name="Table198" style:family="table">
      <style:table-properties style:width="6.3513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tyle="italic" style:font-style-asian="italic" style:font-style-complex="italic" fo:font-size="11pt" style:font-size-asian="11pt"/>
    </style:style>
    <style:style style:name="P212" style:parent-style-name="Normal" style:family="paragraph">
      <style:text-properties fo:font-style="italic" style:font-style-asian="italic" style:font-style-complex="italic" fo:font-size="11pt" style:font-size-asian="11pt"/>
    </style:style>
    <style:style style:name="P213" style:parent-style-name="Normal" style:family="paragraph">
      <style:text-properties fo:font-style="italic" style:font-style-asian="italic" style:font-style-complex="italic" fo:font-size="11pt" style:font-size-asian="11pt"/>
    </style:style>
    <style:style style:name="P214" style:parent-style-name="Normal" style:family="paragraph">
      <style:text-properties fo:font-style="italic" style:font-style-asian="italic" style:font-style-complex="italic" fo:font-size="11pt" style:font-size-asian="11pt"/>
    </style:style>
    <style:style style:name="P215" style:parent-style-name="Normal" style:family="paragraph">
      <style:text-properties fo:font-style="italic" style:font-style-asian="italic" style:font-style-complex="italic"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P224" style:parent-style-name="Normal" style:family="paragraph">
      <style:text-properties fo:font-style="italic" style:font-style-asian="italic" style:font-style-complex="italic" fo:font-size="11pt" style:font-size-asian="11pt"/>
    </style:style>
    <style:style style:name="P225" style:parent-style-name="Normal" style:family="paragraph">
      <style:text-properties fo:font-style="italic" style:font-style-asian="italic" style:font-style-complex="italic" fo:font-size="11pt" style:font-size-asian="11pt"/>
    </style:style>
    <style:style style:name="P226" style:parent-style-name="Normal" style:family="paragraph">
      <style:text-properties fo:font-style="italic" style:font-style-asian="italic" style:font-style-complex="italic" fo:font-size="11pt" style:font-size-asian="11pt"/>
    </style:style>
    <style:style style:name="P227" style:parent-style-name="Normal" style:family="paragraph">
      <style:text-properties fo:font-style="italic" style:font-style-asian="italic" style:font-style-complex="italic"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2.5%"/>
    </style:style>
    <style:style style:name="P235" style:parent-style-name="Normal" style:family="paragraph">
      <style:paragraph-properties fo:text-align="justify" fo:margin-left="0.3937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text-position="super 62.5%"/>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weight-complex="bold"/>
    </style:style>
    <style:style style:name="TableColumn241" style:family="table-column">
      <style:table-column-properties style:column-width="2.3784in" style:use-optimal-column-width="false"/>
    </style:style>
    <style:style style:name="TableColumn242" style:family="table-column">
      <style:table-column-properties style:column-width="3.968in" style:use-optimal-column-width="false"/>
    </style:style>
    <style:style style:name="Table240" style:family="table">
      <style:table-properties style:width="6.3465in" fo:margin-left="0.0277in" table:align="left"/>
    </style:style>
    <style:style style:name="TableRow243" style:family="table-row">
      <style:table-row-properties style:min-row-height="0.0152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text-properties fo:font-style="italic" style:font-style-asian="italic" style:font-style-complex="italic" fo:font-size="11pt" style:font-size-asian="11pt"/>
    </style:style>
    <style:style style:name="TableRow246" style:family="table-row">
      <style:table-row-properties style:min-row-height="0.0152in" style:use-optimal-row-height="false" fo:keep-together="always"/>
    </style:style>
    <style:style style:name="TableCell247" style:family="table-cell">
      <style:table-cell-properties fo:border="0.0104in solid #000000" fo:background-color="#E0E0E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2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text-position="super 62.5%"/>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weight-complex="bold"/>
    </style:style>
    <style:style style:name="TableColumn269" style:family="table-column">
      <style:table-column-properties style:column-width="1.1097in" style:use-optimal-column-width="false"/>
    </style:style>
    <style:style style:name="TableColumn270" style:family="table-column">
      <style:table-column-properties style:column-width="5.2305in" style:use-optimal-column-width="false"/>
    </style:style>
    <style:style style:name="Table268" style:family="table">
      <style:table-properties style:width="6.3402in" fo:margin-left="0.0277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E0E0E0" fo:padding-top="0in" fo:padding-left="0.0277in" fo:padding-bottom="0in" fo:padding-right="0.0277in"/>
    </style:style>
    <style:style style:name="P273" style:parent-style-name="Normal" style:family="paragraph">
      <style:text-properties fo:font-weight="bold" style:font-weight-asian="bold" style:font-weight-complex="bold"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size="16pt" style:font-size-asian="16pt" style:font-size-complex="16pt"/>
    </style:style>
    <style:style style:name="T277" style:parent-style-name="DefaultParagraphFont" style:family="text">
      <style:text-properties fo:font-size="11pt" style:font-size-asian="11pt"/>
    </style:style>
    <style:style style:name="T278" style:parent-style-name="DefaultParagraphFont" style:family="text">
      <style:text-properties fo:font-size="16pt" style:font-size-asian="16pt" style:font-size-complex="16pt"/>
    </style:style>
    <style:style style:name="T279" style:parent-style-name="DefaultParagraphFont" style:family="text">
      <style:text-properties fo:font-size="11pt" style:font-size-asian="11pt"/>
    </style:style>
    <style:style style:name="T280" style:parent-style-name="DefaultParagraphFont" style:family="text">
      <style:text-properties fo:font-size="16pt" style:font-size-asian="16pt" style:font-size-complex="16pt"/>
    </style:style>
    <style:style style:name="T281" style:parent-style-name="DefaultParagraphFont" style:family="text">
      <style:text-properties fo:font-size="11pt" style:font-size-asian="11pt"/>
    </style:style>
    <style:style style:name="T282" style:parent-style-name="DefaultParagraphFont" style:family="text">
      <style:text-properties fo:font-size="16pt" style:font-size-asian="16pt" style:font-size-complex="16pt"/>
    </style:style>
    <style:style style:name="T283" style:parent-style-name="DefaultParagraphFont" style:family="text">
      <style:text-properties fo:font-size="11pt" style:font-size-asian="11pt"/>
    </style:style>
    <style:style style:name="T284" style:parent-style-name="DefaultParagraphFont" style:family="text">
      <style:text-properties fo:font-size="16pt" style:font-size-asian="16pt" style:font-size-complex="16pt"/>
    </style:style>
    <style:style style:name="T285" style:parent-style-name="DefaultParagraphFont" style:family="text">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0E0E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tyle="italic" style:font-style-asian="italic" style:font-style-complex="italic"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text-properties fo:font-style="italic" style:font-style-asian="italic" style:font-style-complex="italic"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per 62.5%"/>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ext-properties fo:font-style="italic" style:font-style-asian="italic" style:font-style-complex="italic"/>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style:text-position="super 62.5%"/>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text-position="super 62.5%"/>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weight-complex="bold"/>
    </style:style>
    <style:style style:name="TableColumn314" style:family="table-column">
      <style:table-column-properties style:column-width="5.4527in" style:use-optimal-column-width="false"/>
    </style:style>
    <style:style style:name="TableColumn315" style:family="table-column">
      <style:table-column-properties style:column-width="0.8875in" style:use-optimal-column-width="false"/>
    </style:style>
    <style:style style:name="Table313" style:family="table">
      <style:table-properties style:width="6.3402in" fo:margin-left="0.0277in" table:align="left"/>
    </style:style>
    <style:style style:name="TableRow316" style:family="table-row">
      <style:table-row-properties style:min-row-height="0.0145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font-size="16pt" style:font-size-asian="16pt" style:font-size-complex="16pt"/>
    </style:style>
    <style:style style:name="T321" style:parent-style-name="DefaultParagraphFont" style:family="text">
      <style:text-properties fo:font-size="11pt" style:font-size-asian="11pt"/>
    </style:style>
    <style:style style:name="T322" style:parent-style-name="DefaultParagraphFont" style:family="text">
      <style:text-properties fo:font-size="16pt" style:font-size-asian="16pt" style:font-size-complex="16pt"/>
    </style:style>
    <style:style style:name="T323" style:parent-style-name="DefaultParagraphFont" style:family="text">
      <style:text-properties fo:font-size="11pt" style:font-size-asian="11pt"/>
    </style:style>
    <style:style style:name="TableRow324" style:family="table-row">
      <style:table-row-properties style:min-row-height="0.0145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font-size="16pt" style:font-size-asian="16pt" style:font-size-complex="16pt"/>
    </style:style>
    <style:style style:name="T329" style:parent-style-name="DefaultParagraphFont" style:family="text">
      <style:text-properties fo:font-size="11pt" style:font-size-asian="11pt"/>
    </style:style>
    <style:style style:name="T330" style:parent-style-name="DefaultParagraphFont" style:family="text">
      <style:text-properties fo:font-size="16pt" style:font-size-asian="16pt" style:font-size-complex="16pt"/>
    </style:style>
    <style:style style:name="T331" style:parent-style-name="DefaultParagraphFont" style:family="text">
      <style:text-properties fo:font-size="11pt" style:font-size-asian="11pt"/>
    </style:style>
    <style:style style:name="TableRow332" style:family="table-row">
      <style:table-row-properties style:min-row-height="0.0145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size="16pt" style:font-size-asian="16pt" style:font-size-complex="16pt"/>
    </style:style>
    <style:style style:name="T337" style:parent-style-name="DefaultParagraphFont" style:family="text">
      <style:text-properties fo:font-size="11pt" style:font-size-asian="11pt"/>
    </style:style>
    <style:style style:name="T338" style:parent-style-name="DefaultParagraphFont" style:family="text">
      <style:text-properties fo:font-size="16pt" style:font-size-asian="16pt" style:font-size-complex="16pt"/>
    </style:style>
    <style:style style:name="T339" style:parent-style-name="DefaultParagraphFont" style:family="text">
      <style:text-properties fo:font-size="11pt" style:font-size-asian="11pt"/>
    </style:style>
    <style:style style:name="TableRow340" style:family="table-row">
      <style:table-row-properties style:min-row-height="0.0145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T344" style:parent-style-name="DefaultParagraphFont" style:family="text">
      <style:text-properties fo:font-size="16pt" style:font-size-asian="16pt" style:font-size-complex="16pt"/>
    </style:style>
    <style:style style:name="T345" style:parent-style-name="DefaultParagraphFont" style:family="text">
      <style:text-properties fo:font-size="11pt" style:font-size-asian="11pt"/>
    </style:style>
    <style:style style:name="T346" style:parent-style-name="DefaultParagraphFont" style:family="text">
      <style:text-properties fo:font-size="16pt" style:font-size-asian="16pt" style:font-size-complex="16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TableColumn354" style:family="table-column">
      <style:table-column-properties style:column-width="6.3256in" style:use-optimal-column-width="false"/>
    </style:style>
    <style:style style:name="Table353" style:family="table">
      <style:table-properties style:width="6.3256in" fo:margin-left="0.0277in" table:align="left"/>
    </style:style>
    <style:style style:name="TableRow355" style:family="table-row">
      <style:table-row-properties style:min-row-height="0.0048in" style:use-optimal-row-height="false" fo:keep-together="always"/>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weight="bold" style:font-weight-asian="bold" style:font-weight-complex="bold" fo:font-size="11pt" style:font-size-asian="11pt" style:font-size-complex="11pt"/>
    </style:style>
    <style:style style:name="TableRow358" style:family="table-row">
      <style:table-row-properties style:min-row-height="0.0048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size="16pt" style:font-size-asian="16pt" style:font-size-complex="16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6pt" style:font-size-asian="16pt" style:font-size-complex="16pt"/>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048in" style:use-optimal-row-height="false" fo:keep-together="always"/>
    </style:style>
    <style:style style:name="TableCell365" style:family="table-cell">
      <style:table-cell-properties fo:border="0.0104in solid #000000" fo:background-color="#E0E0E0" fo:padding-top="0in" fo:padding-left="0.0277in" fo:padding-bottom="0in" fo:padding-right="0.0277in"/>
    </style:style>
    <style:style style:name="P366" style:parent-style-name="Normal" style:family="paragraph">
      <style:text-properties fo:font-weight="bold" style:font-weight-asian="bold" style:font-weight-complex="bold" fo:font-size="11pt" style:font-size-asian="11pt" style:font-size-complex="11pt"/>
    </style:style>
    <style:style style:name="TableRow367" style:family="table-row">
      <style:table-row-properties style:min-row-height="0.0048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fo:font-size="16pt" style:font-size-asian="16pt" style:font-size-complex="16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6pt" style:font-size-asian="16pt" style:font-size-complex="16pt"/>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048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weight="bold" style:font-weight-asian="bold" style:font-weight-complex="bold" fo:font-size="11pt" style:font-size-asian="11pt" style:font-size-complex="11pt"/>
    </style:style>
    <style:style style:name="TableRow376" style:family="table-row">
      <style:table-row-properties style:min-row-height="0.8854in" style:use-optimal-row-height="false" fo:keep-together="always"/>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T378" style:parent-style-name="DefaultParagraphFont" style:family="text">
      <style:text-properties fo:font-size="16pt" style:font-size-asian="16pt" style:font-size-complex="16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6pt" style:font-size-asian="16pt" style:font-size-complex="16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Row383" style:family="table-row">
      <style:table-row-properties style:min-row-height="0.0048in" style:use-optimal-row-height="false" fo:keep-together="always"/>
    </style:style>
    <style:style style:name="TableCell384" style:family="table-cell">
      <style:table-cell-properties fo:border-top="0.0104in solid #000000" fo:border-left="0.0104in solid #000000" fo:border-bottom="none" fo:border-right="0.0104in solid #000000" fo:padding-top="0in" fo:padding-left="0.0277in" fo:padding-bottom="0in" fo:padding-right="0.0277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tyle="italic" style:font-style-asian="italic" style:font-style-complex="italic" fo:font-size="11pt" style:font-size-asian="11pt" style:font-size-complex="11pt"/>
    </style:style>
    <style:style style:name="TableRow387" style:family="table-row">
      <style:table-row-properties style:min-row-height="0.0048in" style:use-optimal-row-height="false" fo:keep-together="always"/>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min-row-height="0.0048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font-size="16pt" style:font-size-asian="16pt" style:font-size-complex="16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6pt" style:font-size-asian="16pt" style:font-size-complex="16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ableColumn399" style:family="table-column">
      <style:table-column-properties style:column-width="0.4701in" style:use-optimal-column-width="false"/>
    </style:style>
    <style:style style:name="TableColumn400" style:family="table-column">
      <style:table-column-properties style:column-width="5.4784in" style:use-optimal-column-width="false"/>
    </style:style>
    <style:style style:name="TableColumn401" style:family="table-column">
      <style:table-column-properties style:column-width="0.4027in" style:use-optimal-column-width="false"/>
    </style:style>
    <style:style style:name="Table398" style:family="table">
      <style:table-properties style:width="6.3513in" fo:margin-left="0.0277in" table:align="left"/>
    </style:style>
    <style:style style:name="TableRow402" style:family="table-row">
      <style:table-row-properties style:min-row-height="0.0048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fo:font-size="11pt" style:font-size-asian="11pt"/>
    </style:style>
    <style:style style:name="T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style>
    <style:style style:name="T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P413" style:parent-style-name="Normal" style:family="paragraph">
      <style:paragraph-properties fo:text-align="justify" fo:text-indent="0.3937in"/>
    </style:style>
    <style:style style:name="TableColumn415" style:family="table-column">
      <style:table-column-properties style:column-width="0.4701in" style:use-optimal-column-width="false"/>
    </style:style>
    <style:style style:name="TableColumn416" style:family="table-column">
      <style:table-column-properties style:column-width="5.4784in" style:use-optimal-column-width="false"/>
    </style:style>
    <style:style style:name="TableColumn417" style:family="table-column">
      <style:table-column-properties style:column-width="0.4027in" style:use-optimal-column-width="false"/>
    </style:style>
    <style:style style:name="Table414" style:family="table">
      <style:table-properties style:width="6.3513in" fo:margin-left="0.0277in" table:align="left"/>
    </style:style>
    <style:style style:name="TableRow418" style:family="table-row">
      <style:table-row-properties style:min-row-height="0.0048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P425" style:parent-style-name="Normal" style:family="paragraph">
      <style:paragraph-properties fo:text-align="justify" fo:text-indent="0.3937in"/>
    </style:style>
    <style:style style:name="TableColumn427" style:family="table-column">
      <style:table-column-properties style:column-width="0.518in" style:use-optimal-column-width="false"/>
    </style:style>
    <style:style style:name="TableColumn428" style:family="table-column">
      <style:table-column-properties style:column-width="5.4305in" style:use-optimal-column-width="false"/>
    </style:style>
    <style:style style:name="TableColumn429" style:family="table-column">
      <style:table-column-properties style:column-width="0.377in" style:use-optimal-column-width="false"/>
    </style:style>
    <style:style style:name="Table426" style:family="table">
      <style:table-properties style:width="6.3256in" fo:margin-left="0.0277in" table:align="left"/>
    </style:style>
    <style:style style:name="TableRow430" style:family="table-row">
      <style:table-row-properties style:min-row-height="0.0048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paragraph-properties fo:text-align="justify" fo:text-indent="0.3937in"/>
    </style:style>
    <style:style style:name="TableColumn440" style:family="table-column">
      <style:table-column-properties style:column-width="0.518in" style:use-optimal-column-width="false"/>
    </style:style>
    <style:style style:name="TableColumn441" style:family="table-column">
      <style:table-column-properties style:column-width="5.4305in" style:use-optimal-column-width="false"/>
    </style:style>
    <style:style style:name="TableColumn442" style:family="table-column">
      <style:table-column-properties style:column-width="0.377in" style:use-optimal-column-width="false"/>
    </style:style>
    <style:style style:name="Table439" style:family="table">
      <style:table-properties style:width="6.3256in" fo:margin-left="0.0277in" table:align="left"/>
    </style:style>
    <style:style style:name="TableRow443" style:family="table-row">
      <style:table-row-properties style:min-row-height="0.0048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P451" style:parent-style-name="Normal" style:family="paragraph">
      <style:paragraph-properties>
        <style:tab-stops>
          <style:tab-stop style:type="right" style:position="6.2993in"/>
        </style:tab-stops>
      </style:paragraph-properties>
    </style:style>
    <style:style style:name="P452" style:parent-style-name="Normal" style:family="paragraph">
      <style:paragraph-properties>
        <style:tab-stops>
          <style:tab-stop style:type="right" style:position="6.2993in"/>
        </style:tab-stops>
      </style:paragraph-properties>
    </style:style>
    <style:style style:name="P453" style:parent-style-name="Normal" style:family="paragraph">
      <style:paragraph-properties>
        <style:tab-stops>
          <style:tab-stop style:type="right" style:position="6.2993in"/>
        </style:tab-stops>
      </style:paragraph-properties>
    </style:style>
    <style:style style:name="P454"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lapkričio 25 d. įsakymo Nr. 4-578 „dėl vp3-1.3-ūm-05-r priemonės „viešosios turizmo infrastruktūros ir paslaugų plėtra regionuose“ projektų finansavimo sąlygų aprašo patvirtinimo“ pakeitimo</text:p>
      <text:p text:style-name="P6"/>
      <text:p text:style-name="P7">2009 m. gegužės 25 d. Nr. 4-251<text:s/></text:p>
      <text:p text:style-name="P8">Vilnius</text:p>
      <text:p text:style-name="Normal"/>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29.1 punktu,</text:p>
      <text:p text:style-name="P11"><text:span text:style-name="T12">pakeičiu</text:span><text:s/>VP3-1.3-ŪM-05-R priemonės „Viešosios turizmo infrastruktūros ir paslaugų plėtra regionuose“ projektų finansavimo sąlygų aprašą, patvirtintą Lietuvos Respublikos ūkio ministro 2008 m. lapkričio 25 d. įsakymu Nr. 4-578 „Dėl VP3-1.3-ŪM-05-R priemonės „Viešosios turizmo infrastruktūros ir paslaugų plėtra regionuose“ projektų finansavimo sąlygų aprašo patvirtinimo“ (Žin., 2008, Nr.<text:s/><text:a xlink:href="https://www.e-tar.lt/portal/lt/legalAct/TAR.42B000D7307A" office:target-frame-name="_blank" xlink:show="new"><text:span text:style-name="T13">139-5524</text:span></text:a>):</text:p>
      <text:p text:style-name="P14">1. Įrašau 1 punkte po žodžių „Reglamentą (EB) Nr. 1260/1999 (OL 2006 L 210, p. 25)“ žodžius „su paskutiniais pakeitimais, padarytais 2008 m. gruodžio 18 d. Tarybos reglamentu (EB) Nr. 1341/2008 (OL 2008 L 348, p. 19)“.</text:p>
      <text:p text:style-name="P15">2. Išdėstau 12.2 punktą taip:</text:p>
      <text:p text:style-name="P16">„12.2. Priemonės rezultato rodikliai:</text:p>
      <text:p text:style-name="P17">12.2.1. turistai, apsilankę turizmo informacijos centuose per 2 metus po projekto įgyvendinimo. Projekto vykdytojas įsipareigoja rodiklio skaitinę reikšmę teikti 2 metus po projekto įgyvendinimo. Projekto vykdytojas, be šio rezultato rodiklio, atsižvelgdamas į vykdomas veiklas, gali pasirinkti bent vieną 12.2.2 ar 12.2.3 punktuose nurodytų rodiklių;</text:p>
      <text:p text:style-name="P18">12.2.2. pritraukta privataus finansavimo lėšų;</text:p>
      <text:p text:style-name="P19">12.2.3. sukurta naujų darbo vietų (tiesioginių): vyrų ir (arba) moterų. Projekto vykdytojas įsipareigoja rodiklio skaitinę reikšmę pateikti po projekto įgyvendinimo.“</text:p>
      <text:p text:style-name="P20">3. Įrašau 13 punkte po žodžių „savivaldybių biudžetinės įstaigos“ žodžius „viešieji juridiniai asmenys, kurių nors vienas dalyvis yra valstybė ar savivaldybės“.</text:p>
      <text:p text:style-name="P21">4. Įrašau 21.1 punkte po žodžių „Lietuvos Respublikos teritorijoje“ žodžius „(netaikoma 11.4 punkte nurodytai veiklai)“.</text:p>
      <text:p text:style-name="P22">5. Išdėstau 24 punktą taip:</text:p>
      <text:p text:style-name="P23">„24. Kartu su paraiška turi būti pateiktas detalus ekonomiškai, techniškai ir socialiai paramos poreikį pagrindžiantis investicijų projektas (nėra taikoma, jeigu projekte vykdoma tik 11.4 punkte nurodyta veikla ir jei projekto bendra vertė neviršija 3 452 800 Lt (trijų milijonų keturių šimtų penkiasdešimt dviejų tūkstančių aštuonių šimtų litų), parengtas pagal Europos Komisijos parengtą dokumentą Nr. 4 – Ekonominės naudos analizės atlikimo metodikos gairės (angl.<text:s/><text:span text:style-name="T24">Guidance on the methodology for carrying out cost-benefit analysis, working document<text:s/></text:span><text:span text:style-name="T25">No.<text:s/></text:span><text:span text:style-name="T26">4</text:span>), taikant 15 metų investicijų gyvavimo laikotarpį ir diskonto normą, kuri lygi 5 procentams, kaip nurodyta Europos Komisijos parengtame dokumente Nr. 4 – Ekonominės naudos analizės atlikimo metodikos gairės (angl.<text:s/><text:span text:style-name="T27">Guidance on the methodology for carrying out cost-benefit analysis, working document No. 4</text:span><text:span text:style-name="T28">).</text:span><text:span text:style-name="T29"><text:s/></text:span>Pateikus pagrįstą paaiškinimą, gali būti taikomas ir kitas laikotarpis bei diskonto norma. Investicinis projektas taip pat turi atitikti reikalavimus, nurodytus 2 priedo 9.1.1–9.1.7 punktuose. Jei bendra projekto vertė neviršija 3 452 800 Lt (trijų milijonų keturių šimtų penkiasdešimt dviejų tūkstančių aštuonių šimtų litų), tai projektui netaikomi 2 priedo 9.1.2–9.1.6 punktuose nurodyti reikalavimai.“</text:p>
      <text:p text:style-name="P30">6. Išdėstau 27 punkto pirmąją pastraipą taip:</text:p>
      <text:p text:style-name="P31">„27.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uropos Sąjungos (toliau – ES) struktūrinės paramos interneto svetainėje (toliau – svetainė) www.esparama.lt):“</text:p>
      <text:p text:style-name="P32">7. Išdėstau 34 punktą taip:</text:p>
      <text:p text:style-name="P33">„34.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ext:p text:style-name="P34">8. Išdėstau 36 punktą taip:</text:p>
      <text:p text:style-name="P35">„36. Pareiškėjas (partneris), atsižvelgdamas į projekto tinkamų išlaidų dalį ir išlaidų apmokėjimo būdą, turi užtikrinti stabilius ir pakankamus finansų išteklius per visą projekto įgyvendinimo laikotarpį. Pareiškėjo (partnerio) įnašas turi atitikti 2 priedo 8.1.1 punkte keliamus reikalavimus, turi būti aiškiai apibrėžtas, patikimas, realus ir pakankamas projekto išlaidoms laiku apmokėti.“</text:p>
      <text:p text:style-name="P36">9. Išdėstau 38 punktą taip:</text:p>
      <text:p text:style-name="P37">„38. Jeigu viešosios infrastruktūros bendra projekto vertė viršija 3 452 8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38">Guidance note on article 55, Council Regulation (EC) 1083/2006: Revenue Generating Projects</text:span><text:span text:style-name="T39">),</text:span><text:span text:style-name="T40"><text:s/></text:span>Europos Komisijos parengtu dokumentu Nr. 4 – Ekonominės naudos analizės atlikimo metodikos gairėmis (angl.<text:s/><text:span text:style-name="T41">Guidance on the methodology for carrying out cost-benefit analysis, working document<text:s/></text:span><text:span text:style-name="T42">No.<text:s/></text:span><text:span text:style-name="T43">4</text:span><text:span text:style-name="T44">)</text:span><text:span text:style-name="T45"><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p>
      <text:p text:style-name="P46">10. Išdėstau 39 punktą taip:</text:p>
      <text:p text:style-name="P47">„39. Pareiškėjas (partneris) privalo užtikrinti projekto tinkamų finansuoti išlaidų dalį, kurios nepadengia projekto finansavimas, netinkamų finansuoti su projektu susijusių išlaidų finansavimą ir kartu su paraiška pateikti tai įrodančius dokumentus.“</text:p>
      <text:p text:style-name="P48">11. Išdėstau 45 punktą taip:</text:p>
      <text:p text:style-name="P49">„45. Mažiausias pagal Aprašą skiriamo finansavimo dydis projektui įgyvendinti yra 100 000 Lt (šimtas tūkstančių litų).“</text:p>
      <text:p text:style-name="P50">12. Išdėstau 61 punktą taip:</text:p>
      <text:p text:style-name="P51">„61. Vadovaujantis Komisijos reglamento Nr. 800/2008 1 straipsnio 6 dalies c punkto nuostatomis, finansavimas nėra teikiamas pareiškėjui, jei jis yra priskiriamas sunkumų turinčios įmonės kategorijai.“</text:p>
      <text:p text:style-name="P52">13. Išdėstau 68 punktą taip:</text:p>
      <text:p text:style-name="P53">„68. Regionų projektai planuojami ir atrenka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54">48-1778</text:span></text:a>). Pagal Priemonę turi būti sudaromas ir tvirtinamas regionų projektų sąrašas 2007–2013 metų laikotarpiui.“</text:p>
      <text:p text:style-name="P55">14. Įrašau 69 punkte po žodžių „projektų sąrašą“ skaičius ir žodžius „2007–2013 metų laikotarpiui.“</text:p>
      <text:p text:style-name="P56">15. Išdėstau 123 punktą taip:</text:p>
      <text:p text:style-name="P57">„123. Tinkamos finansuoti išlaidos apmokamos Projektų administravimo ir finansavimo taisyklėse nustatyta tvarka ir būdais bei laikantis Sutarties nuostatų.“</text:p>
      <text:p text:style-name="P58">16. Išdėstau 124 punktą taip:</text:p>
      <text:p text:style-name="P59">„124. Sutarties priežiūra atliekama Projektų administravimo ir finansavimo taisyklių nustatyta tvarka ir laikantis Sutarties nuostatų.“</text:p>
      <text:p text:style-name="P60">17. Išdėstau 125 punktą taip:</text:p>
      <text:p text:style-name="P61">„125.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p>
      <text:p text:style-name="P62">18. Išdėstau 126 punktą taip:</text:p>
      <text:p text:style-name="P63">„12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64">19. 1 priede:</text:p>
      <text:p text:style-name="P65">19.1. išdėstau 9 punktą taip:</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9.</text:p>
          </table:table-cell>
          <table:table-cell table:style-name="TableCell76">
            <text:p text:style-name="Normal"><text:span text:style-name="T77">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8">5-211</text:span></text:a><text:span text:style-name="T79">; 2005, Nr.<text:s/></text:span><text:a xlink:href="https://www.e-tar.lt/portal/lt/legalAct/TAR.2A0D869D2CC7" office:target-frame-name="_blank" xlink:show="new"><text:span text:style-name="T80">132-4773</text:span></text:a><text:span text:style-name="T81">), nuostatas).</text:span></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Normal"/>
      <text:p text:style-name="P88">19.2. išdėstau 14 punktą taip:</text:p>
      <text:p text:style-name="Normal"/>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14.</text:p>
          </table:table-cell>
          <table:table-cell table:style-name="TableCell98">
            <text:p text:style-name="P99">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Normal"/>
      <text:p text:style-name="P106">19.3. papildau šiuo 27<text:span text:style-name="T107">1</text:span><text:s/>punktu:</text:p>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27</text:span><text:span text:style-name="T117">1</text:span><text:span text:style-name="T118">.</text:span></text:p>
          </table:table-cell>
          <table:table-cell table:style-name="TableCell119">
            <text:p text:style-name="Normal"><text:span text:style-name="T120">Pateikta pareiškėjo Valstybinio socialinio draudimo fondo valdybos prie Socialinės apsaugos ir darbo ministerijos teritorinių skyrių pažyma, išduota ne anksčiau nei prieš 2 mėnesius iki paraiškos pateikimo, apie partnerio skolos Valstybinio socialinio draudimo fondo biudžetui turėjimą arba neturėjimą. Tais atvejais, kai pagal sutartį su mokesčius administruojančia institucija mokesčio mokėjimas yra atidėtas, turi būti pridėti dokumentai ar jų kopijos, patvirtinančios mokesčių atidėjimą<text:s/></text:span><text:span text:style-name="T121">(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Normal"/>
      <text:p text:style-name="P128">19.4. papildau šiuo 27<text:span text:style-name="T129">2</text:span><text:s/>punktu:</text:p>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27</text:span><text:span text:style-name="T139">2</text:span><text:span text:style-name="T140">.</text:span></text:p>
          </table:table-cell>
          <table:table-cell table:style-name="TableCell141">
            <text:p text:style-name="Normal"><text:span text:style-name="T142">Pateikta pareiškėj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143">(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Normal"/>
      <text:p text:style-name="P150">20. 2 priede:</text:p>
      <text:p text:style-name="P151">20.1. įrašau 7.1.1.1 punkte po žodžių „savivaldybių biudžetinės įstaigos“ žodžius „viešieji juridiniai asmenys, kurių nors vienas dalyvis yra valstybė ar savivaldybės.“</text:p>
      <text:p text:style-name="P152">20.2. išdėstau 7.2.3.1 punktą taip:</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ext:p text:style-name="P161"/>
            <text:p text:style-name="P162">Informacijos šaltinis: Nekilnojamojo turto registro išrašas, su paraiška pateikti dokumentai.</text:p>
          </table:table-cell>
          <table:table-cell table:style-name="TableCell163">
            <text:p text:style-name="P164"/>
          </table:table-cell>
          <table:table-cell table:style-name="TableCell165">
            <text:p text:style-name="P166"/>
          </table:table-cell>
        </table:table-row>
      </table:table>
      <text:p text:style-name="Normal"/>
      <text:p text:style-name="Normal">20.3. išdėstau 8.1.1 punktą taip:</text:p>
      <text:p text:style-name="Normal"/>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8.1.1. Pareiškėjo (partnerių) įnašas atitinka nustatytus reikalavimus.</text:p>
            <text:p text:style-name="P174"/>
            <text:p text:style-name="P175">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76"/>
            <text:p text:style-name="P177">Pakankamai apibrėžtu, patikimu ir tinkamu pareiškėjo (partnerio) įnašu gali būti laikoma:</text:p>
            <text:p text:style-name="P178">– banko paskola. Jei pareiškėjo (partnerio) planuojamas lėšų šaltini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pareiškėjo (partnerio) veiklai, turi būti pridėti finansiniai srautai bei įsipareigojimas tam tikrą paskolos dalį skirti projektui įgyvendinti;</text:p>
            <text:p text:style-name="P179">–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80">–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181">–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text:s/><text:soft-page-break/>Lietuvos Respublikos investicijų įstatymu).</text:p>
            <text:p text:style-name="P182"/>
            <text:p text:style-name="P183">Informacijos šaltinis: duomenys tikrinami pagal pateiktus finansavimo šaltinius patvirtinančius dokumentus.</text:p>
          </table:table-cell>
          <table:table-cell table:style-name="TableCell184">
            <text:p text:style-name="P185"/>
          </table:table-cell>
          <table:table-cell table:style-name="TableCell186">
            <text:p text:style-name="P187"/>
          </table:table-cell>
        </table:table-row>
      </table:table>
      <text:p text:style-name="Normal"/>
      <text:p text:style-name="P188">20.4. išbraukiu 8.1.3 punkte žodžius „arba trejus metus mažų ir vidutinių įmonių atveju“;</text:p>
      <text:p text:style-name="P189">20.5. įrašau 9.1.1 punkte po žodžių „techninis projektas“ žodžius „paraiškos (B) dalis“;</text:p>
      <text:p text:style-name="P190">20.6. įrašau 9.1.2 punkte po žodžių „investicijų projektas“ žodžius „(jei taikoma)“;</text:p>
      <text:p text:style-name="P191">20.7. įrašau 9.1.3 punkte po žodžių „investicijų projektas“ žodžius „(jei taikoma)“;</text:p>
      <text:p text:style-name="P192">20.8. įrašau 9.1.4 punkte po žodžių „investicijų projektas“ žodžius „(jei taikoma)“;</text:p>
      <text:p text:style-name="P193">20.9. įrašau 9.1.5 punkte po žodžių „investicijų projektas“ žodžius „(jei taikoma)“;</text:p>
      <text:p text:style-name="P194">20.10. įrašau 9.1.7 punkte po žodžių „investicijų projektas“ žodžius „paraiškos (B) dalis“;</text:p>
      <text:p text:style-name="P195">20.11. įrašau 9.1.8 punkte po žodžių „investicijų projektas“, žodžius „kartu su paraiška pridedami dokumentai“;</text:p>
      <text:p text:style-name="P196">20.12. išdėstau 9.3 punktą taip:</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9.3. Projektui reikiamas finansavimas nustatytas atsižvelgiant į Tarybos reglamento (EB) Nr. 1083/2006 55 straipsnyje išdėstytus reikalavimus.</text:p>
          </table:table-cell>
          <table:table-cell table:style-name="TableCell206">
            <text:p text:style-name="P207">9.3.1. Paraiškoje dėl projekto finansavimo teisingai nurodyta, kuriai kategorijai priklauso projektas, tai yra iš kurio:</text:p>
            <text:p text:style-name="P208">9.3.1.1. negaunama pajamų;</text:p>
            <text:p text:style-name="P209">9.3.1.2. gaunama pajamų, bet jų neįmanoma nustatyti iš anksto (reglamento (EB) Nr. 1083/2006 55 straipsnio 3 dalis);</text:p>
            <text:p text:style-name="P210">9.3.1.3. gaunama pajamų ir jos įvertinamos iš anksto (reglamento (EB) Nr. 1083/2006 55 straipsnio 2 dalis);</text:p>
            <text:p text:style-name="P211">(Jeigu teikiama valstybės pagalba, šis kriterijus netaikomas.)</text:p>
            <text:p text:style-name="P212">Pastaba: taikoma, jei bendra projekto vertė viršija 3 452 800 Lt (tris milijonus keturis šimtus penkiasdešimt du tūkstančius aštuonis šimtus litų).</text:p>
            <text:p text:style-name="P213"/>
            <text:p text:style-name="P214">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15">Informacijos šaltinis: paraiškos (B) dalis, papildomai teikiami dokumentai.</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9.3.2. Iš projekto planuojamos gauti pajamos (taip pat ir grynosios pajamos) teisingai apskaičiuotos ir teisingai nustatytas projektui reikiamo finansavimo dydis.</text:p>
            <text:p text:style-name="P224">(Jeigu teikiama valstybės pagalba, šis kriterijus netaikomas.)</text:p>
            <text:p text:style-name="P225">Pastaba: taikoma, jei bendra projekto vertė viršija 3 452 800 Lt (tris milijonus keturis šimtus penkiasdešimt du tūkstančius aštuonis šimtus litų). Paaiškinimai: taikoma tik Aprašo 27.3 punkte nustatytu atveju.</text:p>
            <text:p text:style-name="P226"/>
            <text:p text:style-name="P227">Informacijos šaltinis: paraiškos (B) dalis, papildomai teikiami dokumentai.</text:p>
          </table:table-cell>
          <table:table-cell table:style-name="TableCell228">
            <text:p text:style-name="P229"/>
          </table:table-cell>
          <table:table-cell table:style-name="TableCell230">
            <text:p text:style-name="P231"/>
          </table:table-cell>
        </table:table-row>
      </table:table>
      <text:p text:style-name="Normal"/>
      <text:p text:style-name="P232">21. 3 priede:</text:p>
      <text:p text:style-name="P233">21.1. papildau šiuo 5<text:span text:style-name="T234">1</text:span><text:s/>punktu:</text:p>
      <text:p text:style-name="P235"><text:span text:style-name="T236">5</text:span><text:span text:style-name="T237">1</text:span><text:span text:style-name="T238">. Projekto rizikos ir jų valdymo veiksniai</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Įvertinkite ir aprašykite didžiausias projekto rizikas ir jų mažinimo priemones</text:p>
          </table:table-cell>
          <table:covered-table-cell/>
        </table:table-row>
        <table:table-row table:style-name="TableRow246">
          <table:table-cell table:style-name="TableCell247">
            <text:p text:style-name="P248">Rizika, rizikos poveikis projektui</text:p>
          </table:table-cell>
          <table:table-cell table:style-name="TableCell249">
            <text:p text:style-name="P250">Rizikos mažinimo priemonės</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Normal"/>
      <text:p text:style-name="P261">21.2. papildau šiuo 5<text:span text:style-name="T262">2</text:span><text:s/>punktu:<text:s/></text:p>
      <text:p text:style-name="P263"><text:span text:style-name="T264">5</text:span><text:span text:style-name="T265">2</text:span><text:span text:style-name="T266">. Pagalbos būtinumas</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Įvertinkite pagalbos poveikį projekto įgyvendinimui</text:p>
          </table:table-cell>
          <table:covered-table-cell/>
        </table:table-row>
        <table:table-row table:style-name="TableRow274">
          <table:table-cell table:style-name="TableCell275" table:number-columns-spanned="2">
            <text:p text:style-name="Normal"><text:span text:style-name="T276">□</text:span><text:span text:style-name="T277"><text:s/>projektas nebus įgyvendintas, jei pagalba nebus suteikta;</text:span></text:p>
            <text:p text:style-name="Normal"><text:span text:style-name="T278">□</text:span><text:span text:style-name="T279"><text:s/>suteikus pagalbą, projektas bus įgyvendintas platesniu mastu;</text:span></text:p>
            <text:p text:style-name="Normal"><text:span text:style-name="T280">□</text:span><text:span text:style-name="T281"><text:s/>suteikus pagalbą, pagerės projekto kokybė;</text:span></text:p>
            <text:p text:style-name="Normal"><text:span text:style-name="T282">□</text:span><text:span text:style-name="T283"><text:s/>suteikta pagalba paspartintų projekto įgyvendinimą. Nurodykite, kiek mėnesių projekto įgyvendinimas paspartėtų (_____ mėn.);</text:span></text:p>
            <text:p text:style-name="Normal"><text:span text:style-name="T284">□</text:span><text:span text:style-name="T285"><text:s/>pagalba neturėtų įtakos projekto įgyvendinimui.</text:span></text:p>
          </table:table-cell>
          <table:covered-table-cell/>
        </table:table-row>
        <table:table-row table:style-name="TableRow286">
          <table:table-cell table:style-name="TableCell287">
            <text:p text:style-name="P288">Paaiškinkite ir pagrįskite, kokią įtaką suteikta pagalba darytų projektui</text:p>
          </table:table-cell>
          <table:table-cell table:style-name="TableCell289">
            <text:p text:style-name="P29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91">
          <table:table-cell table:style-name="TableCell292">
            <text:p text:style-name="P293">Atlikite alternatyvų analizę</text:p>
          </table:table-cell>
          <table:table-cell table:style-name="TableCell294">
            <text:p text:style-name="P295">Aprašykite ir skaičiavimais pagrįskite du projekto Įgyvendinimo scenarijus – gavus finansavimą ir jo negavus.</text:p>
          </table:table-cell>
        </table:table-row>
      </table:table>
      <text:p text:style-name="Normal"/>
      <text:p text:style-name="P296">21.3. papildau šiuo 5<text:span text:style-name="T297">3</text:span><text:s/>punktu:<text:s/></text:p>
      <text:p text:style-name="P298"><text:span text:style-name="T299">5</text:span><text:span text:style-name="T300">3</text:span><text:span text:style-name="T301">. Projekto tęstinumo užtikrinimas</text:span></text:p>
      <text:p text:style-name="P302">(Detalizuokite, kaip numatoma užtikrinti projekto rezultatų tęstinumą organizaciniu, finansiniu, eksploataciniu ir pan. požiūriais, pateikite informaciją apie numatomą lėšų poreikį sukurtai infrastruktūrai išlaikyti ir jo finansavimo šaltinius.) (Rekomenduojama teksto apimtis – 1/2–1 psl.).</text:p>
      <text:p text:style-name="P303"/>
      <text:p text:style-name="P304">21.4. papildau šiuo<text:s/><text:span text:style-name="T305">6</text:span><text:span text:style-name="T306">1</text:span><text:span text:style-name="T307"><text:s/></text:span>punktu:</text:p>
      <text:p text:style-name="P308"><text:span text:style-name="T309">6</text:span><text:span text:style-name="T310">1</text:span><text:span text:style-name="T311">. Projekto veiklos pagal VP3-1.3-ŪM-05-R priemonės „Viešosios turizmo infrastruktūros ir paslaugų plėtra regionuose“ remiamas veiklas (pažymėkite, kuriuose punktuose nurodytas veiklas atitinka projektas):</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1. viešosios turizmo infrastruktūros įrengimas, įskaitant informacijos, higienos ir kitų statinių ar įrenginių statybą, rekonstravimą ir remontą;</text:p>
          </table:table-cell>
          <table:table-cell table:style-name="TableCell319">
            <text:p text:style-name="Normal"><text:span text:style-name="T320">□</text:span><text:span text:style-name="T321"><text:s/>Taip<text:s/></text:span></text:p>
            <text:p text:style-name="Normal"><text:span text:style-name="T322">□</text:span><text:span text:style-name="T323"><text:s/>Ne</text:span></text:p>
          </table:table-cell>
        </table:table-row>
        <table:table-row table:style-name="TableRow324">
          <table:table-cell table:style-name="TableCell325">
            <text:p text:style-name="P326">2. viešųjų nekilnojamųjų kultūros paveldo objektų tvarkomieji statybos darbai, skirti minėtus objektus pritaikyti turizmui;</text:p>
          </table:table-cell>
          <table:table-cell table:style-name="TableCell327">
            <text:p text:style-name="Normal"><text:span text:style-name="T328">□</text:span><text:span text:style-name="T329"><text:s/>Taip</text:span></text:p>
            <text:p text:style-name="Normal"><text:span text:style-name="T330">□</text:span><text:span text:style-name="T331"><text:s/>Ne</text:span></text:p>
          </table:table-cell>
        </table:table-row>
        <table:table-row table:style-name="TableRow332">
          <table:table-cell table:style-name="TableCell333">
            <text:p text:style-name="P334">3. pirmiau nurodytos viešosios turizmo infrastruktūros statinių projektavimas;</text:p>
          </table:table-cell>
          <table:table-cell table:style-name="TableCell335">
            <text:p text:style-name="Normal"><text:span text:style-name="T336">□</text:span><text:span text:style-name="T337"><text:s/>Taip</text:span></text:p>
            <text:p text:style-name="Normal"><text:span text:style-name="T338">□</text:span><text:span text:style-name="T339"><text:s/>Ne</text:span></text:p>
          </table:table-cell>
        </table:table-row>
        <text:soft-page-break/>
        <table:table-row table:style-name="TableRow340">
          <table:table-cell table:style-name="TableCell341">
            <text:p text:style-name="P342">4. įvairių regiono turizmo produktų rinkodaros priemonių ar veiksmų įgyvendinimas.</text:p>
          </table:table-cell>
          <table:table-cell table:style-name="TableCell343">
            <text:p text:style-name="Normal"><text:span text:style-name="T344">□</text:span><text:span text:style-name="T345"><text:s/>Taip</text:span></text:p>
            <text:p text:style-name="Normal"><text:span text:style-name="T346">□</text:span><text:span text:style-name="T347"><text:s/>Ne</text:span></text:p>
          </table:table-cell>
        </table:table-row>
      </table:table>
      <text:p text:style-name="Normal"/>
      <text:p text:style-name="P348">2.1.5. išdėstau 8 punktą taip:</text:p>
      <text:p text:style-name="P349"><text:span text:style-name="T350">8</text:span><text:span text:style-name="T351">. Projektas priskiriamas (galimas tik vienas atsakymas „taip“, atsakant į klausimus, pateiktus 8.1–8.4 punktuose):</text:span></text:p>
      <text:p text:style-name="P352"/>
      <table:table table:style-name="Table353">
        <table:table-columns>
          <table:table-column table:style-name="TableColumn354"/>
        </table:table-columns>
        <table:table-row table:style-name="TableRow355">
          <table:table-cell table:style-name="TableCell356">
            <text:p text:style-name="P357">8.1. Projektas, iš kurio negaunama pajamų</text:p>
          </table:table-cell>
        </table:table-row>
        <table:table-row table:style-name="TableRow358">
          <table:table-cell table:style-name="TableCell359">
            <text:p text:style-name="Normal"><text:span text:style-name="T360">□</text:span><text:span text:style-name="T361"><text:s/>Taip <text:s text:c="6"/></text:span><text:span text:style-name="T362">□</text:span><text:span text:style-name="T363"><text:s/>Ne</text:span></text:p>
          </table:table-cell>
        </table:table-row>
        <table:table-row table:style-name="TableRow364">
          <table:table-cell table:style-name="TableCell365">
            <text:p text:style-name="P366">8.2. Projektas, iš kurio gaunama pajamų, bet jų neįmanoma nustatyti iš anksto</text:p>
          </table:table-cell>
        </table:table-row>
        <table:table-row table:style-name="TableRow367">
          <table:table-cell table:style-name="TableCell368">
            <text:p text:style-name="Normal"><text:span text:style-name="T369">□</text:span><text:span text:style-name="T370"><text:s/>Taip <text:s text:c="6"/></text:span><text:span text:style-name="T371">□</text:span><text:span text:style-name="T372"><text:s/>Ne</text:span></text:p>
          </table:table-cell>
        </table:table-row>
        <table:table-row table:style-name="TableRow373">
          <table:table-cell table:style-name="TableCell374">
            <text:p text:style-name="P375">8.3. Projektas, iš kurio gaunama pajamų ir jos yra įvertinamos iš anksto</text:p>
          </table:table-cell>
        </table:table-row>
        <table:table-row table:style-name="TableRow376">
          <table:table-cell table:style-name="TableCell377">
            <text:p text:style-name="Normal"><text:span text:style-name="T378">□</text:span><text:span text:style-name="T379"><text:s/>Taip <text:s text:c="6"/></text:span><text:span text:style-name="T380">□</text:span><text:span text:style-name="T381"><text:s/>Ne</text:span></text:p>
            <text:p text:style-name="P382">(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383">
          <table:table-cell table:style-name="TableCell384">
            <text:p text:style-name="Normal"><text:span text:style-name="T385">Trumpai paaiškinkite ir pagrįskite savo atsakymą<text:s/></text:span><text:span text:style-name="T386">(pildo tik pareiškėjai, kurie į pirmą arba antrą klausimą atsakė „taip“)</text:span></text:p>
          </table:table-cell>
        </table:table-row>
        <table:table-row table:style-name="TableRow387">
          <table:table-cell table:style-name="TableCell388">
            <text:p text:style-name="P389">8.4. Valstybės pagalbos projektas</text:p>
          </table:table-cell>
        </table:table-row>
        <table:table-row table:style-name="TableRow390">
          <table:table-cell table:style-name="TableCell391">
            <text:p text:style-name="Normal"><text:span text:style-name="T392">□</text:span><text:span text:style-name="T393"><text:s/>Taip <text:s text:c="5"/></text:span><text:span text:style-name="T394">□</text:span><text:span text:style-name="T395"><text:s/>Ne</text:span></text:p>
          </table:table-cell>
        </table:table-row>
      </table:table>
      <text:p text:style-name="Normal"/>
      <text:p text:style-name="P396">21.1.6. 11 punkto lentelėje:<text:s/></text:p>
      <text:p text:style-name="P397">21.6.1. išdėstau 1 eilutę taip:</text:p>
      <text:p text:style-name="Normal"/>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1.</text:p>
          </table:table-cell>
          <table:table-cell table:style-name="TableCell405">
            <text:p text:style-name="Normal"><text:span text:style-name="T406">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07">5-211</text:span></text:a><text:span text:style-name="T408">; 2005, Nr.<text:s/></text:span><text:a xlink:href="https://www.e-tar.lt/portal/lt/legalAct/TAR.2A0D869D2CC7" office:target-frame-name="_blank" xlink:show="new"><text:span text:style-name="T409">132-4773</text:span></text:a><text:span text:style-name="T410">), nuostatas.</text:span></text:p>
          </table:table-cell>
          <table:table-cell table:style-name="TableCell411">
            <text:p text:style-name="P412"/>
          </table:table-cell>
        </table:table-row>
      </table:table>
      <text:p text:style-name="Normal"/>
      <text:p text:style-name="P413">21.6.2. išdėstau 6 eilutę taip:</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6.</text:p>
          </table:table-cell>
          <table:table-cell table:style-name="TableCell421">
            <text:p text:style-name="P422">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423">
            <text:p text:style-name="P424"/>
          </table:table-cell>
        </table:table-row>
      </table:table>
      <text:p text:style-name="Normal"/>
      <text:p text:style-name="P425">21.6.3. papildau šia 21 eilute:</text:p>
      <text:p text:style-name="Normal"/>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21.</text:p>
          </table:table-cell>
          <table:table-cell table:style-name="TableCell433">
            <text:p text:style-name="Normal"><text:span text:style-name="T434">Pareiškėjo Valstybinio socialinio draudimo fondo valdybos prie Socialinės apsaugos ir darbo ministerijos teritorinių skyrių pažyma, išduota ne anksčiau nei prieš 2 mėnesius iki paraiškos pateikimo, apie partnerio skolos Valstybinio socialinio draudimo fondo biudžetui turėjimą arba neturėjimą. Tais atvejais, kai pagal sutartį su mokesčius administruojančia institucija mokesčio mokėjimas yra atidėtas, turi būti pridėti dokumentai ar jų kopijos, patvirtinančios mokesčių atidėjimą<text:s/></text:span><text:span text:style-name="T435">(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436">
            <text:p text:style-name="P437"/>
          </table:table-cell>
        </table:table-row>
      </table:table>
      <text:p text:style-name="Normal"/>
      <text:p text:style-name="P438">21.6.4. papildau šia 22 eilute:</text:p>
      <text:p text:style-name="Normal"/>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22.</text:p>
          </table:table-cell>
          <table:table-cell table:style-name="TableCell446">
            <text:p text:style-name="Normal"><text:span text:style-name="T447">Pareiškėj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448">(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449">
            <text:p text:style-name="P450"/>
          </table:table-cell>
        </table:table-row>
      </table:table>
      <text:p text:style-name="Normal"/>
      <text:p text:style-name="P451"/>
      <text:p text:style-name="P452"/>
      <text:p text:style-name="P453">ŪKIO MINISTRAS<text:tab/>DAINIUS KREIVYS</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07:45:00Z</meta:creation-date>
    <dc:date>2015-10-12T07:45:00Z</dc:date>
    <meta:template xlink:href="Normal" xlink:type="simple"/>
    <meta:editing-cycles>2</meta:editing-cycles>
    <meta:editing-duration>PT0S</meta:editing-duration>
    <meta:document-statistic meta:page-count="9" meta:paragraph-count="579" meta:word-count="3833" meta:character-count="26064" meta:row-count="991" meta:non-whitespace-character-count="22810"/>
  </office:meta>
</office:document-meta>
</file>