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master-page-name="MPF2"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TableColumn103" style:family="table-column">
      <style:table-column-properties style:column-width="0.4611in" style:use-optimal-column-width="false"/>
    </style:style>
    <style:style style:name="TableColumn104" style:family="table-column">
      <style:table-column-properties style:column-width="2.4055in" style:use-optimal-column-width="false"/>
    </style:style>
    <style:style style:name="TableColumn105" style:family="table-column">
      <style:table-column-properties style:column-width="1.1569in" style:use-optimal-column-width="false"/>
    </style:style>
    <style:style style:name="TableColumn106" style:family="table-column">
      <style:table-column-properties style:column-width="2.6687in" style:use-optimal-column-width="false"/>
    </style:style>
    <style:style style:name="Table102" style:family="table">
      <style:table-properties style:width="6.6923in" fo:margin-left="0in" table:align="left"/>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fo:font-size="10pt" style:font-size-asian="10pt"/>
    </style:style>
    <style:style style:name="P110" style:parent-style-name="Normal" style:family="paragraph">
      <style:paragraph-properties fo:text-align="center"/>
      <style:text-properties fo:font-weight="bold" style:font-weight-asian="bold" fo:color="#000000" fo:font-size="10pt" style:font-size-asian="10pt"/>
    </style:style>
    <style:style style:name="TableCell111"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fo:font-size="10pt" style:font-size-asian="10pt"/>
    </style:style>
    <style:style style:name="TableCell113"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fo:font-size="10pt" style:font-size-asian="10pt"/>
    </style:style>
    <style:style style:name="TableCell115"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fo:font-size="10pt" style:font-size-asian="10pt"/>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margin-right="-0.1006in"/>
      <style:text-properties fo:color="#000000" fo:font-size="10pt" style:font-size-asian="10pt"/>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center" style:position="2.6666in"/>
          <style:tab-stop style:type="right" style:leader-style="solid" style:leader-text="_" style:position="5.9166in"/>
        </style:tab-stops>
      </style:paragraph-properties>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tab-stops>
          <style:tab-stop style:type="center" style:position="2.5in"/>
          <style:tab-stop style:type="center" style:position="4.6666in"/>
        </style:tab-stops>
      </style:paragraph-properties>
      <style:text-properties fo:color="#000000"/>
    </style:style>
    <style:style style:name="P193" style:parent-style-name="Normal" style:family="paragraph">
      <style:paragraph-properties fo:text-align="justify" fo:text-indent="0.5in"/>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ĮMONIŲ, NORINČIŲ VEŽTI KELEIVIUS ARBA KROVINIUS UŽ ATLYGINIMĄ, FINANSINĮ PAJĖGUMĄ ĮRODANČIŲ DOKUMENTŲ SĄRAŠO</text:p>
      <text:p text:style-name="P15"/>
      <text:p text:style-name="P16">2003 m. kovo 24 d. Nr. 2B-114</text:p>
      <text:p text:style-name="P17">Vilnius</text:p>
      <text:p text:style-name="P18"/>
      <text:p text:style-name="P19"><text:span text:style-name="T20">Vadovaudamasis Kelių transporto veiklos licencijavimo taisy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21">97-2464</text:span></text:a><text:span text:style-name="T22">; 2002, Nr.<text:s/></text:span><text:a xlink:href="https://www.e-tar.lt/portal/lt/legalAct/TAR.04A18742D4C5" office:target-frame-name="_blank" xlink:show="new"><text:span text:style-name="T23">124-5664</text:span></text:a><text:span text:style-name="T24">), 27 punktu,<text:s/></text:span><text:span text:style-name="T25">tvirtinu</text:span><text:span text:style-name="T26"><text:s/>Įmonių, norinčių vežti keleivius arba krovinius už atlyginimą, finansinį pajėgumą įrodančių dokumentų sąrašą (pridedama).</text:span></text:p>
      <text:p text:style-name="P27"/>
      <text:p text:style-name="P28"/>
      <text:p text:style-name="P29"/>
      <text:p text:style-name="P30"><text:span text:style-name="T31">INSPEKCIJOS VIRŠININKAS</text:span><text:span text:style-name="T32"><text:tab/>VIDMANTAS ŽUKAUSKAS</text:span></text:p>
      <text:soft-page-break/>
      <text:p text:style-name="P33">PATVIRTINTA</text:p>
      <text:p text:style-name="P41">Valstybinės kelių transporto inspekcijos prie<text:s/></text:p>
      <text:p text:style-name="P42">Susisiekimo ministerijos viršininko<text:s/></text:p>
      <text:p text:style-name="P43">2003 m. kovo 24 d. įsakymu Nr. 2B-114</text:p>
      <text:p text:style-name="P44"/>
      <text:p text:style-name="P45"><text:span text:style-name="T46">ĮMONIŲ, NORINČIŲ VEŽTI KELEIVIUS ARBA KROVINIUS UŽ ATLYGINIMĄ, FINANSINĮ PAJĖGUMĄ ĮRODANČIŲ DOKUMENTŲ SĄRAŠAS</text:span></text:p>
      <text:p text:style-name="P47"/>
      <text:p text:style-name="P48"><text:span text:style-name="T49">1</text:span><text:span text:style-name="T50">. Įmonės vadovo ir vyriausiojo finansininko parašais patvirtintas paskutiniojo prieš paraiškos kelių transporto veiklos licencijai gauti pateikimo ketvirčio (3, 6, 9 mėnesių arba metinis) balansas (forma E, patvirtinta Lietuvos Respublikos finansų ministerijos 1993 m. lapkričio 12 d. raštu Nr. 83N „Dėl metinės finansinės atskaitomybės pavyzdinių formų ir svarbiausiųjų pozicijų paaiškinimo“ (Žin., 1993, Nr.<text:s/></text:span><text:a xlink:href="https://www.e-tar.lt/portal/lt/legalAct/TAR.8DDEEC28DCF8" office:target-frame-name="_blank" xlink:show="new"><text:span text:style-name="T51">63-1213</text:span></text:a><text:span text:style-name="T52">), (toliau vadinama – balansas). Jei įmonės ketvirtiniame balanse nurodytos turto sumos nepakanka finansiniam pajėgumui užtikrinti ir įmonė turi įrodymų, kad po šio balanso sudarymo datos ji yra įsigijusi pakankamai turto finansiniam pajėgumui užtikrinti, finansinis pajėgumas nustatomas pagal balansą, sudarytą įskaitant paskutinį (paskutinius) prieš paraiškos kelių transporto veiklos licencijai gauti pateikimo mėnesį (mėnesius) (1, 2, 4, 5, 7, 8, 10, 11 mėnesių).</text:span></text:p>
      <text:p text:style-name="P53"><text:span text:style-name="T54">2</text:span><text:span text:style-name="T55">. Naujai įsteigtos įmonės vadovo ir vyriausiojo finansininko parašais patvirtintas paskutinio prieš paraiškos kelių transporto veiklos licencijai gauti pateikimo mėnesio paskutinės dienos balansas.</text:span></text:p>
      <text:p text:style-name="P56"><text:span text:style-name="T57">3</text:span><text:span text:style-name="T58">. Duomenų apie neribotos civilinės atsakomybės įmonių savininkams nuosavybės teise priklausantį turtą suvestinė (priedas) ir šio turto nuosavybę bei vertę patvirtinančių dokumentų kopijos (pagal kiekvieną savininką atskirai), jei šioms įmonėms nuosavybės teise priklausančio turto, nurodyto balanse, nepakanka įmonės finansiniam pajėgumui užtikrinti.</text:span></text:p>
      <text:p text:style-name="P59"/>
      <text:p text:style-name="P60">SUDERINTA</text:p>
      <text:p text:style-name="P61">Lietuvos Respublikos</text:p>
      <text:p text:style-name="P62">finansų ministerijos</text:p>
      <text:p text:style-name="P63">2003-03-19 raštu Nr. 2.35-03-5K-0304394/0303033</text:p>
      <text:p text:style-name="P64"><text:span text:style-name="T65">______________</text:span></text:p>
      <text:soft-page-break/>
      <text:p text:style-name="P66">Įmonių, norinčių vežti keleivius arba krovinius<text:s/></text:p>
      <text:p text:style-name="P74">už atlyginimą, finansinį pajėgumą įrodančių<text:s/></text:p>
      <text:p text:style-name="P75">dokumentų sąrašo</text:p>
      <text:p text:style-name="P76">priedas</text:p>
      <text:p text:style-name="P77"/>
      <text:p text:style-name="P78"><text:span text:style-name="T79">(Duomenų apie neribotos civilinės atsakomybės įmonių savininkams nuosavybės teise priklausantį turtą suvestinės pavyzdys)</text:span></text:p>
      <text:p text:style-name="P80"/>
      <text:p text:style-name="P81"><text:span text:style-name="T82">DUOMENŲ APIE NERIBOTOS CIVILINĖS ATSAKOMYBĖS ĮMONIŲ SAVININKAMS NUOSAVYBĖS TEISE PRIKLAUSANTĮ TURTĄ</text:span></text:p>
      <text:p text:style-name="P83"><text:span text:style-name="T84">SUVESTINĖ</text:span></text:p>
      <text:p text:style-name="P85"/>
      <text:p text:style-name="P86">200_-__-__ Nr. _____</text:p>
      <text:p text:style-name="P87">______________</text:p>
      <text:p text:style-name="P88">(Sudarymo vieta)</text:p>
      <text:p text:style-name="P89"/>
      <text:p text:style-name="P90"/>
      <text:p text:style-name="P91">(Įmonės pavadinimas ir kodas)</text:p>
      <text:p text:style-name="P92"/>
      <text:p text:style-name="P93"/>
      <text:p text:style-name="P94">(Įmonės buveinės adresas)</text:p>
      <text:p text:style-name="P95"/>
      <text:p text:style-name="P96"/>
      <text:p text:style-name="P97">(Įmonės savininko vardas, pavardė, asmens kodas)</text:p>
      <text:p text:style-name="P98"/>
      <text:p text:style-name="P99"><text:span text:style-name="T100">DUOMENYS APIE ĮMONĖS SAVININKUI PRIKLAUSANTĮ TURTĄ</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text:p>
            <text:p text:style-name="P110">Nr.</text:p>
          </table:table-cell>
          <table:table-cell table:style-name="TableCell111">
            <text:p text:style-name="P112">Turto pavadinimas</text:p>
          </table:table-cell>
          <table:table-cell table:style-name="TableCell113">
            <text:p text:style-name="P114">Vertė (Lt)</text:p>
          </table:table-cell>
          <table:table-cell table:style-name="TableCell115">
            <text:p text:style-name="P116">Duomenų šaltinis (pabraukti arba įrašyti papildomai)</text:p>
          </table:table-cell>
        </table:table-row>
        <table:table-row table:style-name="TableRow117">
          <table:table-cell table:style-name="TableCell118">
            <text:p text:style-name="P119">1.</text:p>
          </table:table-cell>
          <table:table-cell table:style-name="TableCell120">
            <text:p text:style-name="P121">Pastatai (statiniai), įskaitant nebaigtą statybą</text:p>
          </table:table-cell>
          <table:table-cell table:style-name="TableCell122">
            <text:p text:style-name="P123"/>
          </table:table-cell>
          <table:table-cell table:style-name="TableCell124">
            <text:p text:style-name="P125">1.1. Žemės ir kito nekilnojamojo turto kadastro ir registro valstybinės įmonės pažyma</text:p>
            <text:p text:style-name="P126">1.2. _____________________________</text:p>
          </table:table-cell>
        </table:table-row>
        <table:table-row table:style-name="TableRow127">
          <table:table-cell table:style-name="TableCell128">
            <text:p text:style-name="P129">2.</text:p>
          </table:table-cell>
          <table:table-cell table:style-name="TableCell130">
            <text:p text:style-name="P131">Transporto priemonės</text:p>
          </table:table-cell>
          <table:table-cell table:style-name="TableCell132">
            <text:p text:style-name="P133"/>
          </table:table-cell>
          <table:table-cell table:style-name="TableCell134">
            <text:p text:style-name="P135">2.1. Nuosavybės registracijos dokumentai</text:p>
            <text:p text:style-name="P136">2.2. Įsigijimo dokumentai (įsigijimo sutartis, muitinės deklaracija, pažyma-sąskaita)</text:p>
            <text:p text:style-name="P137">2.3. Turto vertinimo pažyma, jei nuo turto įsigijimo praėjo daugiau nei 1 metai</text:p>
            <text:p text:style-name="P138">2.4. _____________________________</text:p>
          </table:table-cell>
        </table:table-row>
        <table:table-row table:style-name="TableRow139">
          <table:table-cell table:style-name="TableCell140">
            <text:p text:style-name="P141">3.</text:p>
          </table:table-cell>
          <table:table-cell table:style-name="TableCell142">
            <text:p text:style-name="P143">Ilgalaikis finansinis turtas (akcijos, kiti vertybiniai popieriai) pagal jų nominalą vertę</text:p>
          </table:table-cell>
          <table:table-cell table:style-name="TableCell144">
            <text:p text:style-name="P145"/>
          </table:table-cell>
          <table:table-cell table:style-name="TableCell146">
            <text:p text:style-name="P147">3.1. Akcijos, kiti vertybiniai popieriai</text:p>
            <text:p text:style-name="P148">3.2. _____________________________</text:p>
          </table:table-cell>
        </table:table-row>
        <table:table-row table:style-name="TableRow149">
          <table:table-cell table:style-name="TableCell150">
            <text:p text:style-name="P151">4.</text:p>
          </table:table-cell>
          <table:table-cell table:style-name="TableCell152">
            <text:p text:style-name="P153">Kitas ilgalaikis turta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Iš viso (1+2+3+4+5)</text:p>
          </table:table-cell>
          <table:table-cell table:style-name="TableCell172">
            <text:p text:style-name="P173"/>
          </table:table-cell>
          <table:table-cell table:style-name="TableCell174">
            <text:p text:style-name="Normal"/>
          </table:table-cell>
        </table:table-row>
      </table:table>
      <text:p text:style-name="P175"><text:span text:style-name="T176">PRIDEDAMA:</text:span></text:p>
      <text:p text:style-name="P177"><text:span text:style-name="T178">1</text:span><text:span text:style-name="T179">.</text:span><text:span text:style-name="T180"><text:tab/>, __ lapas (lapai).</text:span></text:p>
      <text:p text:style-name="P181"><text:span text:style-name="T182"><text:tab/>(Turto nuosavybę ir vertę patvirtinančių dokumentų kopijos)</text:span></text:p>
      <text:p text:style-name="P183"><text:span text:style-name="T184">2</text:span><text:span text:style-name="T185">.</text:span><text:span text:style-name="T186"><text:tab/>, __ lapas (lapai).</text:span></text:p>
      <text:p text:style-name="P187"><text:span text:style-name="T188">3</text:span><text:span text:style-name="T189">.</text:span><text:span text:style-name="T190"><text:tab/>, __ lapas (lapai).</text:span></text:p>
      <text:p text:style-name="P191"/>
      <text:p text:style-name="P192">Įmonės savininkas<text:tab/>(Parašas)<text:tab/>(Vardas, pavardė)</text:p>
      <text:p text:style-name="P193">(A. V.)</text:p>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2" style:name="MPF2" style:page-layout-name="PL2">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6T12:29:00Z</meta:creation-date>
    <dc:date>2018-01-26T12:29:00Z</dc:date>
    <meta:template xlink:href="Normal.dotm" xlink:type="simple"/>
    <meta:editing-cycles>2</meta:editing-cycles>
    <meta:editing-duration>PT0S</meta:editing-duration>
    <meta:document-statistic meta:page-count="3" meta:paragraph-count="75" meta:word-count="547" meta:character-count="4287" meta:row-count="224" meta:non-whitespace-character-count="3815"/>
  </office:meta>
</office:document-meta>
</file>