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  <style:text-properties fo:color="#000000"/>
    </style:style>
    <style:style style:name="TableColumn32" style:family="table-column">
      <style:table-column-properties style:column-width="1.9722in"/>
    </style:style>
    <style:style style:name="TableColumn33" style:family="table-column">
      <style:table-column-properties style:column-width="0.8298in"/>
    </style:style>
    <style:style style:name="TableColumn34" style:family="table-column">
      <style:table-column-properties style:column-width="3.8916in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font-weight="bold" style:font-weight-asian="bold"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font-weight="bold" style:font-weight-asian="bold"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weight="bold" style:font-weight-asian="bold" fo:color="#000000"/>
    </style:style>
    <style:style style:name="P54" style:parent-style-name="Normal" style:family="paragraph">
      <style:paragraph-properties fo:text-indent="0.2166in"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fo:color="#000000"/>
    </style:style>
    <style:style style:name="P60" style:parent-style-name="Normal" style:family="paragraph">
      <style:paragraph-properties fo:text-indent="0.2166in"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weight="bold" style:font-weight-asian="bold" fo:color="#000000"/>
    </style:style>
    <style:style style:name="P6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RPŽINYBINĖ KOMBINUOTOSIOS MUITŲ TARIFŲ IR UŽSIENIO PREKYBOS STATISTIKOS NOMENKLATŪROS NAUDOJIMO KOMISIJA 2002 M. BIRŽELIO 21 D. AKTO NR. 23/2002 „DĖL NACIONALINIŲ SUBPOZICIJŲ IR NACIONALINĖS PAPILDOMOSIOS PASTABOS PAKEITIMO“ PAKEITIMO</text:p>
      <text:p text:style-name="P15"/>
      <text:p text:style-name="P16">2002 m. birželio 28 d. Nr. 25/2002</text:p>
      <text:p text:style-name="P17">Vilnius</text:p>
      <text:p text:style-name="P18"/>
      <text:p text:style-name="P19"/>
      <text:p text:style-name="P20"><text:span text:style-name="T21">Tarpžinybinė Kombinuotosios muitų tarifų ir užsienio prekybos statistikos nomenklatūros naudojimo komisija<text:s/></text:span><text:span text:style-name="T22">pakeičia</text:span><text:span text:style-name="T23"><text:s/>keičiamų nacionalinių subpozicijų ir nacionalinės papildomosios pastabos, patvirtintų tarpžinybinės Kombinuotosios muitų tarifų ir užsienio prekybos statistikos nomenklatūros naudojimo komisijos 2002 m. birželio 21 d. aktu Nr. 23/2002 „Dėl nacionalinių subpozicijų ir nacionalinės papildomosios pastabos pakeitimo“, 8 punktą ir jį išdėsto taip:</text:span></text:p>
      <text:p text:style-name="P24"><text:span text:style-name="T25">„</text:span><text:span text:style-name="T26">8</text:span><text:span text:style-name="T27">. Pakeisti 98 skirsnio „Prekės, kurioms taikomos specialiosios deklaravimo nuostatos“</text:span><text:span text:style-name="T28"><text:s/>9817.00.00.0<text:s/></text:span><text:span text:style-name="T29">poziciją „Pašto siuntos, kurių vertė ne didesnė kaip 400 litų“ tokiomis subpozicijomis ir jas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98.17</text:p>
          </table:table-cell>
          <table:table-cell table:style-name="TableCell38">
            <text:p text:style-name="P39"/>
          </table:table-cell>
          <table:table-cell table:style-name="TableCell40">
            <text:p text:style-name="P41">Pašto siuntos, kurių vertė ne didesnė kaip 400 litų:</text:p>
          </table:table-cell>
        </table:table-row>
        <table:table-row table:style-name="TableRow42">
          <table:table-cell table:style-name="TableCell43">
            <text:p text:style-name="P44">9817.10.00.0<text:s/></text:p>
          </table:table-cell>
          <table:table-cell table:style-name="TableCell45">
            <text:p text:style-name="P46">-</text:p>
          </table:table-cell>
          <table:table-cell table:style-name="TableCell47" table:number-rows-spanned="4">
            <text:p text:style-name="P48">Pašto siuntos, kuriose atsiunčiami tik Pridėtinės vertės mokesčio įstatymo 40 straipsnio 1 dalyje išvardyti daiktai; atsiunčiamos nekomercinio pobūdžio siuntmenos, nurodytos Pridėtinės vertės mokesčio įstatymo 40 straipsnio 5 dalyje, kurių vertė ne didesnė kaip 160 litų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9817.20.00.0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Kitos“</text:p>
          </table:table-cell>
        </table:table-row>
      </table:table>
      <text:p text:style-name="P74"/>
      <text:p text:style-name="P75"/>
      <text:p text:style-name="P76"/>
      <text:p text:style-name="P77"/>
      <text:p text:style-name="P78">KOMISIJOS PIRMININKAS<text:tab/>ŠARŪNAS AVIŽIENIS<text:s/></text:p>
      <text:p text:style-name="P79"/>
      <text:p text:style-name="P80"><text:span text:style-name="T81">KOMISIJOS SEKRETORĖ</text:span><text:span text:style-name="T82"><text:tab/>VIDUOLĖ PROTUS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07:55:00Z</meta:creation-date>
    <dc:date>2017-09-25T07:5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9" meta:character-count="1545" meta:row-count="77" meta:non-whitespace-character-count="1388"/>
  </office:meta>
</office:document-meta>
</file>