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LANUOJAMOS ŪKINĖS VEIKLOS POVEIKIO APLINKAI VERTINIMO EKSPERTŲ ATESTAVIMO IR ATESTATŲ IŠDAVIMO TVARKOS PATVIRTINIMO</text:p>
      <text:p text:style-name="P15"/>
      <text:p text:style-name="P16">1998 m. sausio 23 d. Nr. 88</text:p>
      <text:p text:style-name="P17">Vilnius</text:p>
      <text:p text:style-name="P18"/>
      <text:p text:style-name="P19">Vadovaudamasi Lietuvos Respublikos planuojamos ūkinės veiklos poveikio aplinkai vertinimo įstatymu (Žin., 1996, Nr.<text:s/><text:a xlink:href="https://www.e-tar.lt/portal/lt/legalAct/TAR.0539E2FEB29E" office:target-frame-name="_blank" xlink:show="new"><text:span text:style-name="T20">82-1965</text:span></text:a>; 1997, Nr.<text:s/><text:a xlink:href="https://www.e-tar.lt/portal/lt/legalAct/TAR.556E700ACD67" office:target-frame-name="_blank" xlink:show="new"><text:span text:style-name="T21">65-1553</text:span></text:a>, Nr.<text:s/><text:a xlink:href="https://www.e-tar.lt/portal/lt/legalAct/TAR.EE5DD6767D36" office:target-frame-name="_blank" xlink:show="new"><text:span text:style-name="T22">96-2428</text:span></text:a>), Lietuvos Respublikos Vyriausybė<text:s/><text:span text:style-name="T23">nutari</text:span><text:span text:style-name="T24">a:</text:span></text:p>
      <text:p text:style-name="P25">Patvirtinti Planuojamos ūkinės veiklos poveikio aplinkai vertinimo ekspertų atestavimo ir atestatų išdavimo tvarką (pridedama).</text:p>
      <text:p text:style-name="P26"/>
      <text:p text:style-name="P27"/>
      <text:p text:style-name="P28"><text:span text:style-name="T29">TEISINGUMO MINISTRAS,</text:span></text:p>
      <text:p text:style-name="P30">PAVADUOJANTIS MINISTRĄ PIRMININKĄ<text:tab/>VYTAUTAS PAKALNIŠKIS</text:p>
      <text:p text:style-name="P31"/>
      <text:p text:style-name="P32">APLINKOS APSAUGOS MINISTRAS<text:tab/>IMANTAS LAZDINIS</text:p>
      <text:p text:style-name="P33">______________</text:p>
      <text:p text:style-name="P34"/>
      <text:soft-page-break/>
      <text:p text:style-name="P35">PATVIRTINTA</text:p>
      <text:p text:style-name="P36">Lietuvos Respublikos Vyriausybės</text:p>
      <text:p text:style-name="P37">1998 m. sausio 23 d.<text:s/>nutarimu Nr. 88</text:p>
      <text:p text:style-name="P38"/>
      <text:p text:style-name="P39"><text:span text:style-name="T40">PLANUOJAMOS ŪKINĖS VEIKLOS POVEIKIO APLINKAI VERTINIMO EKSPERTŲ ATESTAVIMO IR ATESTATŲ IŠDAVIMO TVARKA</text:span></text:p>
      <text:p text:style-name="P41"/>
      <text:p text:style-name="P42"><text:span text:style-name="T43">BENDROJI DALIS</text:span></text:p>
      <text:p text:style-name="P44"/>
      <text:p text:style-name="P45">1. Ši tvarka reglamentuoja planuojamos ūkinės veiklos poveikio aplinkai vertinimo ekspertų kvalifikacijos<text:s/>patikrinimą ir atestatų išdavimą.</text:p>
      <text:p text:style-name="P46">2. Atestavimo tikslas – patikrinti ir įvertinti atestuojamo asmens žinias racionalaus gamtos išteklių naudojimo ir aplinkos apsaugos srityje bei sugebėjimą jas taikyti praktiniame poveikio aplinkai vertinimo valstybinės ekspertizės procese.</text:p>
      <text:p text:style-name="P47">Atestuoti ekspertai turės teisę atlikti poveikio aplinkai vertinimo valstybinę ekspertizę Lietuvos Respublikos planuojamos ūkinės veiklos poveikio aplinkai vertinimo įstatymo nustatyta tvarka.</text:p>
      <text:p text:style-name="P48">3. Planuojamos ūkinės veiklos<text:s/>poveikio aplinkai vertinimo eksperto atestatas (toliau vadinama – atestatas) – tai dokumentas, patvirtinantis fizinio asmens sugebėjimus kvalifikuotai ir bešališkai atlikti poveikio aplinkai vertinimo valstybinę ekspertizę bei suteikiantis teisę užsiimti šia veikla.</text:p>
      <text:p text:style-name="P49">4. Atestatą išduoda ir jo galiojimą panaikina Aplinkos apsaugos ministerijos sudaryta atestacijos komisija (toliau vadinama – komisija).</text:p>
      <text:p text:style-name="P50">5. Atestatą gali gauti fizinis asmuo – Lietuvos ar užsienio valstybės pilietis, turintis aukštąjį išsimokslinimą ir ne mažesnį kaip 10 metų darbo pagal specialybę stažą.</text:p>
      <text:p text:style-name="P51">Specialistams, turintiems aukštąjį išsimokslinimą ir dirbantiems mokslo, mokslo ir studijų bei aplinkosaugos institucijose, pakanka 5 metų darbo pagal specialybę stažo.</text:p>
      <text:p text:style-name="P52"/>
      <text:p text:style-name="P53"><text:span text:style-name="T54">TIKRINAMOS ATE</text:span><text:span text:style-name="T55">STUOJAMO ASMENS KVALIFIKACINĖS IR PRAKTINĖS ŽINIOS</text:span></text:p>
      <text:p text:style-name="P56"/>
      <text:p text:style-name="P57">6. Atestuojamas asmuo turi būti pakankamai gerai susipažinęs su:</text:p>
      <text:p text:style-name="P58">6.1. Lietuvos aplinkos apsaugos politika ir strategija;</text:p>
      <text:p text:style-name="P59">6.2. įstatymais, reglamentuojančiais gamtos išteklių racionalų naudojimą<text:s/>ir aplinkos apsaugą;</text:p>
      <text:p text:style-name="P60">6.3. kitais teisės aktais ir normatyviniais dokumentais, reglamentuojančiais gamtos išteklių racionalų naudojimą ir aplinkos apsaugą;</text:p>
      <text:p text:style-name="P61">6.4. gamtos išteklių naudojimo ir aplinkos apsaugos normatyvais ir standartais;</text:p>
      <text:p text:style-name="P62">6.5. tarptautinėmis konvencijomis ir susitarimais aplinkos apsaugos srityje arba šiais dokumentais, susijusiais su aplinkos apsauga;</text:p>
      <text:p text:style-name="P63">6.6. poveikio aplinkai vertinimo metodika ir rekomendacijomis.</text:p>
      <text:p text:style-name="P64"/>
      <text:p text:style-name="P65"><text:span text:style-name="T66">PARAIŠKOS LAIKYTI KVALIFIKACINĮ EGZAMINĄ IR GAUTI ATESTATĄ</text:span><text:span text:style-name="T67"><text:s/>PATEIKIMAS</text:span></text:p>
      <text:p text:style-name="P68"/>
      <text:p text:style-name="P69">7. Norintis gauti atestatą asmuo komisijai pateikia paraišką laikyti kvalifikacinį egzaminą ir gauti atestatą (toliau vadinama – paraiška).</text:p>
      <text:p text:style-name="P70">8. Paraiškoje nurodoma:</text:p>
      <text:p text:style-name="P71">8.1. duomenys apie atestuojamą asmenį:</text:p>
      <text:p text:style-name="P72">8.1.1. vardas, pavardė,<text:s/>asmens kodas, adresas;</text:p>
      <text:p text:style-name="P73">8.1.2. išsimokslinimas, specialybė, kada ir kokią mokslo įstaigą baigęs, kokius turi mokslo laipsnius;</text:p>
      <text:p text:style-name="P74">8.1.3. darbo stažas pagal specialybę;</text:p>
      <text:p text:style-name="P75">8.1.4. darbovietė, pareigos;</text:p>
      <text:p text:style-name="P76">8.2. aplinkos elementas, poveikio kuriam<text:s/>vertinimo valstybinę ekspertizę nori atlikti atestuojamas asmuo;</text:p>
      <text:p text:style-name="P77">8.3. patirtis, leidžianti tinkamai įvertinti gamybos arba kitokios ūkinės veiklos procesus, galimą jų poveikį pasirinktam aplinkos elementui;</text:p>
      <text:p text:style-name="P78">8.4. mokslo darbai šioje srityje;</text:p>
      <text:p text:style-name="P79">8.5. nurodytųjų ekspertizių atlikimo patirtis.</text:p>
      <text:p text:style-name="P80">9. Kartu su paraiška pateikiama:</text:p>
      <text:p text:style-name="P81">9.1. mokslo įstaigos baigimo diplomo nuorašas;</text:p>
      <text:p text:style-name="P82">9.2. kitų 6 punkte nurodytas žinias patvirtinančių dokumentų nuorašai.</text:p>
      <text:p text:style-name="P83">10. Paraiškos registruojamos specialiame žurnale.</text:p>
      <text:p text:style-name="P84"/>
      <text:p text:style-name="P85"><text:span text:style-name="T86">PARAIŠKOS NAGRINĖJIMAS</text:span></text:p>
      <text:p text:style-name="P87"/>
      <text:p text:style-name="P88">11. Gautą paraišką komisija išnagrinėja per 10 kalendorinių dienų ir per 5 kalendorines dienas apie tai praneša asmeniui registruotu laišku, nurodydama kvalifikacinių egzaminų laikymo datą.</text:p>
      <text:p text:style-name="P89">12. Tais atvejais, kai<text:s/>komisija, išnagrinėjusi paraišką, nustato, kad asmuo, norintis gauti atestatą, neatitinka šios tvarkos 5 punkte nurodytų reikalavimų ar nepateikė visų 8 ir 9 punktuose nurodytų dokumentų, šiam asmeniui komisija per 5 kalendorines dienas praneša apie tai registruotu laišku ir nustato terminą šiems trūkumams pašalinti.</text:p>
      <text:p text:style-name="P90"/>
      <text:p text:style-name="P91"><text:span text:style-name="T92">KVALIFIKACIJOS TIKRINIMAS</text:span></text:p>
      <text:p text:style-name="P93"/>
      <text:p text:style-name="P94">13. Komisija atestuojamo asmens kvalifikaciją tikrina jį egzaminuodama (žodžiu). Pasibaigus egzaminui, komisija balsų dauguma priima sprendimą dėl atestato<text:s/>išdavimo. Komisijos posėdis protokoluojamas. Komisijos sprendimas išduoti atestatą ar jo neišduoti atestuojamam asmeniui per 5 kalendorines dienas pranešamas registruotu laišku. Jeigu komisija priima sprendimą atestato neišduoti, nurodomi tokio sprendimo motyvai. Atestuojamas asmuo, nepatenkintas komisijos sprendimu, per 10 kalendorinių dienų gali jį raštu apskųsti aplinkos apsaugos ministrui. Skundas registruojamas Aplinkos apsaugos ministerijoje. Skundas išnagrinėjamas per 7 kalendorines dienas, apie rezultatus pranešama atestuojamam asmeniui raštu. Ministras, nustatęs, kad pažeistos atestuojamo asmens teisės, turi teisę panaikinti komisijos sprendimą ir įpareigoti komisiją organizuoti pakartotinius kvalifikacinius egzaminus, pakeitus ne mažiau kaip 2 komisijos narius. Atestuojamas asmuo, nepatenkintas ministro sprendimu skundo netenkinti, per 30 kalendorinių dienų gali kreiptis į teismą.</text:p>
      <text:p text:style-name="P95"/>
      <text:p text:style-name="P96"><text:span text:style-name="T97">ATESTATO IŠDAVIMAS, JO GALIOJIMO PANAIKINIMAS IR DUBLIKATO IŠDAVIMAS</text:span></text:p>
      <text:p text:style-name="P98"/>
      <text:p text:style-name="P99">14. Atestatas išduodamas per 5 kalendorines dienas nuo komisijos sprendimo priėmimo. Atestatą pasirašo komisijos pirmininkas, kurio parašas tvirtinamas Aplinkos apsaugos ministerijos herbiniu antspaudu.</text:p>
      <text:p text:style-name="P100">15. Atestatas išduodamas 3 metams. Pakartotinai atestatai išduodami ta pačia tvarka.</text:p>
      <text:p text:style-name="P101">16. Atestate nurodoma:</text:p>
      <text:p text:style-name="P102">16.1. atestatą išdavusi institucija;</text:p>
      <text:p text:style-name="P103">16.2. atestato numeris;</text:p>
      <text:p text:style-name="P104">16.3. atestato turėtojas;</text:p>
      <text:p text:style-name="P105">16.4. aplinkos elementas, poveikio kuriam vertinimo valstybinę ekspertizę turi teisę atlikti ekspertas;</text:p>
      <text:p text:style-name="P106">16.5. atestato išdavimo<text:s/>data ir galiojimo laikas;</text:p>
      <text:p text:style-name="P107">16.6. atestatą pasirašęs pareigūnas.</text:p>
      <text:p text:style-name="P108">17. Išduoti atestatai registruojami specialiame žurnale.</text:p>
      <text:p text:style-name="P109">18. Atestato galiojimą panaikina komisija, jeigu ekspertas be objektyvių priežasčių nevykdo ekspertizės atlikimo sutartyje<text:s/>numatytų reikalavimų arba pažeidžia profesinės etikos reikalavimus.</text:p>
      <text:p text:style-name="P110">19. Ekspertas, praradęs atestatą, kurio galiojimo laikas nepasibaigęs, pateikia komisijai raštišką prašymą išduoti atestato dublikatą, kuriame nurodo atestato praradimo aplinkybes. Komisija, išnagrinėjusi prašymą, per 5 kalendorines dienas priima sprendimą dėl atestato dublikato išdavimo. Atestato dublikatas su tuo pačiu numeriu išduodamas per 5 kalendorines dienas nuo komisijos sprendimo priėmimo. Prašymas ir atestato dublikatas registruojami specialiame registracijos žurnale.</text:p>
      <text:p text:style-name="P111">______________</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28:00Z</meta:creation-date>
    <dc:date>2015-10-04T09:28:00Z</dc:date>
    <meta:template xlink:href="Normal" xlink:type="simple"/>
    <meta:editing-cycles>2</meta:editing-cycles>
    <meta:editing-duration>PT0S</meta:editing-duration>
    <meta:document-statistic meta:page-count="4" meta:paragraph-count="79" meta:word-count="888" meta:character-count="7358" meta:row-count="272" meta:non-whitespace-character-count="6549"/>
  </office:meta>
</office:document-meta>
</file>