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1998 m. RUGSĖJO 14 d. NUTARIMO Nr. 1124 „DĖL Lietuvos Respublikos Vyriausybei teikiamų teisės aktų projektų vizavimo“ PAKEITIMO</text:p>
      <text:p text:style-name="P11"/>
      <text:p text:style-name="P12">2010 m. birželio 21 d. Nr. 828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ripažinti netekusiu galios Lietuvos Respublikos Vyriausybės 1998 m. rugsėjo 14 d. nutarimo Nr. 1124 „Dėl Lietuvos Respublikos Vyriausybei teikiamų teisės aktų projektų vizavimo“ (Žin., 1998, Nr.<text:s/></text:span><text:a xlink:href="https://www.e-tar.lt/portal/lt/legalAct/TAR.13C46511A03A" office:target-frame-name="_blank" xlink:show="new"><text:span text:style-name="T22">83-2331</text:span></text:a><text:span text:style-name="T23">; 2001, Nr. 35-1193) 1.4 punktą.</text:span></text:p>
      <text:p text:style-name="P24"><text:span text:style-name="T25">2</text:span><text:span text:style-name="T26">. Šis nutarimas įsigalioja 2010 m. liepos 1 dieną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/>
      <text:p text:style-name="P35"/>
      <text:p text:style-name="P36">Vidaus reikalų ministras<text:tab/>Raimundas Palaiti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3-13T14:28:00Z</meta:creation-date>
    <dc:date>2017-03-13T14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99" meta:character-count="762" meta:row-count="62" meta:non-whitespace-character-count="682"/>
  </office:meta>
</office:document-meta>
</file>