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left="0.25in" fo:text-indent="0.304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4 M. RUGPJŪČIO 19 D. NUTARIMO NR. 1004 „DĖL VIENKARTINIŲ KOMPENSACIJŲ ASMENIMS, SUŽALOTIEMS ATLIEKANT BŪTINĄJĄ KARINĘ TARNYBĄ SOVIETINĖJE ARMIJOJE, IR ŠIOJE ARMIJOJE ŽUVUSIŲJŲ ŠEIMOMS IŠMOKĖJIMO TVARKOS APRAŠO PATVIRTINIMO“ PAKEITIMO</text:p>
      <text:p text:style-name="P16"/>
      <text:p text:style-name="P17">2005 m. rugsėjo 13 d. Nr. 999</text:p>
      <text:p text:style-name="P18">Vilnius</text:p>
      <text:p text:style-name="P19"/>
      <text:p text:style-name="P20"><text:span text:style-name="T21">Pakeisti Vienkartinių kompensacijų asmenims, sužalotiems atliekant būtinąją karinę tarnybą sovietinėje armijoje,</text:span><text:span text:style-name="T22"><text:s/>ir šioje armijoje žuvusiųjų šeimoms išmokėjimo tvarkos aprašą, patvirtintą Lietuvos Respublikos Vyriausybės 2004 m. rugpjūčio 19 d. nutarimu Nr. 1004 <text:s/>„Dėl Vienkartinių kompensacijų asmenims, sužalotiems atliekant būtinąją karinę tarnybą sovietinėje armij</text:span><text:span text:style-name="T23">oje, ir šioje armijoje žuvusiųjų šeimoms išmokėjimo tvarkos aprašo patvirtinimo“ (Žin., 2004, Nr.<text:s/></text:span><text:a xlink:href="https://www.e-tar.lt/portal/lt/legalAct/TAR.385A9081F73C" office:target-frame-name="_blank" xlink:show="new"><text:span text:style-name="T24">131-4712</text:span></text:a><text:span text:style-name="T25">):<text:s/></text:span></text:p>
      <text:p text:style-name="P26"><text:span text:style-name="T27">1</text:span><text:span text:style-name="T28">.Išdėstyti 3 punktą taip:</text:span></text:p>
      <text:p text:style-name="P29"><text:span text:style-name="T30">„</text:span><text:span text:style-name="T31">3</text:span><text:span text:style-name="T32">. Asmenims, pripažintiems nedarb</text:span><text:span text:style-name="T33">ingais ar iš dalies darbingais (iki 2005 m. liepos 1 d. – invalidais) dėl sužalojimų ar ligų, susijusių su karine tarnyba ar kariniais apmokymais, išmokamos šių dydžių vienkartinės kompensacijos:</text:span></text:p>
      <text:p text:style-name="P34"><text:span text:style-name="T35">3.1</text:span><text:span text:style-name="T36">. pripažintiems netekusiais 75–100 procentų darbingumo<text:s/></text:span><text:span text:style-name="T37">(iki 2005 m. liepos 1 d. – I grupės invalidais) – 7200 litų;</text:span></text:p>
      <text:p text:style-name="P38"><text:span text:style-name="T39">3.2</text:span><text:span text:style-name="T40">. pripažintiems <text:s/>netekusiais 60–70 procentų darbingumo (iki 2005 m. liepos 1 d. – II grupės invalidais) – 5760 litų;</text:span></text:p>
      <text:p text:style-name="P41"><text:span text:style-name="T42">3.3</text:span><text:span text:style-name="T43">. pripažintiems netekusiais 45–55 procentų darbingumo (iki 2005<text:s/></text:span><text:span text:style-name="T44">m. liepos 1 d. – III grupės invalidais) – 4320 litų;</text:span></text:p>
      <text:p text:style-name="P45"><text:span text:style-name="T46">3.4</text:span><text:span text:style-name="T47">. pripažintiems netekusiais 20–40 procentų darbingumo – 2880 litų.“. 2. Įrašyti 4.1 punkte vietoj žodžių „teritorinės medicininės socialinės ekspertizės komisijos“ žodžius „asmens sveikatos prieži</text:span><text:span text:style-name="T48">ūros įstaigos gydytojų konsultacinės komisijos“.</text:span></text:p>
      <text:p text:style-name="P49"><text:span text:style-name="T50">3</text:span><text:span text:style-name="T51">. Išdėstyti 5 punktą taip:</text:span></text:p>
      <text:p text:style-name="P52"><text:span text:style-name="T53">„</text:span><text:span text:style-name="T54">5</text:span><text:span text:style-name="T55">. Kad gautų vienkartinę kompensaciją, asmuo, kuris pripažintas nedarbingu ar iš dalies darbingu (iki 2005 m. liepos 1 d. – invalidu) dėl sužalojimų ar ligų, susijusi</text:span><text:span text:style-name="T56">ų su karine tarnyba ar kariniais apmokymais, kartu su prašymu pateikia Neįgalumo ir darbingumo nustatymo tarnybos prie Socialinės apsaugos ir darbo ministerijos išduotą darbingumo lygio pažymą ar teritorinės medicininės socialinės ekspertizės komisijos išd</text:span><text:span text:style-name="T57">uotą invalidumo pažymėjimą, galiojantį kreipimosi su prašymu išmokėti kompensaciją dieną.“.</text:span></text:p>
      <text:p text:style-name="P58"><text:span text:style-name="T59">4</text:span><text:span text:style-name="T60">. Pripažinti netekusiu galios 6 punktą.</text:span></text:p>
      <text:p text:style-name="P61"><text:span text:style-name="T62">5</text:span><text:span text:style-name="T63">. Išdėstyti 8 punktą taip:</text:span></text:p>
      <text:p text:style-name="P64"><text:span text:style-name="T65">„</text:span><text:span text:style-name="T66">8</text:span><text:span text:style-name="T67">. Socialinės apsaugos ir darbo ministerija, gavusi šio Aprašo 7.4 punkte<text:s/></text:span><text:span text:style-name="T68">nurodytų asmenų sąrašus, patikrina, ar tiems asmenims 1995–1997 metais nebuvo išmokėtos vienkartinės kompensacijos kitose savivaldybėse, ir savivaldybėms pagal paraiškas perveda lėšas į jų nurodytas sąskaitas. Savivaldybėms skiriami 2 procentai kompensacij</text:span><text:span text:style-name="T69">oms mokėti skirtų lėšų administravimo išlaidoms padengti.“.</text:span></text:p>
      <text:p text:style-name="P70"><text:span text:style-name="T71">6</text:span><text:span text:style-name="T72">. Įrašyti 12 punkte vietoj žodžių „teritorinės medicininės socialinės ekspertizės komisijos išvadų, nurodytų šio Aprašo 4.1 ir 6 punktuose“ žodžius „asmens sveikatos būklės išvadų“.</text:span></text:p>
      <text:p text:style-name="P73"/>
      <text:p text:style-name="P74"/>
      <text:p text:style-name="P75"/>
      <text:p text:style-name="P76">MINISTRAS PIRMININKAS<text:tab/>ALGIRDAS BRAZAUSKAS</text:p>
      <text:p text:style-name="P77"/>
      <text:p text:style-name="P78"/>
      <text:p text:style-name="P79"/>
      <text:p text:style-name="P80">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06:00Z</meta:creation-date>
    <dc:date>2015-10-05T09:06:00Z</dc:date>
    <meta:template xlink:href="Normal" xlink:type="simple"/>
    <meta:editing-cycles>2</meta:editing-cycles>
    <meta:editing-duration>PT0S</meta:editing-duration>
    <meta:document-statistic meta:page-count="2" meta:paragraph-count="24" meta:word-count="410" meta:character-count="3118" meta:row-count="97" meta:non-whitespace-character-count="2732"/>
  </office:meta>
</office:document-meta>
</file>