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center"/>
      <style:text-properties fo:color="#000000"/>
    </style:style>
    <style:style style:name="P82"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GARANTIJŲ, SUSIJUSIŲ SU INTELEKTINĖS NUOSAVYBĖS APSAUGA IMPORTUOJANT IR EKSPORTUOJANT PREKES, PATEIKIMO</text:p>
      <text:p text:style-name="P11"/>
      <text:p text:style-name="P12">2001 m. rugpjūčio 29 d. Nr. 532</text:p>
      <text:p text:style-name="P13">Vilnius</text:p>
      <text:p text:style-name="P14"/>
      <text:p text:style-name="P15"><text:span text:style-name="T16">Vykdydamas Lietuvos Respublikos Vyriausybės 2001 m. kovo 19 d. nutarimą Nr. 308 „Dėl Lietuvos Respublikos intelektinės nuosavybės apsaugos importuojant ir eksportuojant prekes įstatymo įgyvendinimo“ (Žin., 2001, Nr.<text:s/></text:span><text:a xlink:href="https://www.e-tar.lt/portal/lt/legalAct/TAR.2436016CEFB1" office:target-frame-name="_blank" xlink:show="new"><text:span text:style-name="T17">25-829</text:span></text:a><text:span text:style-name="T18">),</text:span></text:p>
      <text:p text:style-name="P19"><text:span text:style-name="T20">1</text:span><text:span text:style-name="T21">.<text:s/></text:span><text:span text:style-name="T22">Nustatau,</text:span><text:span text:style-name="T23"><text:s/>kad:</text:span></text:p>
      <text:p text:style-name="P24"><text:span text:style-name="T25">1.1</text:span><text:span text:style-name="T26">. Lietuvos Respublikos intelektinės nuosavybės apsaugos importuojant ir eksportuojant prekes įstatymo (Žin., 2000, Nr.<text:s/></text:span><text:a xlink:href="https://www.e-tar.lt/portal/lt/legalAct/TAR.72ADAFB53DD1" office:target-frame-name="_blank" xlink:show="new"><text:span text:style-name="T27">113-3611</text:span></text:a><text:span text:style-name="T28">; toliau – įstatymas) 10 straipsnio 1 dalies nustatytos garantijos dydį apskaičiuoja teritorinė muitinė, įforminanti pareiškėjui siunčiamą Pranešimą apie prekių, laikytinų pagamintomis pažeidžiant intelektinės nuosavybės teises, su</text:span><text:span text:style-name="T29">laikymą.</text:span></text:p>
      <text:p text:style-name="P30"><text:span text:style-name="T31">1.2</text:span><text:span text:style-name="T32">. Šio įsakymo 1.1 punkte nurodytos garantijos dydis turi būti:</text:span></text:p>
      <text:p text:style-name="P33"><text:span text:style-name="T34">1.2.1</text:span><text:span text:style-name="T35">. ne mažesnis už sumą, kurią sudaro sulaikytų prekių transportavimo į saugojimo vietą išlaidos, sulaikytų prekių saugojimo vieną mėnesį išlaidos ir 50 procentų prekių mui</text:span><text:span text:style-name="T36">tinės vertės;</text:span></text:p>
      <text:p text:style-name="P37"><text:span text:style-name="T38">1.2.2</text:span><text:span text:style-name="T39">. ne didesnis už sumą, kurią sudaro sulaikytų prekių transportavimo į saugojimo vietą išlaidos, sulaikytų prekių saugojimo vienerius metus išlaidos ir prekių muitinė vertė.</text:span></text:p>
      <text:p text:style-name="P40"><text:span text:style-name="T41">1.3</text:span><text:span text:style-name="T42">. Šio įsakymo 1.1 punkte nurodytos garantijos nerei</text:span><text:span text:style-name="T43">kalaujama, jeigu pareiškėjas pateiktame Prašyme taikyti muitinės priežiūros priemones intelektinės nuosavybės teisių subjekto teisėms apsaugoti arba Prašyme taikyti muitinės priežiūros priemones prekėms, sulaikytoms įtariant intelektinės nuosavybės teisių<text:s/></text:span><text:span text:style-name="T44">pažeidimą, įsipareigojo gavęs pirmą raštišką muitinės teikimą sumokėti nurodytą sumą, o sulaikytų prekių muitinė vertė yra ne didesnė kaip 2000 litų.</text:span></text:p>
      <text:p text:style-name="P45"><text:span text:style-name="T46">1.4</text:span><text:span text:style-name="T47">. Teritorinė muitinė, kuriai priklausanti muitinės įstaiga vadovaudamasi įstatymu sulaikė prekes, k</text:span><text:span text:style-name="T48">urios, kaip įtariama, yra gaminiai arba jų dalys, pagamintos pažeidžiant išradimo patento savininko, įregistruoto pramoninio dizaino savininko ar kurio nors iš šių asmenų teisių perėmėjo teises, įgyvendindama įstatymo 16 straipsnio 4 dalį privalo pareikala</text:span><text:span text:style-name="T49">uti iš prekių savininko, gavėjo ar importuotojo pateikti garantiją, kurios dydis apskaičiuojamas sulaikytų prekių muitinę vertę dauginant iš 2. Šiame punkte nurodytos garantijos pateikimas neatleidžia skolininko nuo prievolės pateikti atskirą garantiją, už</text:span><text:span text:style-name="T50">tikrinančią skolininko įsipareigojimų muitinei, susijusių su prekėms taikomais muitinės sankcionuotais veiksmais, įvykdymą.</text:span></text:p>
      <text:p text:style-name="P51"><text:span text:style-name="T52">1.5</text:span><text:span text:style-name="T53">. Teritorinei muitinei pateikiamoje garantijoje turi būti nurodyta: dokumento numeris, dokumento išdavimo data, garanto pavad</text:span><text:span text:style-name="T54">inimas ir adresas, įsipareigojimų turinys, pinigų suma, kuria garantuojama, ir asmuo, už kurį garantuojama:</text:span></text:p>
      <text:p text:style-name="P55"><text:span text:style-name="T56">1.5.1</text:span><text:span text:style-name="T57">. šio įsakymo 1.1 punkte nurodytos garantijos atveju – pareiškėjas arba intelektinės nuosavybės teisių subjektas, jo adresas;</text:span></text:p>
      <text:p text:style-name="P58"><text:span text:style-name="T59">1.5.2</text:span><text:span text:style-name="T60">. šio<text:s/></text:span><text:span text:style-name="T61">įsakymo 1.4 punkte nurodytos garantijos atveju – prekių savininkas, gavėjas ar importuotojas, jo adresas.</text:span></text:p>
      <text:p text:style-name="P62"><text:span text:style-name="T63">Dokumentas turi būti pasirašytas garanto vadovo arba jo įgalioto asmens ir patvirtintas garanto antspaudu.</text:span></text:p>
      <text:p text:style-name="P64"><text:span text:style-name="T65">2</text:span><text:span text:style-name="T66">.<text:s/></text:span><text:span text:style-name="T67">Paved</text:span><text:span text:style-name="T68">u:</text:span></text:p>
      <text:p text:style-name="P69"><text:span text:style-name="T70">2.1</text:span><text:span text:style-name="T71">. Kontrolės ir prie</text:span><text:span text:style-name="T72">žiūros skyriui (N. Motiejūnaitė) įsakymą paskelbti oficialiame leidinyje „Valstybės žinios“ ir interneto Muitinės departamento tinklapyje;</text:span></text:p>
      <text:p text:style-name="P73"><text:span text:style-name="T74">2.2</text:span><text:span text:style-name="T75">. įsakymo vykdymą kontroliuoti direktoriaus pavaduotojui R. Stalilioniui ir teritorinių muitinių viršininkams.</text:span></text:p>
      <text:p text:style-name="P76"/>
      <text:p text:style-name="P77"/>
      <text:p text:style-name="P78"><text:span text:style-name="T79">Direktorius</text:span><text:span text:style-name="T80"><text:tab/>Valerijonas Valickas</text:span></text:p>
      <text:p text:style-name="P81">______________</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19:49:00Z</meta:creation-date>
    <dc:date>2015-07-07T19:49:00Z</dc:date>
    <meta:template xlink:href="Normal" xlink:type="simple"/>
    <meta:editing-cycles>2</meta:editing-cycles>
    <meta:editing-duration>PT0S</meta:editing-duration>
    <meta:document-statistic meta:page-count="2" meta:paragraph-count="26" meta:word-count="445" meta:character-count="3610" meta:row-count="93" meta:non-whitespace-character-count="3191"/>
  </office:meta>
</office:document-meta>
</file>