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 style:text-position="super 62.5%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paragraph-properties fo:text-indent="3.5437in"/>
    </style:style>
    <style:style style:name="P296" style:parent-style-name="Normal" style:family="paragraph">
      <style:paragraph-properties fo:text-indent="3.5437in"/>
    </style:style>
    <style:style style:name="P297" style:parent-style-name="Normal" style:family="paragraph">
      <style:paragraph-properties fo:text-indent="3.5437in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center"/>
      <style:text-properties fo:font-weight="bold" style:font-weight-asian="bold"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16in"/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indent="3.5437in"/>
    </style:style>
    <style:style style:name="P324" style:parent-style-name="Normal" style:family="paragraph">
      <style:paragraph-properties fo:text-indent="3.5437in"/>
    </style:style>
    <style:style style:name="P325" style:parent-style-name="Normal" style:family="paragraph">
      <style:paragraph-properties fo:text-indent="3.5437in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center"/>
      <style:text-properties fo:font-weight="bold" style:font-weight-asian="bold"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font-style="italic" style:font-style-asian="italic" fo:color="#000000"/>
    </style:style>
    <style:style style:name="P354" style:parent-style-name="Normal" style:family="paragraph">
      <style:paragraph-properties fo:text-indent="0.4916in"/>
    </style:style>
    <style:style style:name="P3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FIZINIŲ ASMENŲ PAJAMŲ MOKESČIO LAIKINOJO ĮSTATYMO PAKEITIMO IR PAPILDYMO</text:p>
      <text:p text:style-name="P14"/>
      <text:p text:style-name="P15">1993 m. liepos 13 d. Nr. I-211</text:p>
      <text:p text:style-name="P16">Vilnius</text:p>
      <text:p text:style-name="P17"/>
      <text:p text:style-name="P18"><text:span text:style-name="T19">Pakeisti ir papildyti Lietuvos Respublikos<text:s/></text:span><text:span text:style-name="T20">fizinių asmenų pajamų mokesčio laikinąjį įstatymą (Žin., 1990, Nr.<text:s/></text:span><text:a xlink:href="https://www.e-tar.lt/portal/lt/legalAct/TAR.D72EC8D26124" office:target-frame-name="_blank" xlink:show="new"><text:span text:style-name="T21">31-742</text:span></text:a><text:span text:style-name="T22">; 1991, Nr.<text:s/></text:span><text:a xlink:href="https://www.e-tar.lt/portal/lt/legalAct/TAR.ED39B7F3AE98" office:target-frame-name="_blank" xlink:show="new"><text:span text:style-name="T23">6-170</text:span></text:a><text:span text:style-name="T24">, Nr.<text:s/></text:span><text:a xlink:href="https://www.e-tar.lt/portal/lt/legalAct/TAR.37DE19CE259B" office:target-frame-name="_blank" xlink:show="new"><text:span text:style-name="T25">19-501</text:span></text:a><text:span text:style-name="T26">, Nr.<text:s/></text:span><text:a xlink:href="https://www.e-tar.lt/portal/lt/legalAct/TAR.66B18CB5F63D" office:target-frame-name="_blank" xlink:show="new"><text:span text:style-name="T27">22-569</text:span></text:a><text:span text:style-name="T28">; 1992, Nr.<text:s/></text:span><text:a xlink:href="https://www.e-tar.lt/portal/lt/legalAct/TAR.9D64896105CE" office:target-frame-name="_blank" xlink:show="new"><text:span text:style-name="T29">7-150</text:span></text:a><text:span text:style-name="T30">, Nr.<text:s/></text:span><text:a xlink:href="https://www.e-tar.lt/portal/lt/legalAct/TAR.3243EF6DAD9D" office:target-frame-name="_blank" xlink:show="new"><text:span text:style-name="T31">14-388</text:span></text:a><text:span text:style-name="T32">):</text:span></text:p>
      <text:p text:style-name="P33"><text:span text:style-name="T34">1</text:span><text:span text:style-name="T35">. 2 straipsnio 2 punktą išdėstyti taip:</text:span></text:p>
      <text:p text:style-name="P36"><text:span text:style-name="T37">„</text:span><text:span text:style-name="T38">2</text:span><text:span text:style-name="T39">) iš biudžeto finansuojamų mokymo įstaigų studentams bei moksleiviams iš stipendijų ir iš stipendij</text:span><text:span text:style-name="T40">ų fondų mokamų pašalpų bei kitų išmokų.“</text:span></text:p>
      <text:p text:style-name="P41"><text:span text:style-name="T42">2</text:span><text:span text:style-name="T43">. 3 straipsnyje žodį „atskirai“ pakeisti žodžiu „Vyriausybės“.</text:span></text:p>
      <text:p text:style-name="P44"><text:span text:style-name="T45">3</text:span><text:span text:style-name="T46">. 4 straipsnį išdėstyti taip:</text:span></text:p>
      <text:p text:style-name="P47"><text:span text:style-name="T48">„</text:span><text:span text:style-name="T49">4</text:span><text:span text:style-name="T50"><text:s/>straipsnis.</text:span><text:span text:style-name="T51"><text:s/></text:span></text:p>
      <text:p text:style-name="P52"><text:span text:style-name="T53">Pagrindinėje darbovietėje gaunamos pajamos, susijusios su darbo santykiais, taip pat<text:s/></text:span><text:span text:style-name="T54">pajamos už kitą įmonės įstatuose numatytą veiklą (išskyrus tas, kurių apmokestinimą reguliuoja šio įstatymo III ir IV skyriai), atskaičiavus iš jų neapmokestinamąjį minimumą, apmokestinamos pagal šio įstatymo 1 priedėlyje nurodytų dydžių pajamų mokesčio ta</text:span><text:span text:style-name="T55">rifus.“</text:span></text:p>
      <text:p text:style-name="P56"><text:span text:style-name="T57">4</text:span><text:span text:style-name="T58">. 5 straipsnio antrąją dalį išdėstyti taip:</text:span></text:p>
      <text:p text:style-name="P59"><text:span text:style-name="T60">„Be to, I ir II grupės regėjimo invalidams, tėvams, auginantiems bent vieną vaiką invalidą, taip pat tėvams, auginantiems keturis ir daugiau vaikų, už ketvirtą ir kiekvieną paskesnįjį vaiką aps</text:span><text:span text:style-name="T61">kaičiuotasis mokestis mažinamas 0,1 MGL dydžio.“</text:span></text:p>
      <text:p text:style-name="P62"><text:span text:style-name="T63">5</text:span><text:span text:style-name="T64">. 6 straipsnį išdėstyti taip:</text:span></text:p>
      <text:p text:style-name="P65"><text:span text:style-name="T66">„</text:span><text:span text:style-name="T67">6</text:span><text:span text:style-name="T68"><text:s/>straipsnis.</text:span><text:span text:style-name="T69"><text:s/></text:span></text:p>
      <text:p text:style-name="P70"><text:span text:style-name="T71">Į apmokestinamąsias pajamas įskaitomos visos pagrindinėje darbovietėje per mėnesį gautos pajamos pinigais ir natūra:</text:span></text:p>
      <text:p text:style-name="P72"><text:span text:style-name="T73">1</text:span><text:span text:style-name="T74">) darbo užmokestis, įskaitant įv</text:span><text:span text:style-name="T75">airias priemokas, iš socialinio draudimo lėšų mokamos laikino nedarbingumo, nėštumo ir gimdymo pašalpos - apskaičiuotos už tą mėnesį sumos.</text:span></text:p>
      <text:p text:style-name="P76"><text:span text:style-name="T77">Įmonių, įstaigų ir organizacijų išmokėtos uždarbio sumos už darbus, kurių trukmė viršijo vieną mėnesį ir yra užf</text:span><text:span text:style-name="T78">iksuotas darbo laikas, nemokant per šį laikotarpį kas mėnesį darbo užmokesčio arba mokant darbo užmokesčio dalį, paskirstomos proporcingai dirbtų mėnesių skaičiui (bet ne daugiau kaip 12 mėnesių);</text:span></text:p>
      <text:p text:style-name="P79"><text:span text:style-name="T80">2</text:span><text:span text:style-name="T81">) vienkartinės premijos, priklausančios apmokestinti paš</text:span><text:span text:style-name="T82">alpos ir kitos išmokos - išmokėtos per mėnesį sumos;</text:span></text:p>
      <text:p text:style-name="P83"><text:span text:style-name="T84">3</text:span><text:span text:style-name="T85">) premijos ir kitos skatinamosios išmokos už ilgesnio kaip vieno mėnesio laikotarpio darbo rezultatus paskirstomos proporcingai užfiksuoto laikotarpio mėnesių skaičiui (bet ne daugiau kaip 12 mėnesi</text:span><text:span text:style-name="T86">ų) ir apmokestinamos pagal šio įstatymo 2 priedėlyje nurodytų dydžių pajamų mokesčio tarifus, galiojusius tą mėnesį, kurį šios išmokos apskaičiuotos išmokėti. Šia tvarka apmokestinamas ir papildomas atlyginimas (tantjemos). Jei per mėnesį išmokamos kelios<text:s/></text:span><text:span text:style-name="T87">tokios premijos ar kitos skatinamosios išmokos, kiekviena iš jų apmokestinama atskirai;</text:span></text:p>
      <text:p text:style-name="P88"><text:span text:style-name="T89">4</text:span><text:span text:style-name="T90">) atleidžiant darbuotoją iš darbo išmokamos Darbo sutarties įstatymo 30 ir 42 straipsnių nustatyto dydžio kompensacijos, taip pat kompensacijos už nepanaudotas ato</text:span><text:span text:style-name="T91">stogas bei išeitinės pašalpos, priteistos sumos žalai atlyginti už priverstinę pravaikštą dėl neteisėto atleidimo iš darbo, skaičiuojant pajamų mokestį nuo šių išmokų, turi būti padalintos į tiek dalių, kiek vidutinių mėnesinių darbo užmokesčių sudaro atit</text:span><text:span text:style-name="T92">inkamų išmokų suma, ir apmokestinamos kiekviena atskirai pagal šio įstatymo 2 priedėlyje nurodytų dydžių pajamų mokesčio tarifus.“</text:span></text:p>
      <text:p text:style-name="P93"><text:span text:style-name="T94">6</text:span><text:span text:style-name="T95">. 7 straipsnyje:</text:span></text:p>
      <text:p text:style-name="P96"><text:span text:style-name="T97">1</text:span><text:span text:style-name="T98">) pirmosios dalies 1 punkte po žodžių „mirus darbuotojui ar jo šeimos nariui“ įrašyti<text:s/></text:span><text:span text:style-name="T99">žodžius „taip pat stichinių nelaimių bei gaisrų atvejais“;</text:span></text:p>
      <text:p text:style-name="P100"><text:span text:style-name="T101">2 punktą išdėstyti taip:</text:span></text:p>
      <text:p text:style-name="P102"><text:span text:style-name="T103">„</text:span><text:span text:style-name="T104">2</text:span><text:span text:style-name="T105">) materialinės ir moralinės žalos atlyginimas, taip pat įstatymų ir Lietuvos Respublikos Vyriausybės nustatyto dydžio kompensacijos:</text:span></text:p>
      <text:p text:style-name="P106"><text:span text:style-name="T107">komandiruočių išlaidoms apmokėt</text:span><text:span text:style-name="T108">i,</text:span></text:p>
      <text:p text:style-name="P109"><text:span text:style-name="T110">darbuotojų maitinimui valgyklose ir bufetuose atpiginti,</text:span></text:p>
      <text:p text:style-name="P111"><text:span text:style-name="T112">kitų su darbu susijusių išlaidų kompensacijos darbuotojams;“;</text:span></text:p>
      <text:p text:style-name="P113"><text:span text:style-name="T114">3 punkte išbraukti žodžius „dovanos ir“ bei „dovanų ir“;</text:span></text:p>
      <text:p text:style-name="P115"><text:span text:style-name="T116">2</text:span><text:span text:style-name="T117">) antrąją dalį išdėstyti taip: „Apmokestinamosios pajamos suma</text:span><text:span text:style-name="T118">žinamos lėšų suma, kuri duota labdaros ar paramos gavėjui Lietuvos Respublikos labdaros ir paramos įstatymo nustatyta tvarka“;</text:span></text:p>
      <text:p text:style-name="P119"><text:span text:style-name="T120">3</text:span><text:span text:style-name="T121">) trečiąją dalį laikyti netekusia galios.</text:span></text:p>
      <text:p text:style-name="P122"><text:span text:style-name="T123">7</text:span><text:span text:style-name="T124">. 8 straipsnį išdėstyti taip:</text:span></text:p>
      <text:p text:style-name="P125"><text:span text:style-name="T126">„</text:span><text:span text:style-name="T127">8</text:span><text:span text:style-name="T128"><text:s/>straipsnis.</text:span><text:span text:style-name="T129"><text:s/></text:span></text:p>
      <text:p text:style-name="P130"><text:span text:style-name="T131">Ne pagrindinėje<text:s/></text:span><text:span text:style-name="T132">darbovietėje gaunamos pajamos, nurodytos šio įstatymo 6 straipsnyje, apmokestinamos 6 straipsnio nustatyta tvarka pagal 2 priedėlyje nurodytų dydžių pajamų mokesčio tarifus.</text:span></text:p>
      <text:p text:style-name="P133"><text:span text:style-name="T134">Jeigu darbuotojas dirba keliose darbovietėse, pagrindine darboviete mokesčiams i</text:span><text:span text:style-name="T135">šskaityti laikoma ta, kurią pasirenka darbuotojas ir nurodo darbo sutartyje arba nurodo papildomame pareiškime, rašomame pagrindinei darbovietei.</text:span></text:p>
      <text:p text:style-name="P136"><text:span text:style-name="T137">Mokymo įstaigų studentų ir moksleivių uždarbis, gaunamas gamybinės praktikos ir talkų metu, gydymo ir darbo<text:s/></text:span><text:span text:style-name="T138">profilaktoriumų pacientams, pensionatų globotiniams mokamas darbo užmokestis, taip pat visuomeninių organizacijų (sąjungų, draugijų, profsąjungų, judėjimų) ir politinių partijų nariams iš šių organizacijų lėšų teikiamų dovanų vertė bei mokamų pašalpų sumos</text:span><text:span text:style-name="T139">, viršijančios nustatytą neapmokestinamąjį minimumą (jeigu nebuvo gauta subsidijų arba dotacijų iš valstybės biudžeto), apmokestinami šio įstatymo 4 ir 6 straipsniuose nustatyta tvarka.“</text:span></text:p>
      <text:p text:style-name="P140"><text:span text:style-name="T141">8</text:span><text:span text:style-name="T142">. 10 straipsnio pirmojoje dalyje po pirmojo sakinio įrašyt</text:span><text:span text:style-name="T143">i: „Apskaičiuojant išmokėtinas 6 straipsnio 3 punkte nurodytas išmokas, iš jų išskaitytas pajamų mokestis turi būti pervestas į biudžetą gaunant iš banko įstaigų pinigus šioms išmokoms.“</text:span></text:p>
      <text:p text:style-name="P144"><text:span text:style-name="T145">9</text:span><text:span text:style-name="T146">. 13 straipsnyje:</text:span></text:p>
      <text:p text:style-name="P147"><text:span text:style-name="T148">1</text:span><text:span text:style-name="T149">) po pirmojo sakinio įrašyti: „Biudžeto išl</text:span><text:span text:style-name="T150">aikomos įstaigos ir organizacijos baudų už per mažai išskaitytas pajamų mokesčio sumas nemoka.“;<text:s/></text:span></text:p>
      <text:p text:style-name="P151"><text:span text:style-name="T152">2</text:span><text:span text:style-name="T153">) įrašyti tokią antrąją dalį:</text:span></text:p>
      <text:p text:style-name="P154"><text:span text:style-name="T155">„Jei darbuotojas pagrindine darboviete nurodo daugiau negu vieną darbovietę, pagrindine laikoma ta, kurioje gaunamas mažiau</text:span><text:span text:style-name="T156">sias darbo užmokestis, ir iš jo išieškoma per visą laikotarpį per mažai išskaityto mokesčio suma ir trigubo šios sumos dydžio bauda.“</text:span></text:p>
      <text:p text:style-name="P157"><text:span text:style-name="T158">10</text:span><text:span text:style-name="T159">. 16 straipsnyje žodžius „neapmokestinamasis minimumas – 1000 rublių“ pakeisti žodžiais „neapmokestinamasis mi</text:span><text:span text:style-name="T160">nimumas – 8 MGL“.</text:span></text:p>
      <text:p text:style-name="P161"><text:span text:style-name="T162">11</text:span><text:span text:style-name="T163">. 24 straipsnyje:</text:span></text:p>
      <text:p text:style-name="P164"><text:span text:style-name="T165">1</text:span><text:span text:style-name="T166">) antrąją dalį išdėstyti taip:</text:span></text:p>
      <text:p text:style-name="P167"><text:span text:style-name="T168">„Kitų ūkinių bendrijų ir juridinio asmens teisių neturinčių individualių (personalinių) įmonių apmokestinamosios pajamos, panaudotos kapitalinėms investicijoms į komercinę-ūkinę ve</text:span><text:span text:style-name="T169">iklą, apmokestinamos 12% dydžio pajamų mokesčiu, o kitos apmokestinamosios pajamos – 24% dydžio pajamų mokesčiu.“;</text:span></text:p>
      <text:p text:style-name="P170"><text:span text:style-name="T171">2</text:span><text:span text:style-name="T172">) įrašyti tokią trečiąją dalį:</text:span></text:p>
      <text:p text:style-name="P173"><text:span text:style-name="T174">„Lietuvos Respublikos Vyriausybė prioritetinėms ūkio šakoms gali nustatyti mažesnius apmokestinamųjų<text:s/></text:span><text:span text:style-name="T175">pajamų fizinių asmenų pajamų mokesčio tarifus.“</text:span></text:p>
      <text:p text:style-name="P176"><text:span text:style-name="T177">12</text:span><text:span text:style-name="T178">. 25 straipsnį išdėstyti taip:<text:s/></text:span></text:p>
      <text:p text:style-name="P179"><text:span text:style-name="T180">„</text:span><text:span text:style-name="T181">25</text:span><text:span text:style-name="T182"><text:s/>straipsnis.</text:span><text:span text:style-name="T183"><text:s/></text:span></text:p>
      <text:p text:style-name="P184"><text:span text:style-name="T185">Juridinio asmens teisių neturinčioms individualioms (personalinėms) įmonėms ir ūkinėms bendrijoms gali būti nustatytas patento mokestis. Patentą<text:s/></text:span><text:span text:style-name="T186">įsigijusios įmonės už pajamas, gautas iš patente nurodytos veiklos, pajamų mokesčio nemoka.</text:span></text:p>
      <text:p text:style-name="P187"><text:span text:style-name="T188">Patentų išdavimo tvarką nustato Lietuvos Respublikos Vyriausybė.“</text:span></text:p>
      <text:p text:style-name="P189"><text:span text:style-name="T190">13</text:span><text:span text:style-name="T191">. 26 straipsnyje:</text:span></text:p>
      <text:p text:style-name="P192"><text:span text:style-name="T193">1</text:span><text:span text:style-name="T194">) 2, 6 ir 7 punktus išdėstyti taip:</text:span></text:p>
      <text:p text:style-name="P195"><text:span text:style-name="T196">„</text:span><text:span text:style-name="T197">2</text:span><text:span text:style-name="T198">) amortizacinius atskai</text:span><text:span text:style-name="T199">tymus, neviršijant Lietuvos Respublikos Vyriausybės patvirtintų mokestinių normatyvų;“</text:span></text:p>
      <text:p text:style-name="P200"><text:span text:style-name="T201">„</text:span><text:span text:style-name="T202">6</text:span><text:span text:style-name="T203">) mokesčius už valstybinius gamtos išteklius ir aplinkos teršimą, neviršijant nustatytų normatyvų ir limitų, mokesčius už licencijas, žemės ir žemės nuomos<text:s/></text:span><text:span text:style-name="T204">mokesčius, akcizus ir pridėtosios vertės mokesčius;</text:span></text:p>
      <text:p text:style-name="P205"><text:span text:style-name="T206">7</text:span><text:span text:style-name="T207">) mokamas palūkanas už laiku grąžintas paskolas.“;</text:span></text:p>
      <text:p text:style-name="P208"><text:span text:style-name="T209">2</text:span><text:span text:style-name="T210">) 8 punktą pripažinti netekusiu galios.</text:span></text:p>
      <text:p text:style-name="P211"><text:span text:style-name="T212">14</text:span><text:span text:style-name="T213">. 27 straipsnio pirmąją dalį išdėstyti taip:</text:span></text:p>
      <text:p text:style-name="P214"><text:span text:style-name="T215">„Nustatant apmokestinamąsias pajamas, iš bendrųjų<text:s/></text:span><text:span text:style-name="T216">įplaukų atimamos visos arba tam tikra dalis išlaidų labdarai ir paramai.“</text:span></text:p>
      <text:p text:style-name="P217"><text:span text:style-name="T218">15</text:span><text:span text:style-name="T219">. 28 straipsnyje išbraukti žodžius „ir šiltnamių produkciją“ ir įrašyti tokią antrąją dalį:</text:span></text:p>
      <text:p text:style-name="P220"><text:span text:style-name="T221">„Kūrybinių sąjungų (architektų, dailininkų, dizainerių, fotomenininkų, kompozito</text:span><text:span text:style-name="T222">rių, kinematografininkų, mokslininkų, rašytojų, tautodailininkų, teatro, žurnalistų) individualioms (personalinėms) įmonėms, neturinčioms juridinio asmens teisių, teikiama Juridinių asmenų pelno mokesčio įstatymo 8 straipsnyje numatyta mokesčio lengvata.“</text:span></text:p>
      <text:p text:style-name="P223"><text:span text:style-name="T224">16</text:span><text:span text:style-name="T225">. 29 straipsnį papildyti tokia antrąja dalimi:</text:span></text:p>
      <text:p text:style-name="P226"><text:span text:style-name="T227">„Jeigu mokėtojas pagal Lietuvos Respublikos įstatymus turi teisę į kelias mokesčio lengvatas, teikiama tik didžiausia lengvata.“</text:span></text:p>
      <text:p text:style-name="P228"><text:span text:style-name="T229">17</text:span><text:span text:style-name="T230">. 32 straipsnį išdėstyti taip:</text:span></text:p>
      <text:p text:style-name="P231"><text:span text:style-name="T232">„</text:span><text:span text:style-name="T233">32</text:span><text:span text:style-name="T234"><text:s/>straipsnis.</text:span><text:span text:style-name="T235"><text:s/></text:span></text:p>
      <text:p text:style-name="P236"><text:span text:style-name="T237">Jeigu vals</text:span><text:span text:style-name="T238">tybinei mokesčių inspekcijai nepateikta pajamų deklaracija arba pateiktoje deklaracijoje nurodytos ne visos gautos pajamos, iš įmonės išieškoma nuo nedeklaruotų pajamų, neatsižvelgiant į išlaidas, apskaičiuota neteikiant šio įstatymo nustatytų lengvatų paj</text:span><text:span text:style-name="T239">amų mokesčio suma ir dvigubo jos dydžio bauda.</text:span></text:p>
      <text:p text:style-name="P240"><text:span text:style-name="T241">Jeigu pajamų deklaracijoje nurodytos mažesnės apmokestinamosios pajamos, ne ginčo tvarka išieškoma nuo sumažintų apmokestinamųjų pajamų apskaičiuota neteikiant šio įstatymo nustatytų lengvatų pajamų mokesčio</text:span><text:span text:style-name="T242"><text:s/>suma ir dvigubo jos dydžio bauda.“</text:span></text:p>
      <text:p text:style-name="P243"><text:span text:style-name="T244">18</text:span><text:span text:style-name="T245">. 34 straipsnį išdėstyti taip:</text:span></text:p>
      <text:p text:style-name="P246"><text:span text:style-name="T247">„</text:span><text:span text:style-name="T248">34</text:span><text:span text:style-name="T249"><text:s/>straipsnis. Kitas pajamas gaunančius asmenis pagal jų nuolatinę gyvenamąją vietą apmokestina valstybinės mokesčių inspekcijos.</text:span></text:p>
      <text:p text:style-name="P250"><text:span text:style-name="T251">Mokestį už kredito įstaigų mokamas palūkanas</text:span><text:span text:style-name="T252"><text:s/>už fizinių asmenų indėlius apskaičiuoja ir moka į biudžetą kredito įstaigos.“</text:span></text:p>
      <text:p text:style-name="P253"><text:span text:style-name="T254">19</text:span><text:span text:style-name="T255">. 35 straipsnyje:</text:span></text:p>
      <text:p text:style-name="P256"><text:span text:style-name="T257">1</text:span><text:span text:style-name="T258">) 2 punktą išdėstyti taip:</text:span></text:p>
      <text:p text:style-name="P259"><text:span text:style-name="T260">„</text:span><text:span text:style-name="T261">2</text:span><text:span text:style-name="T262">) paveldėjimo ar dovanojimo būdu gautos pajamos, išskyrus paveldėtą autorinį atlyginimą ir įmonių, įstaigų bei or</text:span><text:span text:style-name="T263">ganizacijų dovanas;“;</text:span></text:p>
      <text:p text:style-name="P264"><text:span text:style-name="T265">2</text:span><text:span text:style-name="T266">) 11 punktą išdėstyti taip:</text:span></text:p>
      <text:p text:style-name="P267"><text:span text:style-name="T268">„</text:span><text:span text:style-name="T269">11</text:span><text:span text:style-name="T270">) pajamos už parduotą asmeninės nuosavybės teise gyventojui priklausiusį turtą, išskyrus jo paties pagamintą ar pirktą pardavimui.“</text:span></text:p>
      <text:p text:style-name="P271"><text:span text:style-name="T272">20</text:span><text:span text:style-name="T273">. Papildyti įstatymą tokiu 40</text:span><text:span text:style-name="T274">1</text:span><text:span text:style-name="T275"><text:s/>straipsniu:</text:span></text:p>
      <text:p text:style-name="P276"><text:span text:style-name="T277">„</text:span><text:span text:style-name="T278">40</text:span><text:span text:style-name="T279">1</text:span><text:span text:style-name="T280"><text:s/>straipsnis.</text:span><text:span text:style-name="T281"><text:s/></text:span></text:p>
      <text:p text:style-name="P282"><text:span text:style-name="T283">Bendrosios įplaukos už gyventojų parduotą turtą, išskyrus nurodytą šio įstatymo 35 straipsnio 11 punkte, apmokestinamos taikant 5% mokesčio tarifą. Mokestį apskaičiuoja ir sumoka įmonė, pardavusi šį turtą ne vėliau kaip per 10 dienų<text:s/></text:span><text:span text:style-name="T284">pasibaigus mėnesiui, per kurį šis turtas parduotas. Už nelaiku sumokėtą mokestį imami delspinigiai po 0,5% už kiekvieną pavėluotą dieną.“</text:span></text:p>
      <text:p text:style-name="P285"><text:span text:style-name="T286">21</text:span><text:span text:style-name="T287">. 41 straipsnio pirmosios dalies pirmąjį sakinį išdėstyti taip:</text:span></text:p>
      <text:p text:style-name="P288"><text:span text:style-name="T289">„Įmonės, įstaigos ir organizacijos privalo</text:span><text:span text:style-name="T290"><text:s/>valstybinėms mokesčių inspekcijoms pateikti žinias apie Lietuvos Respublikos gyventojams išmokėtas pinigų sumas, nesusijusias su darbo santykiais, išskyrus išmokas, iš kurių buvo išskaitytas pajamų mokestis, ir išmokas, nurodytas 35 straipsnyje.“</text:span></text:p>
      <text:p text:style-name="P291"><text:span text:style-name="T292">22</text:span><text:span text:style-name="T293">. Įstatymo 1 ir 2 priedėlius išdėstyti taip:</text:span></text:p>
      <text:p text:style-name="P294"/>
      <text:p text:style-name="P295">„Lietuvos Respublikos fizinių asmenų</text:p>
      <text:p text:style-name="P296">pajamų mokesčio laikinojo įstatymo</text:p>
      <text:p text:style-name="P297">1<text:s/>priedėlis</text:p>
      <text:p text:style-name="P298"/>
      <text:p text:style-name="P299"><text:span text:style-name="T300">PAJAMŲ MOKESČIO TARIFAI, PAGAL KURIUOS APSKAIČIUOJAMAS</text:span></text:p>
      <text:p text:style-name="P301">MOKESTIS NUO PAGRINDINĖJE DARBOVIETĖJE PER MĖNESĮ</text:p>
      <text:p text:style-name="P302"><text:span text:style-name="T303">GAUTŲ APMOKESTIN</text:span><text:span text:style-name="T304">AMŲJŲ PAJAMŲ</text:span></text:p>
      <text:p text:style-name="P305"/>
      <text:p text:style-name="P306"><text:span text:style-name="T307">1</text:span><text:span text:style-name="T308">. Apmokestinamųjų pajamų daliai iki 0,7 MGL imtinai taikomas 10% tarifas.</text:span></text:p>
      <text:p text:style-name="P309"><text:span text:style-name="T310">2</text:span><text:span text:style-name="T311">. Apmokestinamųjų pajamų daliai, viršijančiai 0,7 MGL, bet ne didesnei kaip 1,2 MGL, taikomas 18% tarifas.</text:span></text:p>
      <text:p text:style-name="P312"><text:span text:style-name="T313">3</text:span><text:span text:style-name="T314">. Apmokestinamųjų pajamų daliai, viršijančiai<text:s/></text:span><text:span text:style-name="T315">1,2 MGL, bet ne didesnei kaip 2 MGL, taikomas 24% tarifas.</text:span></text:p>
      <text:p text:style-name="P316"><text:span text:style-name="T317">4</text:span><text:span text:style-name="T318">. Apmokestinamųjų pajamų daliai, viršijančiai 2 MGL, bet ne didesnei kaip 3,8 MGL, taikomas 28% tarifas.</text:span></text:p>
      <text:p text:style-name="P319"><text:span text:style-name="T320">5</text:span><text:span text:style-name="T321">. Apmokestinamųjų pajamų daliai, viršijančiai 3,8 MGL, taikomas 33% tarifas.</text:span></text:p>
      <text:p text:style-name="P322"/>
      <text:p text:style-name="P323">Lietuvos Respublikos fizinių asmenų</text:p>
      <text:p text:style-name="P324">pajamų mokesčio laikinojo įstatymo</text:p>
      <text:p text:style-name="P325">2<text:s/>priedėlis</text:p>
      <text:p text:style-name="P326"/>
      <text:p text:style-name="P327"><text:span text:style-name="T328">PAJAMŲ MOKESČIO TARIFAI, PAGAL KURIUOS APSKAIČIUOJAMAS</text:span></text:p>
      <text:p text:style-name="P329">MOKESTIS NUO NE PAGRINDINĖJE DARBOVIETĖJE</text:p>
      <text:p text:style-name="P330"><text:span text:style-name="T331">PER MĖNESĮ GAUTŲ PAJAMŲ</text:span></text:p>
      <text:p text:style-name="P332"/>
      <text:p text:style-name="P333"><text:span text:style-name="T334">1</text:span><text:span text:style-name="T335">. Pajamų daliai iki 0,4 MGL taikomas 18%<text:s/></text:span><text:span text:style-name="T336">tarifas.</text:span></text:p>
      <text:p text:style-name="P337"><text:span text:style-name="T338">2</text:span><text:span text:style-name="T339">. Pajamų daliai, viršijančiai 0,4 MGL, bet ne didesnei kaip 1 MGL, taikomas 20% tarifas.</text:span></text:p>
      <text:p text:style-name="P340"><text:span text:style-name="T341">3</text:span><text:span text:style-name="T342">. Pajamų daliai, viršijančiai 1 MGL, bet ne didesnei kaip 1,5 MGL, taikomas 25% tarifas.</text:span></text:p>
      <text:p text:style-name="P343"><text:span text:style-name="T344">4</text:span><text:span text:style-name="T345">. Pajamų daliai, viršijančiai 1,5 MGL, bet ne didesnei</text:span><text:span text:style-name="T346"><text:s/>kaip 2 MGL, taikomas 30% tarifas.</text:span></text:p>
      <text:p text:style-name="P347"><text:span text:style-name="T348">5</text:span><text:span text:style-name="T349">. Pajamų daliai, viršijančiai 2 MGL, taikomas 33% tarifas.“</text:span></text:p>
      <text:p text:style-name="P350"/>
      <text:p text:style-name="P351"/>
      <text:p text:style-name="P352"><text:span text:style-name="T353">Skelbiu šį Lietuvos Respublikos Seimo priimtą įstatymą.</text:span></text:p>
      <text:p text:style-name="P354"/>
      <text:p text:style-name="P355">RESPUBLIKOS PREZIDENTAS<text:tab/>ALGIRDAS BRAZAUSKAS</text:p>
      <text:p text:style-name="P356"><text:span text:style-name="T3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34:00Z</meta:creation-date>
    <dc:date>2015-09-11T19:34:00Z</dc:date>
    <meta:template xlink:href="Normal" xlink:type="simple"/>
    <meta:editing-cycles>2</meta:editing-cycles>
    <meta:editing-duration>PT0S</meta:editing-duration>
    <meta:document-statistic meta:page-count="4" meta:paragraph-count="131" meta:word-count="1587" meta:character-count="12063" meta:row-count="461" meta:non-whitespace-character-count="10607"/>
  </office:meta>
</office:document-meta>
</file>