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keep-with-next="always" fo:keep-together="always" fo:widows="0" fo:orphans="0" fo:break-before="page"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text:s/><text:line-break/>2004 M. RUGPJŪČIO 16 D. ĮSAKYMO Nr. 3-434 „DĖL MOKYMO ĮSTAIGŲ, RENGIANČIŲ IR PERKVALIFIKUOJANČIŲ CIVILINĖS AVIACIJOS SPECIALISTUS, AKREDITAVIMO NUOSTATŲ PATVIRTINIMO“ PAKEITIMO</text:p>
      <text:p text:style-name="P9"/>
      <text:p text:style-name="P10">2011 m. kovo 2 d. Nr. 3-129</text:p>
      <text:p text:style-name="P11">Vilnius</text:p>
      <text:p text:style-name="P12"/>
      <text:p text:style-name="P13"><text:span text:style-name="T14">P a k e i č i u Mokymo įstaigų, rengiančių ir perkvalifikuojančių civilinės aviacijos specialistus, akreditavimo nuostatus, patvirtintus Lietuvos Respublikos susisiekimo ministro 2004 m. rugpjūčio 16 d. įsakymu Nr. 3-434 „Dėl Mokymo įstaigų, rengiančių ir perkvalifikuojančių civilinės aviacijos specialistus, akreditavimo nuostatų patvirtinimo“ (Žin., 2004, Nr.<text:s/></text:span><text:a xlink:href="https://www.e-tar.lt/portal/lt/legalAct/TAR.EA05DC393311" office:target-frame-name="_blank" xlink:show="new"><text:span text:style-name="T15">130-4689</text:span></text:a><text:span text:style-name="T16">; 2008, Nr.<text:s/></text:span><text:a xlink:href="https://www.e-tar.lt/portal/lt/legalAct/TAR.0942935EED2F" office:target-frame-name="_blank" xlink:show="new"><text:span text:style-name="T17">125-4764</text:span></text:a><text:span text:style-name="T18">; 2009, Nr.<text:s/></text:span><text:a xlink:href="https://www.e-tar.lt/portal/lt/legalAct/TAR.BA83122B950F" office:target-frame-name="_blank" xlink:show="new"><text:span text:style-name="T19">35-1361</text:span></text:a><text:span text:style-name="T20">), ir išdėstau juos nauja redakcija (pridedama).</text:span></text:p>
      <text:p text:style-name="P21"/>
      <text:p text:style-name="P22"/>
      <text:p text:style-name="P23"/>
      <text:p text:style-name="P24"><text:span text:style-name="T25">Susisiekimo ministras</text:span><text:span text:style-name="T26"><text:tab/>Eligijus Masiulis</text:span></text:p>
      <text:soft-page-break/>
      <text:p text:style-name="P27"><text:span text:style-name="T28">PATVIRTINTA</text:span></text:p>
      <text:p text:style-name="P29">Lietuvos Respublikos susisiekimo<text:s/></text:p>
      <text:p text:style-name="P30">ministro 2004 m. rugpjūčio 16 d.<text:s/></text:p>
      <text:p text:style-name="P31">įsakymu Nr. 3-434</text:p>
      <text:p text:style-name="P32">(Lietuvos Respublikos susisiekimo<text:s/></text:p>
      <text:p text:style-name="P33">ministro 2011 m. kovo 2 d.<text:s/></text:p>
      <text:p text:style-name="P34">įsakymo Nr. 3-129 redakcija)</text:p>
      <text:p text:style-name="P35"/>
      <text:p text:style-name="P36"><text:span text:style-name="T37">MOKYMO ĮSTAIGŲ, RENGIANČIŲ IR PERKVALIFIKUOJANČIŲ CIVILINĖS AVIACIJOS SPECIALISTUS, AKREDITAVIMO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Mokymo įstaigų, rengiančių ir perkvalifikuojančių civilinės aviacijos specialistus, akreditavimo nuostatai (toliau – <text:s/>nuostatai) reglamentuoja mokymo įstaigų, rengiančių ir perkvalifikuojančių civilinės aviacijos specialistus ir keliančių šių specialistų kvalifikaciją, akreditavimo sąlygas ir tvarką.</text:span></text:p>
      <text:p text:style-name="P47"><text:span text:style-name="T48">2</text:span><text:span text:style-name="T49">. Šių nuostatų reikalavimai taikomi visoms Lietuvos Respublikoje įregistruotoms ir savo veiką vykdančioms mokymo įstaigoms, kurios rengia ir (arba) perkvalifikuoja civilinės aviacijos specialistus, įvardytus Lietuvos Respublikos susisiekimo ministro 2003 m. rugsėjo 16 d. įsakymu Nr. 3-517 patvirtintuose Lietuvos Respublikos civilinės aviacijos specialistų licencijavimo nuostatuose (Žin., 2003, Nr.<text:s/></text:span><text:a xlink:href="https://www.e-tar.lt/portal/lt/legalAct/TAR.4A32DE514D25" office:target-frame-name="_blank" xlink:show="new"><text:span text:style-name="T50">91-4130</text:span></text:a><text:span text:style-name="T51">).</text:span></text:p>
      <text:p text:style-name="P52"><text:span text:style-name="T53">3</text:span><text:span text:style-name="T54">. Šiuose nuostatuose vartojamos sąvokos:</text:span></text:p>
      <text:p text:style-name="P55"><text:span text:style-name="T56">Akreditavimas</text:span><text:span text:style-name="T57"><text:s/>– <text:s/>atitinkamo pažymėjimo išdavimo procedūra, kuria oficialiai pripažįstama, kad mokymo įstaiga yra kompetentinga suteikti asmenims teorinį ir praktinį pasirengimą, kuris būtinas atitinkamai civilinės aviacijos specialisto licencijai ir (arba) kvalifikacijai gauti.</text:span></text:p>
      <text:p text:style-name="P58"><text:span text:style-name="T59">Mokymo įstaiga<text:s/></text:span><text:span text:style-name="T60">– <text:s/>įstaiga, įmonė, kuri rengia ir perkvalifikuoja civilinės aviacijos specialistus ir kelia jų kvalifikaciją.</text:span></text:p>
      <text:p text:style-name="P61"><text:span text:style-name="T62">Pažymėjimas</text:span><text:span text:style-name="T63"><text:s/>– <text:s/>Civilinės aviacijos administracijos nustatytos formos dokumentas, nurodantis, kad mokymo įstaiga yra kompetentinga rengti ir perkvalifikuoti civilinės aviacijos specialistus ir kelti jų kvalifikaciją.</text:span></text:p>
      <text:p text:style-name="P64"><text:span text:style-name="T65">Kitos šiuose nuostatuose vartojamos sąvokos atitinka Lietuvos Respublikos aviacijos įstatyme (Žin., 2000, Nr.<text:s/></text:span><text:a xlink:href="https://www.e-tar.lt/portal/lt/legalAct/TAR.9D2F66B96EBC" office:target-frame-name="_blank" xlink:show="new"><text:span text:style-name="T66">94-2918</text:span></text:a><text:span text:style-name="T67">) vartojamas sąvokas.</text:span></text:p>
      <text:p text:style-name="P68"><text:span text:style-name="T69">4</text:span><text:span text:style-name="T70">. Civilinės aviacijos administracija (toliau – <text:s/>CAA) akredituoja ir išduoda atitinkamus pažymėjimus mokymo įstaigoms:</text:span></text:p>
      <text:p text:style-name="P71"><text:span text:style-name="T72">4.1</text:span><text:span text:style-name="T73">. kurios atitinka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74">2004 m. specialusis leidimas</text:span><text:span text:style-name="T75">, 7 skyrius, 7 tomas, p. 541) (toliau – <text:s/>Reglamentas (EB) Nr. 2042/2003) IV priedo reikalavimus;</text:span></text:p>
      <text:p text:style-name="P76"><text:span text:style-name="T77">4.2</text:span><text:span text:style-name="T78">. kurios atitinka CAA nustatytus reikalavimus, parengtus pagal Jungtinės aviacijos institucijos patvirtintus JAR-FCL 1, JAR-FCL 2, JAR-FCL 4 reikalavimus, Tarptautinės civilinės aviacijos organizacijos dokumentų Dok. 7192-AN/857 B-5 dalies, Dok. 7192-AN/857 E-1 dalies, Dok. 7192-AN/857 D-3 dalies reikalavimus, ir Europos Parlamento ir 2009 m. spalio 21 d. Tarybos reglamento (EB) Nr. 1108/2009, iš dalies keičiančio Reglamento (EB) Nr. 216/2008 nuostatas dėl aerodromų, oro eismo valdymo ir oro navigacijos paslaugų bei panaikinančio Direktyvą 2006/23/EB (OL 2009 L 309, p. 51), nuostatas.</text:span></text:p>
      <text:p text:style-name="P79"/>
      <text:p text:style-name="P80"><text:span text:style-name="T81">II</text:span><text:span text:style-name="T82">.<text:s/></text:span><text:span text:style-name="T83">AKREDITAVIMĄ VYKDANČIOS INSTITUCIJOS TEISĖS</text:span></text:p>
      <text:p text:style-name="P84"/>
      <text:p text:style-name="P85"><text:span text:style-name="T86">5</text:span><text:span text:style-name="T87">. CAA, kaip mokymo įstaigų akreditavimą vykdanti institucija, turi teisę:</text:span></text:p>
      <text:p text:style-name="P88"><text:span text:style-name="T89">5.1</text:span><text:span text:style-name="T90">. akredituoti mokymo įstaigą ir išduoti arba atsisakyti išduoti pažymėjimą;</text:span></text:p>
      <text:p text:style-name="P91"><text:span text:style-name="T92">5.2</text:span><text:span text:style-name="T93">. sustabdyti pažymėjimo galiojimą ar panaikinti jo galiojimo sustabdymą;</text:span></text:p>
      <text:p text:style-name="P94"><text:span text:style-name="T95">5.3</text:span><text:span text:style-name="T96">. pratęsti ar panaikinti pažymėjimo galiojimą;</text:span></text:p>
      <text:p text:style-name="P97"><text:span text:style-name="T98">5.4</text:span><text:span text:style-name="T99">. apriboti akredituotos mokymo įstaigos veiklą;</text:span></text:p>
      <text:p text:style-name="P100"><text:span text:style-name="T101">5.5</text:span><text:span text:style-name="T102">. kontroliuoti, kaip mokymo įstaiga laikosi šių nuostatų reikalavimų;</text:span></text:p>
      <text:p text:style-name="P103"><text:span text:style-name="T104">5.6</text:span><text:span text:style-name="T105">. pasitelkti kompetentingus specialistus mokymo įstaigų kompetencijos lygiui įvertinti;</text:span></text:p>
      <text:p text:style-name="P106"><text:span text:style-name="T107">5.7</text:span><text:span text:style-name="T108">. pagal CAA nustatytas sąlygas ir tvarką suteikti teisę įmonei (įstaigai) įvertinti skrydžio treniruoklius, naudojamus mokymams;</text:span></text:p>
      <text:p text:style-name="P109"><text:span text:style-name="T110">5.8</text:span><text:span text:style-name="T111">. tvarkyti pažymėjimų ir pažymėjimus turinčių mokymo įstaigų apskaitą, fiksuodama šiuos duomenis:</text:span></text:p>
      <text:p text:style-name="P112"><text:span text:style-name="T113">5.8.1</text:span><text:span text:style-name="T114">. pažymėjimo registracijos numerį ir galiojimo datą;</text:span></text:p>
      <text:p text:style-name="P115"><text:span text:style-name="T116">5.8.2</text:span><text:span text:style-name="T117">. pažymėjimo turėtojo duomenis (mokymo įstaigos pavadinimas, įmonės kodas ir adresas);</text:span></text:p>
      <text:p text:style-name="P118"><text:span text:style-name="T119">5.8.3</text:span><text:span text:style-name="T120">. pažymėjimo galiojimo pratęsimo, sustabdymo, sustabdymo panaikinimo ar galiojimo panaikinimo datas.</text:span></text:p>
      <text:p text:style-name="P121"/>
      <text:p text:style-name="P122"><text:span text:style-name="T123">III</text:span><text:span text:style-name="T124">.<text:s/></text:span><text:span text:style-name="T125">AKREDITAVIMO TVARKA</text:span></text:p>
      <text:p text:style-name="P126"/>
      <text:p text:style-name="P127"><text:span text:style-name="T128">6</text:span><text:span text:style-name="T129">. Mokymo įstaiga, norinti gauti pažymėjimą, sumoka nustatytą valstybės rinkliavą ir pateikia CAA prašymą, prie kurio pridedami:</text:span></text:p>
      <text:p text:style-name="P130"><text:span text:style-name="T131">6.1</text:span><text:span text:style-name="T132">. mokyklos valdymo struktūros aprašymas, nurodant vadovo ir asmenų, atsakingų už mokymus ir kokybės sistemą, duomenis (kontaktai, gyvenimo aprašymas, atitinkamo išsilavinimo ir patirties dokumentų kopijos);</text:span></text:p>
      <text:p text:style-name="P133"><text:span text:style-name="T134">6.2</text:span><text:span text:style-name="T135">. praktikos instruktorių sąrašas ir duomenys apie juos;</text:span></text:p>
      <text:p text:style-name="P136"><text:span text:style-name="T137">6.3</text:span><text:span text:style-name="T138">. teorijos dalykų dėstytojų sąrašas ir duomenys apie juos, kartu nurodant jų dėstomus dalykus;</text:span></text:p>
      <text:p text:style-name="P139"><text:span text:style-name="T140">6.4</text:span><text:span text:style-name="T141">. mokomųjų orlaivių, treniruoklių sąrašai, pridedant atitinkamų dokumentų kopijas;</text:span></text:p>
      <text:p text:style-name="P142"><text:span text:style-name="T143">6.5</text:span><text:span text:style-name="T144">. mokymui naudojamų aerodromų sąrašas ir duomenys (pridedamos atitinkamų dokumentų kopijos arba sutartys su asmenimis, kurių aerodromais bus naudojamasi);</text:span></text:p>
      <text:p text:style-name="P145"><text:span text:style-name="T146">6.6</text:span><text:span text:style-name="T147">. mokymo įstaigos Mokymo vadovas, Skrydžių vykdymo vadovas, Kokybės vadovas (priklausomai nuo mokymo įstaigos veiklos pobūdžio).</text:span></text:p>
      <text:p text:style-name="P148"><text:span text:style-name="T149">7</text:span><text:span text:style-name="T150">. Gavusi mokymo įstaigos prašymą dėl akreditavimo, CAA ne vėliau kaip per 60 kalendorinių dienų turi įvertinti pateiktus dokumentus. Jei mokymo įstaigos pateiktuose dokumentuose yra neaiškumų, CAA turi teisę prašyti pateikti papildomos informacijos apie planuojamą vykdyti veiklą.</text:span></text:p>
      <text:p text:style-name="P151"><text:span text:style-name="T152">8</text:span><text:span text:style-name="T153">. CAA gali nenagrinėti mokymo įstaigos pateiktų dokumentų, jeigu pateikiami ne visi šių nuostatų 6 punkte nurodyti dokumentai ir duomenys.</text:span></text:p>
      <text:p text:style-name="P154"><text:span text:style-name="T155">9</text:span><text:span text:style-name="T156">. Įvertinęs pateiktus dokumentus ir duomenis CAA direktorius per 7 kalendorines dienas sudaro komisiją, kuri įvertina mokymo įstaigos faktinį pasirengimą įgyvendinti mokymo tikslus ir uždavinius.</text:span></text:p>
      <text:p text:style-name="P157"><text:span text:style-name="T158">10</text:span><text:span text:style-name="T159">. Komisija per 14 kalendorinių dienų patikrina, ar mokymo įstaiga atitinka Reglamento (EB) Nr. 2042/2003 IV priedo reikalavimus arba CAA nustatytus reikalavimus, ir per 30 kalendorinių dienų surašo aktą, kuriame rekomenduoja CAA direktoriui išduoti (neišduoti) pažymėjimą (-o) mokymo įstaigai.</text:span></text:p>
      <text:p text:style-name="P160"><text:span text:style-name="T161">11</text:span><text:span text:style-name="T162">. Atsižvelgdamas į komisijos išvadas ir rekomendacijas, CAA direktorius per 7 kalendorines dienas priima sprendimą išduoti (neišduoti) pažymėjimą (-o).</text:span></text:p>
      <text:p text:style-name="P163"><text:span text:style-name="T164">12</text:span><text:span text:style-name="T165">. Tais atvejais, kai priimamas sprendimas neišduoti pažymėjimo, pareiškėjui apie tai turi būti pranešta raštu per 7 darbo dienas nuo sprendimo priėmimo. Pranešime turi būti nurodomi atsisakymo išduoti pažymėjimą motyvai.</text:span></text:p>
      <text:p text:style-name="P166"><text:span text:style-name="T167">13</text:span><text:span text:style-name="T168">. Pirmą kartą pažymėjimas išduodamas ne ilgesniam kaip 12 mėnesių laikotarpiui.<text:s/></text:span><text:soft-page-break/><text:span text:style-name="T169">Pažymėjimo formą ir turinį nustato CAA. Mokymo įstaiga gali užsiimti tik pažymėjime nurodyta veikla.</text:span></text:p>
      <text:p text:style-name="P170"><text:span text:style-name="T171">14</text:span><text:span text:style-name="T172">. Mokymo įstaigoms, vykdančioms tik teorijos kursus, netaikomi reikalavimai, kurie susiję su praktine veikla (skraidymai, praktinė stažuotė, orlaiviai, aerodromai ir kt.).</text:span></text:p>
      <text:p text:style-name="P173"/>
      <text:p text:style-name="P174"><text:span text:style-name="T175">IV</text:span><text:span text:style-name="T176">.<text:s/></text:span><text:span text:style-name="T177">PAŽYMĖJIMO GALIOJIMO PRATĘSIMAS, SUSTABDYMAS, PANAIKINIMAS IR ATNAUJINIMAS</text:span></text:p>
      <text:p text:style-name="P178"/>
      <text:p text:style-name="P179"><text:span text:style-name="T180">15</text:span><text:span text:style-name="T181">. Mokymo įstaigos administracija, norėdama pratęsti pažymėjimo galiojimą, turi ne vėliau kaip likus 30 kalendorinių dienų iki pažymėjimo galiojimo pabaigos pateikti CAA:</text:span></text:p>
      <text:p text:style-name="P182"><text:span text:style-name="T183">15.1</text:span><text:span text:style-name="T184">. prašymą pratęsti pažymėjimo galiojimą;</text:span></text:p>
      <text:p text:style-name="P185"><text:span text:style-name="T186">15.2</text:span><text:span text:style-name="T187">. šių nuostatų 6 punkte nurodytų būtinų pateikti dokumentų ir duomenų pasikeitimus;</text:span></text:p>
      <text:p text:style-name="P188"><text:span text:style-name="T189">15.3</text:span><text:span text:style-name="T190">. mokymo įstaigos darbo ataskaitą (parengti specialistai, rengti kursai ir kt.).</text:span></text:p>
      <text:p text:style-name="P191"><text:span text:style-name="T192">16</text:span><text:span text:style-name="T193">. Jei mokymo įstaigos pažymėjimo galiojimas pasibaigęs ir ji nori atnaujinti savo veiklą, mokymo įstaiga privalo CAA pateikti prašymą ir atitinkamus dokumentus bei duomenis pagal šių nuostatų 6 punkto reikalavimus. Gavęs visus šių nuostatų 6 punkte nurodytus dokumentus ir duomenis, CAA direktorius sudaro komisiją, kuri įvertina mokymo įstaigos faktinį pasirengimą įgyvendinti mokymo tikslus ir uždavinius.</text:span></text:p>
      <text:p text:style-name="P194"><text:span text:style-name="T195">17</text:span><text:span text:style-name="T196">. Jei mokymo įstaiga nori išplėsti savo veiklą, ji privalo CAA pateikti prašymą ir atitinkamus dokumentus bei duomenis pagal šių nuostatų 6 punkto reikalavimus. Gavęs visus šių nuostatų 6 punkte nurodytus dokumentus ir duomenis, CAA direktorius sudaro komisiją, kuri įvertina mokymo įstaigos faktinį pasirengimą įgyvendinti mokymo tikslus ir uždavinius.</text:span></text:p>
      <text:p text:style-name="P197"><text:span text:style-name="T198">18</text:span><text:span text:style-name="T199">. CAA direktorius, įvertinęs įstaigą tikrinusios komisijos išvadas ir teikiamas rekomendacijas, pažymėjimo galiojimą gali pratęsti iki 36 mėnesių.</text:span></text:p>
      <text:p text:style-name="P200"><text:span text:style-name="T201">19</text:span><text:span text:style-name="T202">. CAA gali sustabdyti mokymo įstaigai išduoto pažymėjimo galiojimą, jeigu:</text:span></text:p>
      <text:p text:style-name="P203"><text:span text:style-name="T204">19.1</text:span><text:span text:style-name="T205">. užsiima veikla, kuri nenurodyta išduotame pažymėjime ir (arba) jo priede;</text:span></text:p>
      <text:p text:style-name="P206"><text:span text:style-name="T207">19.2</text:span><text:span text:style-name="T208">. neatitinka šių nuostatų arba Reglamento (EB) Nr. 2042/2003 IV priedo arba CAA nustatytų reikalavimų;</text:span></text:p>
      <text:p text:style-name="P209"><text:span text:style-name="T210">19.3</text:span><text:span text:style-name="T211">. nesilaiko nustatytų skrydžių saugos reikalavimų.</text:span></text:p>
      <text:p text:style-name="P212"><text:span text:style-name="T213">20</text:span><text:span text:style-name="T214">. Mokymo įstaigai išduoto pažymėjimo galiojimas šių nuostatų 19 punkte numatytais atvejais gali būti sustabdytas iki 6 mėnesių.</text:span></text:p>
      <text:p text:style-name="P215"><text:span text:style-name="T216">21</text:span><text:span text:style-name="T217">. Sustabdžiusi pažymėjimo galiojimą CAA privalo apie tai pranešti mokymo įstaigai ir nustatyti terminą trūkumams ištaisyti.</text:span></text:p>
      <text:p text:style-name="P218"><text:span text:style-name="T219">22</text:span><text:span text:style-name="T220">. Apie trūkumų ištaisymą mokymo įstaiga informuoja CAA, kuri per 30 kalendorinių dienų nuo informacijos gavimo atlieka patikrinimą. Nenustačius pažeidimų ar trūkumų pažymėjimo galiojimo sustabdymas panaikinamas ir atnaujinamas ne ilgesniam kaip 12 mėnesių laikotarpiui.</text:span></text:p>
      <text:p text:style-name="P221"><text:span text:style-name="T222">23</text:span><text:span text:style-name="T223">. Mokymo įstaigos pažymėjimo galiojimas panaikinamas:</text:span></text:p>
      <text:p text:style-name="P224"><text:span text:style-name="T225">23.1</text:span><text:span text:style-name="T226">. jeigu mokymo įstaigos pažymėjimo galiojimas buvo sustabdytas, o mokymo įstaiga per CAA nustatytą terminą nepašalino nurodytų trūkumų. Šiuo atveju pažymėjimo galiojimas atnaujinamas bendra tvarka;</text:span></text:p>
      <text:p text:style-name="P227"><text:span text:style-name="T228">23.2</text:span><text:span text:style-name="T229">. mokymo įstaigos prašymu;</text:span></text:p>
      <text:p text:style-name="P230"><text:span text:style-name="T231">23.3</text:span><text:span text:style-name="T232">. likvidavus mokymo įstaigą.</text:span></text:p>
      <text:p text:style-name="P233"/>
      <text:p text:style-name="P234"><text:span text:style-name="T235">V</text:span><text:span text:style-name="T236">.<text:s/></text:span><text:span text:style-name="T237">BAIGIAMOSIOS NUOSTATOS</text:span></text:p>
      <text:p text:style-name="P238"/>
      <text:p text:style-name="P239"><text:span text:style-name="T240">24</text:span><text:span text:style-name="T241">. CAA direktoriaus sprendimą neišduoti pažymėjimo, taip pat sprendimą dėl pažymėjimo galiojimo sustabdymo ar panaikinimo mokymo įstaiga gali apskųsti įstatymų nustatyta tvarka.</text:span></text:p>
      <text:p text:style-name="P242"><text:span text:style-name="T243">25</text:span><text:span text:style-name="T244">. CAA, išdavusi pažymėjimą, pratęsusi, sustabdžiusi arba panaikinusi jo galiojimą, apie tai skelbia savo interneto tinklalapyje.</text:span></text:p>
      <text:p text:style-name="P245"><text:span text:style-name="T2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12T11:27:00Z</meta:creation-date>
    <dc:date>2019-12-12T11:27:00Z</dc:date>
    <meta:template xlink:href="Normal.dotm" xlink:type="simple"/>
    <meta:editing-cycles>2</meta:editing-cycles>
    <meta:editing-duration>PT0S</meta:editing-duration>
    <meta:document-statistic meta:page-count="5" meta:paragraph-count="102" meta:word-count="1426" meta:character-count="10855" meta:row-count="366" meta:non-whitespace-character-count="9531"/>
  </office:meta>
</office:document-meta>
</file>