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margin-left="3.543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UŽSIENIO REIKALŲ MINISTRAS</text:span></text:p>
      <text:p text:style-name="P8"/>
      <text:p text:style-name="P9">Į S A K Y M A S</text:p>
      <text:p text:style-name="P10">DĖL LIETUVOS RESPUBLIKOS UŽSIENIO REIKALŲ MINISTRAS ĮSAKYMO NR. 173 „DĖL VALSTYBIŲ, Į KURIAS DRAUDŽIAMA EKSPORTUOTI AR GABENTI TRANZITU STRATEGINES PREKES, IR VALSTYBIŲ, IŠ KURIŲ DRAUDŽIAMA IMPORTUOTI AR GABENTI TRANZITU STRATEGINES PREKES, SĄRAŠŲ PATVIRTINIMO“ PAKEITIMO</text:p>
      <text:p text:style-name="P11"/>
      <text:p text:style-name="P12">2003 m. birželio 12 d. Nr. 100</text:p>
      <text:p text:style-name="P13">Vilnius</text:p>
      <text:p text:style-name="P14"/>
      <text:p text:style-name="P15"/>
      <text:p text:style-name="P16"><text:span text:style-name="T17">Pakeičiu</text:span><text:span text:style-name="T18"><text:s/>Lietuvos Respublikos užsienio reikalų ministro 2002 m. gruodžio 23 d. įsakymą Nr. 173 „Dėl valstybių, į kurias draudžiama eksportuoti ar gabenti tranzitu strategines prekes, ir valstybių, iš kurių draudžiama importuoti ar gabenti tranzitu strategines prekes, sąrašų patvirtinimo“ (Žin., 2002, Nr.<text:s/></text:span><text:a xlink:href="https://www.e-tar.lt/portal/lt/legalAct/TAR.99A237C414D8" office:target-frame-name="_blank" xlink:show="new"><text:span text:style-name="T19">124-5672</text:span></text:a><text:span text:style-name="T20">; 2003, Nr.<text:s/></text:span><text:a xlink:href="https://www.e-tar.lt/portal/lt/legalAct/TAR.B5923F768EDE" office:target-frame-name="_blank" xlink:show="new"><text:span text:style-name="T21">40-1880</text:span></text:a><text:span text:style-name="T22">):<text:s/></text:span></text:p>
      <text:p text:style-name="P23"><text:span text:style-name="T24">1</text:span><text:span text:style-name="T25">. Išdėstau įsakymo antraštę taip:</text:span></text:p>
      <text:p text:style-name="P26"><text:span text:style-name="T27">„Dėl valstybių, į kurias draudžiama eksportuoti ar gabenti tranzitu strategines prekes, sąrašo patvirtinimo“.</text:span></text:p>
      <text:p text:style-name="P28"><text:span text:style-name="T29">2</text:span><text:span text:style-name="T30">. Išdėstau nurodytuoju įsakymu patvirtintą sąrašą valstybių, į kurias draudžiama eksportuoti ar gabenti tranzitu strategines prekes, nauja redakcija (pridedama).</text:span></text:p>
      <text:p text:style-name="P31"><text:span text:style-name="T32">3</text:span><text:span text:style-name="T33">. Laikau netekusiu galios nurodytuoju įsakymu patvirtintą sąrašą valstybių, iš kurių draudžiama importuoti ar gabenti tranzitu strategines prekes.</text:span></text:p>
      <text:p text:style-name="P34"/>
      <text:p text:style-name="P35"/>
      <text:p text:style-name="P36"/>
      <text:p text:style-name="P37">UŽSIENIO REIKALŲ MINISTRAS<text:tab/>ANTANAS VALIONIS</text:p>
      <text:p text:style-name="P38"/>
      <text:p text:style-name="P39">SUDERINTA</text:p>
      <text:p text:style-name="P40">Lietuvos Respublikos ūkio ministras</text:p>
      <text:p text:style-name="P41">Petras Čėsna</text:p>
      <text:p text:style-name="P42"><text:span text:style-name="T43">2003 m. birželio 16 d.</text:span></text:p>
      <text:soft-page-break/>
      <text:p text:style-name="P44"><text:span text:style-name="T45">PATVIRTINTA</text:span></text:p>
      <text:p text:style-name="P46">Lietuvos Respublikos užsienio<text:s/></text:p>
      <text:p text:style-name="P47">reikalų ministro 2002 m.<text:s/></text:p>
      <text:p text:style-name="P48">gruodžio 23 d. įsakymu Nr. 173</text:p>
      <text:p text:style-name="P49">(Lietuvos Respublikos užsienio</text:p>
      <text:p text:style-name="P50">reikalų ministro 2003 m.<text:s/></text:p>
      <text:p text:style-name="P51">birželio 12 d. įsakymo Nr. 100</text:p>
      <text:p text:style-name="P52">redakcija)</text:p>
      <text:p text:style-name="P53"/>
      <text:p text:style-name="P54"><text:span text:style-name="T55">VALSTYBIŲ, Į KURIAS DRAUDŽIAMA EKSPORTUOTI AR GABENTI TRANZITU</text:span></text:p>
      <text:p text:style-name="P56">STRATEGINES PREKES,</text:p>
      <text:p text:style-name="P57"><text:span text:style-name="T58">S Ą R A ŠA S</text:span></text:p>
      <text:p text:style-name="P59"/>
      <text:p text:style-name="P60">Strateginių prekių sąrašų Bendrojo karinės įrangos sąraše nurodytas prekes draudžiama eksportuoti ar gabenti tranzitu į:</text:p>
      <text:p text:style-name="P61"><text:span text:style-name="T62">1</text:span><text:span text:style-name="T63">. Afganistano Islamo Valstybę (tik Usamai bin Ladenui, Al-Qaida organizacijos nariams, Talibanui ir su juo susijusiems asmenims ir grupėms);</text:span></text:p>
      <text:p text:style-name="P64"><text:span text:style-name="T65">2</text:span><text:span text:style-name="T66">. Armėnijos Respubliką (tik Kalnų Karabacho konflikte dalyvaujančioms pajėgoms);</text:span></text:p>
      <text:p text:style-name="P67"><text:span text:style-name="T68">3</text:span><text:span text:style-name="T69">. Azerbaidžano Respubliką (tik Kalnų Karabacho konflikte dalyvaujančioms pajėgoms);</text:span></text:p>
      <text:p text:style-name="P70"><text:span text:style-name="T71">4</text:span><text:span text:style-name="T72">. Mianmaro Sąjungą;</text:span></text:p>
      <text:p text:style-name="P73"><text:span text:style-name="T74">5</text:span><text:span text:style-name="T75">. Bosnijos ir Hercegovinos Respubliką (išskyrus ES Tarybos 1996 m. vasario 26 d. sprendimu 96/184/CFSP, kuris buvo patikslintas ES Tarybos sprendimais 1999/481/CFSP ir 2001/719/ CFSP, draudimas nebūtų taikomas įrangai, naudojamai išminavimo reikmėms, bei šaulių ginklams, kurie būtų tiekiami Bosnijos ir Hercegovinos policijos pajėgoms);</text:span></text:p>
      <text:p text:style-name="P76"><text:span text:style-name="T77">6</text:span><text:span text:style-name="T78">. Irako Respubliką;</text:span></text:p>
      <text:p text:style-name="P79"><text:span text:style-name="T80">7</text:span><text:span text:style-name="T81">. Kinijos Liaudies Respubliką;</text:span></text:p>
      <text:p text:style-name="P82"><text:span text:style-name="T83">8</text:span><text:span text:style-name="T84">. Kongo Demokratinę Respubliką;</text:span></text:p>
      <text:p text:style-name="P85"><text:span text:style-name="T86">9</text:span><text:span text:style-name="T87">. Liberijos Respubliką (išskyrus ES Tarybos 2001 m. gegužės 7 d. sprendimu 2001/357/CFSP ir JT Saugumo Tarybos 2001 m. kovo 7 d. rezoliucija Nr. 1343 draudimas netaikomas gyvybei nepavojingai karinei įrangai, skirtai humanitariniams ir apsaugos tikslams, apsaugos rūbams, įskaitant apsaugines liemenes ir karinius šalmus, kuriuos laikinai įveža į Liberiją JTO personalas, žiniasklaidos atstovai, humanitarinės pagalbos darbuotojai ir darbuotojai, užsiimantys plėtros klausimais, taip pat su jais susijęs personalas tiktai asmeniniam naudojimui);</text:span></text:p>
      <text:p text:style-name="P88"><text:span text:style-name="T89">10</text:span><text:span text:style-name="T90">. Libijos Didžiąją Liaudies Socialistinę Arabų Respubliką;</text:span></text:p>
      <text:p text:style-name="P91"><text:span text:style-name="T92">11</text:span><text:span text:style-name="T93">. Siera Leonės Respubliką (išskyrus Vyriausybę);</text:span></text:p>
      <text:p text:style-name="P94"><text:span text:style-name="T95">12</text:span><text:span text:style-name="T96">. Somalio Demokratinę Respubliką;</text:span></text:p>
      <text:p text:style-name="P97"><text:span text:style-name="T98">13</text:span><text:span text:style-name="T99">. Sudano Respubliką;</text:span></text:p>
      <text:p text:style-name="P100"><text:span text:style-name="T101">14</text:span><text:span text:style-name="T102">. Ruandos Respubliką (išskyrus Vyriausybę);</text:span></text:p>
      <text:p text:style-name="P103"><text:span text:style-name="T104">15</text:span><text:span text:style-name="T105">. Zimbabvės Respubliką (išskyrus ES Tarybos 2002 m. vasario 18 d. sprendimu 2002/145/CFSP draudimas netaikomas gyvybei nepavojingai karinei įrangai, skirtai humanitariniams ir apsaugos tikslams, apsaugos rūbams, įskaitant apsaugines liemenes ir karinius šalmus, kuriuos laikinai įveža į Zimbabvę JTO personalas, žiniasklaidos atstovai, humanitarinės pagalbos darbuotojai ir darbuotojai, užsiimantys plėtros klausimais, taip pat su jais susijęs personalas tiktai asmeniniam naudojimui).</text:span></text:p>
      <text:p text:style-name="P106"><text:span text:style-name="T10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5-19T05:09:00Z</meta:creation-date>
    <dc:date>2015-05-19T05:09:00Z</dc:date>
    <meta:template xlink:href="Normal" xlink:type="simple"/>
    <meta:editing-cycles>2</meta:editing-cycles>
    <meta:editing-duration>PT0S</meta:editing-duration>
    <meta:document-statistic meta:page-count="2" meta:paragraph-count="52" meta:word-count="514" meta:character-count="3950" meta:row-count="139" meta:non-whitespace-character-count="3488"/>
  </office:meta>
</office:document-meta>
</file>