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6p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KALĖJIMŲ DEPARTAMENTO PRIE LIETUVOS RESPUBLIKOS TEISINGUMO MINISTERIJOS DIREKTORIUS</text:span></text:p>
      <text:p text:style-name="P8"/>
      <text:p text:style-name="P9">Į S A K Y M A S</text:p>
      <text:p text:style-name="P10">DĖL ASMENŲ, KURIEMS TEISMO NUTARTIMI PASKIRTA KARDOMOJI PRIEMONĖ-SUĖMIMAS, SKYRIMO Į KARDOMĄJĄ PRIEMONĘ-SUĖMIMĄ VYKDANČIAS ĮSTAIGAS</text:p>
      <text:p text:style-name="P11"/>
      <text:p text:style-name="P12">2004 m. gruodžio 27<text:s/>d. Nr. 4/07-306</text:p>
      <text:p text:style-name="P13">Vilnius</text:p>
      <text:p text:style-name="P14"/>
      <text:p text:style-name="P15"><text:span text:style-name="T16">Siekdamas reglamentuoti asmenų, kuriems teismo nutartimi paskirta kardomoji priemonė-suėmimas (toliau – suėmimas), skyrimą į suėmimą vykdančias įstaigas:</text:span></text:p>
      <text:p text:style-name="P17"><text:span text:style-name="T18">1</text:span><text:span text:style-name="T19">.<text:s/></text:span><text:span text:style-name="T20">Nustata</text:span><text:span text:style-name="T21">u,</text:span><text:span text:style-name="T22"><text:s/>kad:</text:span></text:p>
      <text:p text:style-name="P23"><text:span text:style-name="T24">1.1</text:span><text:span text:style-name="T25">. asmenys, kuriems teismo nutartimi paskirtas suėm</text:span><text:span text:style-name="T26">imas, skiriami į šias suėmimą vykdančias įstaigas:</text:span></text:p>
      <text:p text:style-name="P27"><text:span text:style-name="T28">1.1.1</text:span><text:span text:style-name="T29">. Lukiškių tardymo izoliatorių-kalėjimą – pilnamečiai asmenys, kuriems suėmimą skyrė Vilniaus, Alytaus, Utenos ir Marijampolės apskrityse esantys teismai;</text:span></text:p>
      <text:p text:style-name="P30"><text:span text:style-name="T31">1.1.2</text:span><text:span text:style-name="T32">. Kauno tardymo izoliatorių – piln</text:span><text:span text:style-name="T33">amečiai asmenys, kuriems suėmimą skyrė Kauno apskrityje esantys teismai;</text:span></text:p>
      <text:p text:style-name="P34"><text:span text:style-name="T35">1.1.3</text:span><text:span text:style-name="T36">. Kauno nepilnamečių tardymo izoliatorių-pataisos namus – nepilnamečiai asmenys, kuriems paskirtas suėmimas;</text:span></text:p>
      <text:p text:style-name="P37"><text:span text:style-name="T38">1.1.4</text:span><text:span text:style-name="T39">. Šiaulių tardymo izoliatorių – pilnamečiai asmenys, kur</text:span><text:span text:style-name="T40">iems suėmimą skyrė Šiaulių, Klaipėdos, Panevėžio, Tauragės, Telšių, apskrityse esantys teismai;</text:span></text:p>
      <text:p text:style-name="P41"><text:span text:style-name="T42">1.2</text:span><text:span text:style-name="T43">. Kalėjimų departamento prie Lietuvos Respublikos teisingumo ministerijos direktoriaus ar jį pavaduojančio pareigūno nurodymu asmenys, kuriems paskirta</text:span><text:span text:style-name="T44">s suėmimas, gali būti laikomi suėmimą vykdančiose įstaigose neatsižvelgiant į 1.1.1–1.1.4 punktuose nustatytą tvarką.</text:span></text:p>
      <text:p text:style-name="P45"><text:span text:style-name="T46">2</text:span><text:span text:style-name="T47">.<text:s/></text:span><text:span text:style-name="T48">Pavedu</text:span><text:span text:style-name="T49"><text:s/>šio įsakymo vykdymą kontroliuoti Kalėjimų departamento prie Lietuvos Respublikos teisingumo ministerijos Įskaitos skyriui<text:s/></text:span><text:span text:style-name="T50">ir šiam departamentui pavaldžių suėmimą vykdančių įstaigų vadovams.</text:span></text:p>
      <text:p text:style-name="P51"/>
      <text:p text:style-name="P52"/>
      <text:p text:style-name="P53"><text:span text:style-name="T54">DIREKTORIUS</text:span><text:span text:style-name="T55"><text:tab/>RIMVIDAS KŪGI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16:00Z</meta:creation-date>
    <dc:date>2015-08-06T18:16:00Z</dc:date>
    <meta:template xlink:href="Normal" xlink:type="simple"/>
    <meta:editing-cycles>2</meta:editing-cycles>
    <meta:editing-duration>PT0S</meta:editing-duration>
    <meta:document-statistic meta:page-count="1" meta:paragraph-count="18" meta:word-count="191" meta:character-count="1635" meta:row-count="60" meta:non-whitespace-character-count="1462"/>
  </office:meta>
</office:document-meta>
</file>