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AIVŲ, PLAUKIOJANČIŲ LIETUVOS RESPUBLIKOS VIDAUS VANDENYSE, REGISTRAVIMO TAISYKLIŲ DALINIO PAKEITIMO</text:p>
      <text:p text:style-name="P12"/>
      <text:p text:style-name="P13">1996 m. birželio 10 d. Nr. 198</text:p>
      <text:p text:style-name="P14">Vilnius</text:p>
      <text:p text:style-name="P15"/>
      <text:p text:style-name="P16"><text:span text:style-name="T17">Vykdydamas Europos ekonominės komisijos Vidaus vandenų transporto komiteto reikalavimus užtikrinti saugią laivybą bei žmogaus gyvybės išsaugojimą tarptautiniuose vidaus vandenyse,</text:span></text:p>
      <text:p text:style-name="P18"><text:span text:style-name="T19">ĮSAKAU:</text:span></text:p>
      <text:p text:style-name="P20"><text:span text:style-name="T21">Iš dalies pakeičiant Laivų, plaukiojančių Lietuvos Respublikos vidaus vandenyse, registravimo taisykles, patvirtintas Susisiekimo ministerijos 1994 04 01 įsakymu Nr. 144 (Žin., 1994, Nr.<text:s/></text:span><text:a xlink:href="https://www.e-tar.lt/portal/lt/legalAct/TAR.C77D9CCDEA98" office:target-frame-name="_blank" xlink:show="new"><text:span text:style-name="T22">33-616</text:span></text:a><text:span text:style-name="T23">, Nr.<text:s/></text:span><text:a xlink:href="https://www.e-tar.lt/portal/lt/legalAct/TAR.C7C7522632DC" office:target-frame-name="_blank" xlink:show="new"><text:span text:style-name="T24">91-1797</text:span></text:a><text:span text:style-name="T25">):</text:span></text:p>
      <text:p text:style-name="P26"><text:span text:style-name="T27">1</text:span><text:span text:style-name="T28">. Išdėstyti 1.3 punktą taip:</text:span></text:p>
      <text:p text:style-name="P29"><text:span text:style-name="T30">„</text:span><text:span text:style-name="T31">1.3</text:span><text:span text:style-name="T32">. Plaukiojančios priemonės, priklausančios Lietuvos Respublikos juridiniams ir fiziniams asmenims ir neįregistruotos Inspekcijoje, neturi teisės plaukioti tarptautiniuose vidaus vandenyse bei Lietuvos Respublikos vidaus vandenyse, o pramoginiai laivai ir jachtos – nustatytų kategorijų rajonuose“.</text:span></text:p>
      <text:p text:style-name="P33"><text:span text:style-name="T34">2</text:span><text:span text:style-name="T35">. Išdėstyti 1.5 punktą taip:</text:span></text:p>
      <text:p text:style-name="P36"><text:span text:style-name="T37">„</text:span><text:span text:style-name="T38">1.5</text:span><text:span text:style-name="T39">. Savaeigiai laivai, kurių galingumas 110 kW (150 AG) ir mažesnis, ir nesavaeigiai, mažesni kaip 80 registro tonų bendrosios talpos (išskyrus laivus, užsiiminėjančius keleivių vežimu), jachtos, baidarės, kanojos, guminės valtys, turistiniai plaustai, plaukiojantys vasarnamiai, mažųjų ir sportinių laivų stovėjimo įrenginiai, vandens dviračiai ir motociklai, pramoginiai laivai, nepriklausomai nuo jų nuosavybės formos, registruojami Inspekcijos Valstybiniame mažųjų ir sportinių laivų rejestre“.</text:span></text:p>
      <text:p text:style-name="P40"/>
      <text:p text:style-name="P41"/>
      <text:p text:style-name="P42"/>
      <text:p text:style-name="P43"><text:span text:style-name="T44">SUSISIEKIMO MINISTRAS</text:span><text:span text:style-name="T45"><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9:22:00Z</meta:creation-date>
    <dc:date>2017-02-27T09:22:00Z</dc:date>
    <meta:template xlink:href="Normal.dotm" xlink:type="simple"/>
    <meta:editing-cycles>2</meta:editing-cycles>
    <meta:editing-duration>PT0S</meta:editing-duration>
    <meta:document-statistic meta:page-count="1" meta:paragraph-count="15" meta:word-count="239" meta:character-count="1690" meta:row-count="31" meta:non-whitespace-character-count="1466"/>
  </office:meta>
</office:document-meta>
</file>