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7 12 18 ĮSAKYMO NR. 692 „DĖL GYDYMO LEPONEKSU (KLOZAPINU) IR JO TIEKIMO TVARKOS PAGERINIMO“ DALINIO PAKEITIMO</text:p>
      <text:p text:style-name="P12"/>
      <text:p text:style-name="P13">1998 m. liepos 17 d. Nr. 399</text:p>
      <text:p text:style-name="P14">Vilnius</text:p>
      <text:p text:style-name="P15"/>
      <text:p text:style-name="P16"/>
      <text:p text:style-name="P17"><text:span text:style-name="T18">Iš dalies pakeisdamas Sveikatos apsaugos ministerijos 1997 12 18 įsakymą Nr. 692 „Dėl gydymo leponeksu (klozapinu) ir jo tiekimo tvarkos pagerinimo“ (Žin.,1997, Nr.<text:s/></text:span><text:a xlink:href="https://www.e-tar.lt/portal/lt/legalAct/TAR.7B8B09DC1F01" office:target-frame-name="_blank" xlink:show="new"><text:span text:style-name="T19">118-3068</text:span></text:a><text:span text:style-name="T20">),</text:span></text:p>
      <text:p text:style-name="P21"><text:span text:style-name="T22">ĮSAKAU:</text:span></text:p>
      <text:p text:style-name="P23"><text:span text:style-name="T24">4.2</text:span><text:span text:style-name="T25"><text:s/>punktą pakeisti ir išdėstyti taip:</text:span></text:p>
      <text:p text:style-name="P26"><text:span text:style-name="T27">„</text:span><text:span text:style-name="T28">4.2</text:span><text:span text:style-name="T29">. Išdavus leponeksą (klozapiną), receptus saugoti vienus metus ir nustatyta tvarka juos sunaikinti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10:52:00Z</meta:creation-date>
    <dc:date>2015-09-15T10:52:00Z</dc:date>
    <meta:template xlink:href="Normal" xlink:type="simple"/>
    <meta:editing-cycles>2</meta:editing-cycles>
    <meta:editing-duration>PT0S</meta:editing-duration>
    <meta:document-statistic meta:page-count="1" meta:paragraph-count="5" meta:word-count="93" meta:character-count="740" meta:row-count="17" meta:non-whitespace-character-count="652"/>
  </office:meta>
</office:document-meta>
</file>