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3 M. LAPKRIČIO 26 D. ĮSAKYMO NR. 445 „DĖL KELIŲ TRANSPORTO PRIEMONIŲ VALSTYBINIŲ TECHNINIŲ APŽIŪRŲ TAISYKLIŲ TVIRTINIMO“ DALINIO PAKEITIMO</text:p>
      <text:p text:style-name="P12"/>
      <text:p text:style-name="P13">2002 m. kovo 5 d. Nr. 3-96</text:p>
      <text:p text:style-name="P14">Vilnius</text:p>
      <text:p text:style-name="P15"/>
      <text:p text:style-name="P16"><text:span text:style-name="T17">Vadovaudamasis Lietuvos Respublikos Vyriausybės 2002 m. sausio 25 d. nutarimu Nr. 108 „Dėl Lietuvos Respublikos kelių priežiūros ir plėtros programos finansavimo įstatymo įgyvendinimo“ (Žin., 2002, Nr.<text:s/></text:span><text:a xlink:href="https://www.e-tar.lt/portal/lt/legalAct/TAR.17FF990A73B6" office:target-frame-name="_blank" xlink:show="new"><text:span text:style-name="T18">10-363</text:span></text:a><text:span text:style-name="T19">),</text:span></text:p>
      <text:p text:style-name="P20"><text:span text:style-name="T21">Iš dalies<text:s/></text:span><text:span text:style-name="T22">pakeičiu</text:span><text:span text:style-name="T23"><text:s/>Kelių transporto priemonių valstybinės techninės apžiūros taisykles, patvirtintas susisiekimo ministro 1993 m. lapkričio 26 d. įsakymu Nr. 445 „Dėl Kelių transporto priemonių valstybinių techninių apžiūrų taisyklių tvirtinimo“ (Žin., 1993, Nr.<text:s/></text:span><text:a xlink:href="https://www.e-tar.lt/portal/lt/legalAct/TAR.49BB59386B91" office:target-frame-name="_blank" xlink:show="new"><text:span text:style-name="T24">66-1261</text:span></text:a><text:span text:style-name="T25">; 2000, Nr.<text:s/></text:span><text:a xlink:href="https://www.e-tar.lt/portal/lt/legalAct/TAR.39F7CAA3E069" office:target-frame-name="_blank" xlink:show="new"><text:span text:style-name="T26">21-544</text:span></text:a><text:span text:style-name="T27">; 2001, Nr.<text:s/></text:span><text:a xlink:href="https://www.e-tar.lt/portal/lt/legalAct/TAR.146DC81FEB7C" office:target-frame-name="_blank" xlink:show="new"><text:span text:style-name="T28">53-1910</text:span></text:a><text:span text:style-name="T29">;):</text:span></text:p>
      <text:p text:style-name="P30"><text:span text:style-name="T31">1</text:span><text:span text:style-name="T32">. Išdėstau 7 punktą taip:</text:span></text:p>
      <text:p text:style-name="P33"><text:span text:style-name="T34">„</text:span><text:span text:style-name="T35">7</text:span><text:span text:style-name="T36">. Savininkai ar valdytojai (toliau – savininkai) transporto priemones apžiūrai atlikti gali pristatyti į bet kurį techninės apžiūros centrą (toliau – centrą) ar techninės apžiūros stotį (toliau – stotį) – nepriklausomai nuo transporto priemonės registravimo vietos“.</text:span></text:p>
      <text:p text:style-name="P37"><text:span text:style-name="T38">2</text:span><text:span text:style-name="T39">. Išdėstau 20.5 punktą taip:</text:span></text:p>
      <text:p text:style-name="P40"><text:span text:style-name="T41">„</text:span><text:span text:style-name="T42">20.5</text:span><text:span text:style-name="T43">. dokumentus krovininiams automobiliams, jų priekaboms ir puspriekabėms, kurie patvirtina mokesčio už transporto priemonę ir naudotojo mokesčio sumokėjimą“.</text:span></text:p>
      <text:p text:style-name="P44"/>
      <text:p text:style-name="P45"/>
      <text:p text:style-name="P46"/>
      <text:p text:style-name="P47"><text:span text:style-name="T48">SUSISIEKIMAS MINISTRAS</text:span><text:span text:style-name="T4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07:47:00Z</meta:creation-date>
    <dc:date>2017-02-15T07:47:00Z</dc:date>
    <meta:template xlink:href="Normal.dotm" xlink:type="simple"/>
    <meta:editing-cycles>2</meta:editing-cycles>
    <meta:editing-duration>PT0S</meta:editing-duration>
    <meta:document-statistic meta:page-count="1" meta:paragraph-count="28" meta:word-count="208" meta:character-count="1659" meta:row-count="123" meta:non-whitespace-character-count="1479"/>
  </office:meta>
</office:document-meta>
</file>