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widows="0" fo:orphans="0" fo:text-indent="3.543in" fo:background-color="#FFFFFF"/>
    </style:style>
  </office:automatic-styles>
  <office:body>
    <office:text text:use-soft-page-breaks="true">
      <text:p text:style-name="P1"><text:span text:style-name="T6"/><text:span text:style-name="T7">LIETUVOS RESPUBLIKOS ŪKIO MINISTRO</text:span></text:p>
      <text:p text:style-name="P8"/>
      <text:p text:style-name="P9">Į S A K Y M A S</text:p>
      <text:p text:style-name="P10">DĖL LIETUVOS RESPUBLIKOS ŪKIO MINISTRO 2001 M. LIEPOS 5 D. ĮSAKYMO NR. 221 „DĖL BANKRUTUOJANČIŲ IR RESTRUKTŪRIZUOJAMŲ ĮMONIŲ ADMINISTRATORIŲ ATESTAVIMO KOMISIJOS SUDĖTIES, BANKRUTUOJANČIŲ IR RESTRUKTŪRIZUOJAMŲ ĮMONIŲ ADMINISTRATORIŲ ATESTAVIMO KOMISIJOS NUOSTATŲ IR VERSLO ADMINISTRATORIŲ ETIKOS TAISYKLIŲ PATVIRTINIMO“ PAKEITIMO</text:p>
      <text:p text:style-name="P11"/>
      <text:p text:style-name="P12">2007 m. kovo 23 d. Nr. 4-106</text:p>
      <text:p text:style-name="P13">Vilnius</text:p>
      <text:p text:style-name="P14"/>
      <text:p text:style-name="P15"/>
      <text:p text:style-name="P16">1.<text:s/><text:span text:style-name="T17">Pakeiči</text:span>u Lietuvos Respublikos ūkio ministro 2001 m. liepos 5 d. įsakymą Nr. 221 „Dėl Bankrutuojančių ir restruktūrizuojamų įmonių administratorių atestavimo komisijos sudėties, Bankrutuojančių ir restruktūrizuojamų įmonių administratorių atestavimo komisijos nuostatų ir Verslo administratorių etikos taisyklių patvirtinimo“ (Žin., 2001, Nr.<text:s/><text:a xlink:href="https://www.e-tar.lt/portal/lt/legalAct/TAR.EEEF402F3822" office:target-frame-name="_blank" xlink:show="new"><text:span text:style-name="T18">59-2137</text:span></text:a>; 2005, Nr.<text:s/><text:a xlink:href="https://www.e-tar.lt/portal/lt/legalAct/TAR.420F39A0464E" office:target-frame-name="_blank" xlink:show="new"><text:span text:style-name="T19">61-2167</text:span></text:a>; 2006, Nr.<text:s/><text:a xlink:href="https://www.e-tar.lt/portal/lt/legalAct/TAR.8EBB156C2E89" office:target-frame-name="_blank" xlink:show="new"><text:span text:style-name="T20">110-4179</text:span></text:a>):</text:p>
      <text:p text:style-name="P21">1.1. Išbraukiu antraštėje žodžius „Bankrutuojančių ir restruktūrizuojamų įmonių administratorių atestavimo komisijos sudėties, Bankrutuojančių ir restruktūrizuojamų įmonių administratorių atestavimo komisijos nuostatų ir“;</text:p>
      <text:p text:style-name="P22">1.2. Pripažįstu netekusiais galios 1.5, 1.6 ir 2 punktus.</text:p>
      <text:p text:style-name="P23">2.<text:s/><text:span text:style-name="T24">Pripažįstu</text:span><text:s/>netekusiais galios:</text:p>
      <text:p text:style-name="P25">2.1. Lietuvos Respublikos ūkio ministro 2001 m. spalio 22 d. įsakymą Nr. 311 „Dėl Bankrutuojančių ir restruktūrizuojamų įmonių administratorių atestavimo komisijos sudėties, patvirtintos Lietuvos Respublikos ūkio ministro 2001 m. liepos 5 d. įsakymu Nr. 221, dalinio pakeitimo“ (Žin., 2001, Nr.<text:s/><text:a xlink:href="https://www.e-tar.lt/portal/lt/legalAct/TAR.5B5C2F5F9CE7" office:target-frame-name="_blank" xlink:show="new"><text:span text:style-name="T26">91-3197</text:span></text:a>);</text:p>
      <text:p text:style-name="P27">2.2. Lietuvos Respublikos ūkio ministro 2003 m. sausio 14 d. įsakymą Nr. 4-15 „Dėl ūkio ministro 2001 m. liepos 5 d. įsakymo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pakeitimo“ (Žin., 2003, Nr.<text:s/><text:a xlink:href="https://www.e-tar.lt/portal/lt/legalAct/TAR.CFC0510ACD17" office:target-frame-name="_blank" xlink:show="new"><text:span text:style-name="T28">5-227</text:span></text:a>);</text:p>
      <text:p text:style-name="P29">2.3. Lietuvos Respublikos ūkio ministro 2005 m. gegužės 10 d. įsakymo Nr. 4-193 „Dėl Lietuvos Respublikos ūkio ministro 2001 m. liepos 5 d. įsakymo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pakeitimo“ (Žin., 2005, Nr.<text:s/><text:a xlink:href="https://www.e-tar.lt/portal/lt/legalAct/TAR.420F39A0464E" office:target-frame-name="_blank" xlink:show="new"><text:span text:style-name="T30">61-2167</text:span></text:a>) 2 punktą.</text:p>
      <text:p text:style-name="P31"/>
      <text:p text:style-name="P32"/>
      <text:p text:style-name="P33">ŪKIO MINISTRAS<text:tab/>VYTAS NAVIC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09-30T12:37:00Z</meta:creation-date>
    <dc:date>2016-09-30T12:37:00Z</dc:date>
    <meta:template xlink:href="Normal" xlink:type="simple"/>
    <meta:editing-cycles>2</meta:editing-cycles>
    <meta:editing-duration>PT0S</meta:editing-duration>
    <meta:document-statistic meta:page-count="1" meta:paragraph-count="9" meta:word-count="436" meta:character-count="3581" meta:row-count="65" meta:non-whitespace-character-count="3154"/>
  </office:meta>
</office:document-meta>
</file>