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LIEPOS 5 D. ĮSAKYMO NR. 389 „DĖL PREFERENCINIŲ IMPORTO MUITŲ TAIKYMO TVARKOS PATVIRTINIMO“ PAKEITIMO</text:p>
      <text:p text:style-name="P11"/>
      <text:p text:style-name="P12">2003 m. vasario 12 d. Nr. 1B-120</text:p>
      <text:p text:style-name="P13">Vilnius</text:p>
      <text:p text:style-name="P14"/>
      <text:p text:style-name="P15"><text:span text:style-name="T16">1</text:span><text:span text:style-name="T17">.<text:s/></text:span><text:span text:style-name="T18">Pakeičiu</text:span><text:span text:style-name="T19"><text:s/>Preferencinių importo muitų taikymo tvarką, patvirtintą Muitinės departamento direktoriaus 2001 m. liepos 5 d. įsakymu Nr. 389 „Dėl Preferencinių importo muitų taikymo tvarkos patvirtinimo“ (Žin., 2001, Nr.<text:s/></text:span><text:a xlink:href="https://www.e-tar.lt/portal/lt/legalAct/TAR.15D0E9697203" office:target-frame-name="_blank" xlink:show="new"><text:span text:style-name="T20">60-2174</text:span></text:a><text:span text:style-name="T21">):</text:span></text:p>
      <text:p text:style-name="P22"><text:span text:style-name="T23">1.1</text:span><text:span text:style-name="T24">. išdėstau 2.2 punktą taip:</text:span></text:p>
      <text:p text:style-name="P25"><text:span text:style-name="T26">„</text:span><text:span text:style-name="T27">2.2</text:span><text:span text:style-name="T28">. preferencinės prekių kilmės deklaracija, eksportuotojo įrašyta sąskaitoje-faktūroje, važtaraštyje arba kitame prekybos dokumente, kuriame prekės aprašytos pakankamai tiksliai, kad būtų įmanoma jas identifikuoti (toliau – preferencinės prekių kilmės deklaracija sąskaitoje-faktūroje) (prekybai tarp Lietuvos Respublikos ir Ukrainos ši nuostata netaikoma)“;</text:span></text:p>
      <text:p text:style-name="P29"><text:span text:style-name="T30">1.2</text:span><text:span text:style-name="T31">. išdėstau 3.1 ir 3.2 punktus taip:</text:span></text:p>
      <text:p text:style-name="P32"><text:span text:style-name="T33">„</text:span><text:span text:style-name="T34">3.1</text:span><text:span text:style-name="T35">. fizinio asmens fiziniam asmeniui atsiunčiama pašto siunta, kurios vertė ne didesnė kaip 500 eurų; šiuo atveju prekių kilmės deklaracija įrašoma CN 23 formos muitinės deklaracijoje arba atskirame lape, pridėtame prie šios deklaracijos;</text:span></text:p>
      <text:p text:style-name="P36"><text:span text:style-name="T37">3.2</text:span><text:span text:style-name="T38">. keleivio asmeninio bagažo dalis, kurios vertė ne didesnė kaip 1200 eurų. Automobiliai, kitos nustatyta tvarka registruojamos transporto priemonės ir jų numeruojamieji agregatai, taip pat kitos komercinės arba gamybinės paskirties prekės keleivio bagažu nelaikomos“;</text:span></text:p>
      <text:p text:style-name="P39"><text:span text:style-name="T40">1.3</text:span><text:span text:style-name="T41">. išdėstau 5 punktą taip:</text:span></text:p>
      <text:p text:style-name="P42"><text:span text:style-name="T43">„</text:span><text:span text:style-name="T44">5</text:span><text:span text:style-name="T45">. Deklaruojant prekes išleidimo laisvai cirkuliuoti arba laikinojo įvežimo muitinės procedūrai prekių judėjimo sertifikatas EUR.1 arba muitinės įgaliojimus turinčio patikimo eksportuotojo įrašyta preferencinės prekių kilmės deklaracija sąskaitoje-faktūroje gali būti pateikiama bet kokios vertės preferencinės kilmės prekių siuntai; bet kurio eksportuotojo įrašyta preferencinės prekių kilmės deklaracija sąskaitoje-faktūroje gali būti priimta, jeigu eksportuotų preferencinės kilmės prekių siuntos vertė ne didesnė kaip 6000 eurų (jeigu sąskaitoje-faktūroje nurodyta siuntos<text:s/></text:span><text:span text:style-name="T46">ex-works</text:span><text:span text:style-name="T47"><text:s/>kaina, ja gali būti remiamasi sprendžiant, ar preferencinės prekių kilmės deklaracija sąskaitoje-faktūroje gali būti priimta vietoj prekių judėjimo sertifikato EUR.1; tais atvejais, kai siuntos<text:s/></text:span><text:span text:style-name="T48">ex-works</text:span><text:span text:style-name="T49"><text:s/>kaina sąskaitoje-faktūroje nenurodyta dėl tos priežasties, kad siuntą sudarančios prekės tiekiamos nemokamai, sprendimas dėl preferencinės prekių kilmės deklaracijos sąskaitoje-faktūroje priimtinumo priimamas remiantis siuntos muitine verte)“;</text:span></text:p>
      <text:p text:style-name="P50"><text:span text:style-name="T51">1.4</text:span><text:span text:style-name="T52">. išdėstau 12 ir 13 punktus taip:</text:span></text:p>
      <text:p text:style-name="P53"><text:span text:style-name="T54">„</text:span><text:span text:style-name="T55">12</text:span><text:span text:style-name="T56">. Jeigu pripažįstama, kad preferencinę prekių kilmę įrodantis dokumentas tikrai įformintas muitinei pateiktoms prekėms, akivaizdžiai formalios klaidos (pvz., spausdinimo klaidos, nekeliančios abejonių dėl įrašų teisingumo) neturi būti laikomos preferencinės prekių kilmės dokumento nepriėmimo priežastimi.</text:span></text:p>
      <text:p text:style-name="P57"><text:span text:style-name="T58">13</text:span><text:span text:style-name="T59">. Jeigu preferencinės prekių kilmės deklaracija įrašyta sąskaitos-faktūros originale, kuris po muitinio tikrinimo turi būti grąžintas deklarantui (importuotojui), prie importo deklaracijos egzemplioriaus, skirto išleidimo laisvai cirkuliuoti arba laikinojo įvežimo muitinės procedūrą įforminusiai muitinės įstaigai, turi būti pridedama muitinės įstaigos antspaudu patvirtinta jos kopija“;</text:span></text:p>
      <text:p text:style-name="P60"><text:span text:style-name="T61">1.5</text:span><text:span text:style-name="T62">. išdėstau 18 punktą taip:</text:span></text:p>
      <text:p text:style-name="P63"><text:span text:style-name="T64">„</text:span><text:span text:style-name="T65">18</text:span><text:span text:style-name="T66">. Jeigu esant pagrįstoms abejonėms dėl prekių kilmės statuso per dešimt mėnesių nuo užklausos išsiuntimo (iš Ukrainos – per šešis mėnesius) iš šalies eksportuotojos negautas atsakymas arba gautame atsakyme nepakanka informacijos nustatyti preferencinės prekių kilmės statusą arba jį įrodančio dokumento tikrumą, Muitinės departamentas, išskyrus ypatingus atvejus (pvz., gautas pranešimas, kad tyrimas tęsiamas ir t. t.), informuoja teritorinę muitinę apie preferencinių importo muitų netaikymą prekėms, kurių kilmės statusas buvo tikrinamas išsiuntus užklausą“;</text:span></text:p>
      <text:p text:style-name="P67"><text:span text:style-name="T68">1.6</text:span><text:span text:style-name="T69">. išdėstau 22 punkto pirmąją pastraipą taip:</text:span></text:p>
      <text:p text:style-name="P70"><text:span text:style-name="T71">„</text:span><text:span text:style-name="T72">22</text:span><text:span text:style-name="T73">. Muitinės įstaiga privalo priimti sprendimą netaikyti preferencinių importo muitų nesiųsdama tikrinti deklaranto (importuotojo) pateikto preferencinę prekių kilmę įrodančio dokumento, jeigu:“;</text:span></text:p>
      <text:p text:style-name="P74"><text:span text:style-name="T75">1.7</text:span><text:span text:style-name="T76">. išdėstau 22.4 punktą taip:</text:span></text:p>
      <text:p text:style-name="P77"><text:span text:style-name="T78">„</text:span><text:span text:style-name="T79">22.4</text:span><text:span text:style-name="T80">. dokumente, kuriame eksportuotojo įrašyta preferencinės prekių kilmės deklaracija, arba prekių judėjimo sertifikato EUR.1 privalomuose užpildyti langeliuose padarytos nepatvirtintos pataisos (ištaisytas pakuočių skaičius, paskirties ar kilmės šalis ir pan.)“.</text:span></text:p>
      <text:p text:style-name="P81"><text:span text:style-name="T82">2</text:span><text:span text:style-name="T83">.<text:s/></text:span><text:span text:style-name="T84">Pavedu</text:span><text:span text:style-name="T85"><text:s/>Muitų teisės derinimo skyriui (Š. Avižienis) šį įsakymą paskelbti oficialiame leidinyje „Valstybės žinios“.</text:span></text:p>
      <text:p text:style-name="P86"/>
      <text:p text:style-name="P87"/>
      <text:p text:style-name="P88"/>
      <text:p text:style-name="P89">DIREKTORIUS<text:tab/>VALERIJONAS VALICKA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23:00Z</meta:creation-date>
    <dc:date>2016-11-09T09:23:00Z</dc:date>
    <meta:template xlink:href="Normal.dotm" xlink:type="simple"/>
    <meta:editing-cycles>2</meta:editing-cycles>
    <meta:editing-duration>PT0S</meta:editing-duration>
    <meta:document-statistic meta:page-count="2" meta:paragraph-count="40" meta:word-count="598" meta:character-count="4691" meta:row-count="114" meta:non-whitespace-character-count="4133"/>
  </office:meta>
</office:document-meta>
</file>