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ETERINARIJOS INSTITUTO PERTVARKYMO</text:p>
      <text:p text:style-name="P15"/>
      <text:p text:style-name="P16">2002 m. vasario 15 d. Nr. 251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Lietuvos veterinarijos institutą į universiteto mokslo institutą - Lietuvos veterinarijos akademijos Veterinarijos institutą.</text:span></text:p>
      <text:p text:style-name="P30"><text:span text:style-name="T31">2</text:span><text:span text:style-name="T32">. Patvirtinti Lietuvos veterinarijos akademijos Veterinarij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Lietuvos veterinarijos akademijos Veterinarijos instituto statuto projektą, suderintą su Lietuvos veterinarijos akademijos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9 „Dėl valstybinių žemės ūkio mokslo institutų statutų patvirtinimo“ (Žin., 1992, Nr.<text:s/></text:span><text:a xlink:href="https://www.e-tar.lt/portal/lt/legalAct/TAR.D3B00137CE31" office:target-frame-name="_blank" xlink:show="new"><text:span text:style-name="T45">9-232</text:span></text:a><text:span text:style-name="T46">) ir išbraukti 1 punkte žodžius „Lietuvos veterinarijos instituto“.</text:span></text:p>
      <text:p text:style-name="P47"><text:span text:style-name="T48">5</text:span><text:span text:style-name="T49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0">1-21</text:span></text:a><text:span text:style-name="T51">; 1999, Nr.<text:s/></text:span><text:a xlink:href="https://www.e-tar.lt/portal/lt/legalAct/TAR.0B2D103E4C05" office:target-frame-name="_blank" xlink:show="new"><text:span text:style-name="T52">9-194</text:span></text:a><text:span text:style-name="T53">) ir išbraukti 1 priede pastraipą „Lietuvos veterinarijos institutas“.</text:span></text:p>
      <text:p text:style-name="P54"><text:span text:style-name="T55">6</text:span><text:span text:style-name="T56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7">61-1767</text:span></text:a><text:span text:style-name="T58">; 1999, Nr.<text:s/></text:span><text:a xlink:href="https://www.e-tar.lt/portal/lt/legalAct/TAR.C50A621DEC5E" office:target-frame-name="_blank" xlink:show="new"><text:span text:style-name="T59">67-2143</text:span></text:a><text:span text:style-name="T60">) patvirtintų valstybinių mokslo institutų svarbiausiųjų veiklos krypčių 25 punktą.</text:span></text:p>
      <text:p text:style-name="P61"/>
      <text:p text:style-name="P62"/>
      <text:p text:style-name="P63"/>
      <text:p text:style-name="P64">MINISTRAS PIRMININKAS<text:tab/>ALGIRDAS BRAZAUSKAS</text:p>
      <text:p text:style-name="P65"/>
      <text:p text:style-name="P66"/>
      <text:p text:style-name="P67"/>
      <text:p text:style-name="P68">ŠVIETIMO IR MOKSLO MINISTRAS<text:tab/>ALGIRDAS MONKEVIČIUS</text:p>
      <text:p text:style-name="P69"/>
      <text:soft-page-break/>
      <text:p text:style-name="P70">PATVIRTINTA</text:p>
      <text:p text:style-name="P78">Lietuvos Respublikos Vyriausybės</text:p>
      <text:p text:style-name="P79">2002 m. vasario 15 d. nutarimu</text:p>
      <text:p text:style-name="P80">Nr. 251</text:p>
      <text:p text:style-name="Normal"/>
      <text:p text:style-name="P81"><text:span text:style-name="T82">LIETUVOS VETERINARIJOS AKADEMIJOS VETERINARIJOS INSTITUTO</text:span></text:p>
      <text:p text:style-name="P83"><text:span text:style-name="T84">PAGRINDINĖS MOKSLINĖS VEIKLOS KRYPTYS</text:span></text:p>
      <text:p text:style-name="P85"/>
      <text:p text:style-name="P86"><text:span text:style-name="T87">1</text:span><text:span text:style-name="T88">. Gyvūnų ligų epizoologija, etiopatogenezė, patologinio proceso ir organizmo apsauginės reakcijos dėsningumų tyrimai.</text:span></text:p>
      <text:p text:style-name="P89"><text:span text:style-name="T90">2</text:span><text:span text:style-name="T91">. Gyvulių ir paukščių užkrečiamųjų ligų paplitimo, diagnostikos, profilaktikos ir gydymo priemonių tyrimas.<text:s/></text:span></text:p>
      <text:p text:style-name="P92">______________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19T09:37:00Z</meta:creation-date>
    <dc:date>2018-11-19T09:37:00Z</dc:date>
    <meta:template xlink:href="Normal.dotm" xlink:type="simple"/>
    <meta:editing-cycles>2</meta:editing-cycles>
    <meta:editing-duration>PT0S</meta:editing-duration>
    <meta:document-statistic meta:page-count="2" meta:paragraph-count="65" meta:word-count="386" meta:character-count="3017" meta:row-count="134" meta:non-whitespace-character-count="2696"/>
  </office:meta>
</office:document-meta>
</file>