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ab-stops>
          <style:tab-stop style:type="right" style:position="6.3in"/>
        </style:tab-stops>
      </style:paragraph-properties>
    </style:style>
    <style:style style:name="P44" style:parent-style-name="Normal" style:family="paragraph">
      <style:paragraph-properties fo:text-indent="0.4923in">
        <style:tab-stops>
          <style:tab-stop style:type="right" style:position="6.3in"/>
        </style:tab-stops>
      </style:paragraph-properties>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ableColumn97" style:family="table-column">
      <style:table-column-properties style:column-width="0.5402in" style:use-optimal-column-width="false"/>
    </style:style>
    <style:style style:name="TableColumn98" style:family="table-column">
      <style:table-column-properties style:column-width="1.6187in" style:use-optimal-column-width="false"/>
    </style:style>
    <style:style style:name="TableColumn99" style:family="table-column">
      <style:table-column-properties style:column-width="4.5333in" style:use-optimal-column-width="false"/>
    </style:style>
    <style:style style:name="Table96" style:family="table">
      <style:table-properties style:width="6.6923in" fo:margin-left="0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use-optimal-row-height="false"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ableColumn201" style:family="table-column">
      <style:table-column-properties style:column-width="0.4187in" style:use-optimal-column-width="false"/>
    </style:style>
    <style:style style:name="TableColumn202" style:family="table-column">
      <style:table-column-properties style:column-width="1.6729in" style:use-optimal-column-width="false"/>
    </style:style>
    <style:style style:name="TableColumn203" style:family="table-column">
      <style:table-column-properties style:column-width="4.6006in" style:use-optimal-column-width="false"/>
    </style:style>
    <style:style style:name="Table200" style:family="table">
      <style:table-properties style:width="6.6923in" fo:margin-left="0in" table:align="lef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ableColumn293" style:family="table-column">
      <style:table-column-properties style:column-width="2.4944in" style:use-optimal-column-width="false"/>
    </style:style>
    <style:style style:name="TableColumn294" style:family="table-column">
      <style:table-column-properties style:column-width="4.1979in" style:use-optimal-column-width="false"/>
    </style:style>
    <style:style style:name="Table292" style:family="table">
      <style:table-properties style:width="6.6923in" fo:margin-left="0in" table:align="lef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0pt" style:font-size-asian="10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text-properties fo:font-size="10pt" style:font-size-asian="10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text-properties fo:font-size="10pt" style:font-size-asian="10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0347in"/>
      <style:text-properties fo:font-size="10pt" style:font-size-asian="10pt"/>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text-properties fo:font-size="10pt" style:font-size-asian="10pt"/>
    </style:style>
    <style:style style:name="TableRow365" style:family="table-row">
      <style:table-row-properties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0pt" style:font-size-asian="10pt"/>
    </style:style>
    <style:style style:name="T369" style:parent-style-name="DefaultParagraphFont" style:family="text">
      <style:text-properties fo:font-weight="bold" style:font-weight-asian="bold" fo:font-size="10pt" style:font-size-asian="10pt"/>
    </style:style>
    <style:style style:name="T370" style:parent-style-name="DefaultParagraphFont" style:family="text">
      <style:text-properties fo:font-size="10pt" style:font-size-asian="10pt"/>
    </style:style>
    <style:style style:name="TableRow371" style:family="table-row">
      <style:table-row-properties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TableRow380" style:family="table-row">
      <style:table-row-properties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Row388" style:family="table-row">
      <style:table-row-properties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text-properties fo:font-size="10pt" style:font-size-asian="10pt"/>
    </style:style>
    <style:style style:name="TableRow401" style:family="table-row">
      <style:table-row-properties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tab-stops>
          <style:tab-stop style:type="left" style:position="1.3027in"/>
          <style:tab-stop style:type="left" style:position="2.8777in"/>
        </style:tab-stops>
      </style:paragraph-properties>
      <style:text-properties fo:font-size="10pt" style:font-size-asian="10pt"/>
    </style:style>
    <style:style style:name="P420" style:parent-style-name="Normal" style:family="paragraph">
      <style:paragraph-properties fo:text-align="justify">
        <style:tab-stops>
          <style:tab-stop style:type="left" style:position="1.3027in"/>
          <style:tab-stop style:type="left" style:position="2.8777in"/>
        </style:tab-stops>
      </style:paragraph-properties>
      <style:text-properties fo:font-size="10pt" style:font-size-asian="10pt"/>
    </style:style>
    <style:style style:name="P421" style:parent-style-name="Normal" style:family="paragraph">
      <style:paragraph-properties fo:text-align="justify">
        <style:tab-stops>
          <style:tab-stop style:type="left" style:position="1.3027in"/>
          <style:tab-stop style:type="left" style:position="2.8777in"/>
        </style:tab-stops>
      </style:paragraph-properties>
      <style:text-properties fo:font-size="10pt" style:font-size-asian="10pt"/>
    </style:style>
    <style:style style:name="P422" style:parent-style-name="Normal" style:family="paragraph">
      <style:paragraph-properties fo:text-align="justify">
        <style:tab-stops>
          <style:tab-stop style:type="left" style:position="1.3027in"/>
          <style:tab-stop style:type="left" style:position="2.8777in"/>
        </style:tab-stops>
      </style:paragraph-properties>
      <style:text-properties fo:font-size="10pt" style:font-size-asian="10pt"/>
    </style:style>
    <style:style style:name="P423" style:parent-style-name="Normal" style:family="paragraph">
      <style:paragraph-properties fo:text-align="justify">
        <style:tab-stops>
          <style:tab-stop style:type="left" style:position="1.3027in"/>
          <style:tab-stop style:type="left" style:position="2.8777in"/>
        </style:tab-stops>
      </style:paragraph-properties>
      <style:text-properties fo:font-size="10pt" style:font-size-asian="10pt"/>
    </style:style>
    <style:style style:name="P424" style:parent-style-name="Normal" style:family="paragraph">
      <style:paragraph-properties fo:text-align="justify">
        <style:tab-stops>
          <style:tab-stop style:type="left" style:position="1.3027in"/>
          <style:tab-stop style:type="left" style:position="2.8777in"/>
        </style:tab-stops>
      </style:paragraph-properties>
      <style:text-properties fo:font-size="10pt" style:font-size-asian="10pt"/>
    </style:style>
    <style:style style:name="P425" style:parent-style-name="Normal" style:family="paragraph">
      <style:paragraph-properties fo:text-align="justify">
        <style:tab-stops>
          <style:tab-stop style:type="left" style:position="1.3027in"/>
          <style:tab-stop style:type="left" style:position="2.8777in"/>
        </style:tab-stops>
      </style:paragraph-properties>
      <style:text-properties fo:font-size="10pt" style:font-size-asian="10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0pt" style:font-size-asian="10pt"/>
    </style:style>
    <style:style style:name="T449" style:parent-style-name="DefaultParagraphFont" style:family="text">
      <style:text-properties style:font-name="Symbol" style:font-name-asian="Symbol" style:font-name-complex="Symbol"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style:font-name="Symbol" style:font-name-asian="Symbol" style:font-name-complex="Symbol"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style:font-name="Symbol" style:font-name-asian="Symbol" style:font-name-complex="Symbol"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style:font-name="Symbol" style:font-name-asian="Symbol" style:font-name-complex="Symbol"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style:font-name="Symbol" style:font-name-asian="Symbol" style:font-name-complex="Symbol"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break-before="page" fo:text-indent="3.543in"/>
    </style:style>
    <style:style style:name="P529" style:parent-style-name="Normal" style:family="paragraph">
      <style:paragraph-properties fo:text-indent="3.543in"/>
    </style:style>
    <style:style style:name="P530" style:parent-style-name="Normal" style:family="paragraph">
      <style:paragraph-properties fo:text-indent="0.4923in"/>
      <style:text-properties fo:font-weight="bold" style:font-weight-asian="bold"/>
    </style:style>
    <style:style style:name="P531" style:parent-style-name="Normal" style:family="paragraph">
      <style:paragraph-properties fo:text-align="center"/>
    </style:style>
    <style:style style:name="P532" style:parent-style-name="Normal" style:family="paragraph">
      <style:paragraph-properties fo:text-align="justify" fo:text-indent="0.4923in"/>
    </style:style>
    <style:style style:name="TableColumn534" style:family="table-column">
      <style:table-column-properties style:column-width="2.4402in" style:use-optimal-column-width="false"/>
    </style:style>
    <style:style style:name="TableColumn535" style:family="table-column">
      <style:table-column-properties style:column-width="0.7562in" style:use-optimal-column-width="false"/>
    </style:style>
    <style:style style:name="TableColumn536" style:family="table-column">
      <style:table-column-properties style:column-width="0.8506in" style:use-optimal-column-width="false"/>
    </style:style>
    <style:style style:name="TableColumn537" style:family="table-column">
      <style:table-column-properties style:column-width="0.6631in" style:use-optimal-column-width="false"/>
    </style:style>
    <style:style style:name="TableColumn538" style:family="table-column">
      <style:table-column-properties style:column-width="0.8506in" style:use-optimal-column-width="false"/>
    </style:style>
    <style:style style:name="TableColumn539" style:family="table-column">
      <style:table-column-properties style:column-width="1.1312in" style:use-optimal-column-width="false"/>
    </style:style>
    <style:style style:name="Table533" style:family="table">
      <style:table-properties style:width="6.6923in" fo:margin-left="0in" table:align="lef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25in"/>
        </style:tab-stops>
      </style:paragraph-properties>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25in"/>
        </style:tab-stops>
      </style:paragraph-properties>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25in"/>
        </style:tab-stops>
      </style:paragraph-properties>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25in"/>
        </style:tab-stops>
      </style:paragraph-properties>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25in"/>
        </style:tab-stops>
      </style:paragraph-properties>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letter-spacing="-0.0027in" fo:font-size="10pt" style:font-size-asian="10pt"/>
    </style:style>
    <style:style style:name="P633" style:parent-style-name="Normal" style:family="paragraph">
      <style:text-properties fo:letter-spacing="-0.0027in"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25in"/>
        </style:tab-stops>
      </style:paragraph-properties>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25in"/>
        </style:tab-stops>
      </style:paragraph-properties>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25in"/>
        </style:tab-stops>
      </style:paragraph-properties>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25in"/>
        </style:tab-stops>
      </style:paragraph-properties>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25in"/>
        </style:tab-stops>
      </style:paragraph-properties>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style:font-name="Symbol" style:font-name-asian="Symbol" style:font-name-complex="Symbol" fo:font-size="10pt" style:font-size-asian="10pt"/>
    </style:style>
    <style:style style:name="T728" style:parent-style-name="DefaultParagraphFont" style:family="text">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25in"/>
        </style:tab-stops>
      </style:paragraph-properties>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25in"/>
        </style:tab-stops>
      </style:paragraph-properties>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Row780" style:family="table-row">
      <style:table-row-properties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indent="3.543in"/>
    </style:style>
    <style:style style:name="P87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883" style:parent-style-name="Normal" style:family="paragraph">
      <style:paragraph-properties fo:text-indent="7.0833in"/>
    </style:style>
    <style:style style:name="P884" style:parent-style-name="Normal" style:family="paragraph">
      <style:paragraph-properties fo:text-indent="7.0833in"/>
    </style:style>
    <style:style style:name="P885" style:parent-style-name="Normal" style:family="paragraph">
      <style:paragraph-properties fo:text-indent="7.083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23in"/>
    </style:style>
    <style:style style:name="TableColumn891" style:family="table-column">
      <style:table-column-properties style:column-width="2.1263in"/>
    </style:style>
    <style:style style:name="TableColumn892" style:family="table-column">
      <style:table-column-properties style:column-width="0.675in"/>
    </style:style>
    <style:style style:name="TableColumn893" style:family="table-column">
      <style:table-column-properties style:column-width="0.7368in"/>
    </style:style>
    <style:style style:name="TableColumn894" style:family="table-column">
      <style:table-column-properties style:column-width="0.6673in"/>
    </style:style>
    <style:style style:name="TableColumn895" style:family="table-column">
      <style:table-column-properties style:column-width="0.6597in"/>
    </style:style>
    <style:style style:name="TableColumn896" style:family="table-column">
      <style:table-column-properties style:column-width="0.5208in"/>
    </style:style>
    <style:style style:name="TableColumn897" style:family="table-column">
      <style:table-column-properties style:column-width="0.7326in"/>
    </style:style>
    <style:style style:name="TableColumn898" style:family="table-column">
      <style:table-column-properties style:column-width="0.6208in"/>
    </style:style>
    <style:style style:name="TableColumn899" style:family="table-column">
      <style:table-column-properties style:column-width="0.752in"/>
    </style:style>
    <style:style style:name="TableColumn900" style:family="table-column">
      <style:table-column-properties style:column-width="0.752in"/>
    </style:style>
    <style:style style:name="TableColumn901" style:family="table-column">
      <style:table-column-properties style:column-width="0.7215in"/>
    </style:style>
    <style:style style:name="TableColumn902" style:family="table-column">
      <style:table-column-properties style:column-width="0.4972in"/>
    </style:style>
    <style:style style:name="TableColumn903" style:family="table-column">
      <style:table-column-properties style:column-width="0.8062in"/>
    </style:style>
    <style:style style:name="Table890" style:family="table">
      <style:table-properties style:width="10.2687in" style:rel-width="100%" fo:margin-left="0in" table:align="left"/>
    </style:style>
    <style:style style:name="TableRow904" style:family="table-row">
      <style:table-row-properties fo:keep-together="alway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2.5597in"/>
        </style:tab-stops>
      </style:paragraph-properties>
      <style:text-properties fo:font-style="italic" style:font-style-asian="italic"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2.5597in"/>
        </style:tab-stops>
      </style:paragraph-properties>
      <style:text-properties fo:font-style="italic" style:font-style-asian="italic" fo:font-size="10pt" style:font-size-asian="10pt"/>
    </style:style>
    <style:style style:name="TableRow911" style:family="table-row">
      <style:table-row-properties fo:keep-together="always"/>
    </style:style>
    <style:style style:name="P912" style:parent-style-name="Normal" style:family="paragraph">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P91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P91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P92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P926" style:parent-style-name="Normal" style:family="paragraph">
      <style:paragraph-properties fo:text-align="center">
        <style:tab-stops>
          <style:tab-stop style:type="left" style:position="2.5597in"/>
        </style:tab-stops>
      </style:paragraph-properties>
      <style:text-properties fo:font-style="italic" style:font-style-asian="italic"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P929" style:parent-style-name="Normal" style:family="paragraph">
      <style:paragraph-properties fo:text-align="center">
        <style:tab-stops>
          <style:tab-stop style:type="left" style:position="2.5597in"/>
        </style:tab-stops>
      </style:paragraph-properties>
      <style:text-properties fo:font-style="italic" style:font-style-asian="italic"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P93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P93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P93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941" style:family="table-row">
      <style:table-row-properties style:min-row-height="0.6756in" fo:keep-together="always"/>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P950" style:parent-style-name="Normal" style:family="paragraph">
      <style:text-properties fo:font-style="italic" style:font-style-asian="italic" fo:font-size="10pt" style:font-size-asian="10pt"/>
    </style:style>
    <style:style style:name="P951" style:parent-style-name="Normal" style:family="paragraph">
      <style:text-properties fo:font-style="italic" style:font-style-asian="italic"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959" style:family="table-row">
      <style:table-row-properties style:min-row-height="0.1923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2.5597in"/>
        </style:tab-stops>
      </style:paragraph-properties>
    </style:style>
    <style:style style:name="T962" style:parent-style-name="DefaultParagraphFont" style:family="text">
      <style:text-properties fo:font-size="10pt" style:font-size-asian="10pt"/>
    </style:style>
    <style:style style:name="T963" style:parent-style-name="DefaultParagraphFont" style:family="text">
      <style:text-properties fo:font-style="italic" style:font-style-asian="italic"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2.5597in"/>
        </style:tab-stops>
      </style:paragraph-properties>
    </style:style>
    <style:style style:name="T991" style:parent-style-name="DefaultParagraphFont" style:family="text">
      <style:text-properties fo:font-size="10pt" style:font-size-asian="10pt"/>
    </style:style>
    <style:style style:name="T992" style:parent-style-name="DefaultParagraphFont" style:family="text">
      <style:text-properties fo:font-style="italic" style:font-style-asian="italic"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2.5597in"/>
        </style:tab-stops>
      </style:paragraph-properties>
    </style:style>
    <style:style style:name="T1020" style:parent-style-name="DefaultParagraphFont" style:family="text">
      <style:text-properties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2.5597in"/>
        </style:tab-stops>
      </style:paragraph-properties>
    </style:style>
    <style:style style:name="T1050" style:parent-style-name="DefaultParagraphFont" style:family="text">
      <style:text-properties fo:font-size="10pt" style:font-size-asian="10pt"/>
    </style:style>
    <style:style style:name="T1051" style:parent-style-name="DefaultParagraphFont" style:family="text">
      <style:text-properties fo:font-style="italic" style:font-style-asian="italic"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2.5597in"/>
        </style:tab-stops>
      </style:paragraph-properties>
    </style:style>
    <style:style style:name="T1079" style:parent-style-name="DefaultParagraphFont" style:family="text">
      <style:text-properties fo:font-size="10pt" style:font-size-asian="10pt"/>
    </style:style>
    <style:style style:name="T1080" style:parent-style-name="DefaultParagraphFont" style:family="text">
      <style:text-properties fo:font-style="italic" style:font-style-asian="italic"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2.5597in"/>
        </style:tab-stops>
      </style:paragraph-properties>
    </style:style>
    <style:style style:name="T1108" style:parent-style-name="DefaultParagraphFont" style:family="text">
      <style:text-properties fo:font-size="10pt" style:font-size-asian="10pt"/>
    </style:style>
    <style:style style:name="T1109" style:parent-style-name="DefaultParagraphFont" style:family="text">
      <style:text-properties fo:font-style="italic" style:font-style-asian="italic"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2.5597in"/>
        </style:tab-stops>
      </style:paragraph-properties>
    </style:style>
    <style:style style:name="T1137" style:parent-style-name="DefaultParagraphFont" style:family="text">
      <style:text-properties fo:font-size="10pt" style:font-size-asian="10pt"/>
    </style:style>
    <style:style style:name="T1138" style:parent-style-name="DefaultParagraphFont" style:family="text">
      <style:text-properties fo:font-style="italic" style:font-style-asian="italic"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2.5597in"/>
        </style:tab-stops>
      </style:paragraph-properties>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2.5597in"/>
        </style:tab-stops>
      </style:paragraph-properties>
    </style:style>
    <style:style style:name="T1195" style:parent-style-name="DefaultParagraphFont" style:family="text">
      <style:text-properties fo:font-size="10pt" style:font-size-asian="10pt"/>
    </style:style>
    <style:style style:name="T1196" style:parent-style-name="DefaultParagraphFont" style:family="text">
      <style:text-properties fo:font-style="italic" style:font-style-asian="italic"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2.5597in"/>
        </style:tab-stops>
      </style:paragraph-properties>
    </style:style>
    <style:style style:name="T1224" style:parent-style-name="DefaultParagraphFont" style:family="text">
      <style:text-properties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tyle="italic" style:font-style-asian="italic"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2.5597in"/>
        </style:tab-stops>
      </style:paragraph-properties>
    </style:style>
    <style:style style:name="T1255" style:parent-style-name="DefaultParagraphFont" style:family="text">
      <style:text-properties fo:font-size="10pt" style:font-size-asian="10pt"/>
    </style:style>
    <style:style style:name="T1256" style:parent-style-name="DefaultParagraphFont" style:family="text">
      <style:text-properties fo:font-style="italic" style:font-style-asian="italic"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2.5597in"/>
        </style:tab-stops>
      </style:paragraph-properties>
    </style:style>
    <style:style style:name="T1284" style:parent-style-name="DefaultParagraphFont" style:family="text">
      <style:text-properties fo:font-size="10pt" style:font-size-asian="10pt"/>
    </style:style>
    <style:style style:name="T1285" style:parent-style-name="DefaultParagraphFont" style:family="text">
      <style:text-properties fo:font-style="italic" style:font-style-asian="italic"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2.5597in"/>
        </style:tab-stops>
      </style:paragraph-properties>
    </style:style>
    <style:style style:name="T1313" style:parent-style-name="DefaultParagraphFont" style:family="text">
      <style:text-properties fo:font-size="10pt" style:font-size-asian="10pt"/>
    </style:style>
    <style:style style:name="T1314" style:parent-style-name="DefaultParagraphFont" style:family="text">
      <style:text-properties fo:font-style="italic" style:font-style-asian="italic"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2.5597in"/>
        </style:tab-stops>
      </style:paragraph-properties>
    </style:style>
    <style:style style:name="T1342" style:parent-style-name="DefaultParagraphFont" style:family="text">
      <style:text-properties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2.5597in"/>
        </style:tab-stops>
      </style:paragraph-properties>
    </style:style>
    <style:style style:name="T1372" style:parent-style-name="DefaultParagraphFont" style:family="text">
      <style:text-properties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tyle="italic" style:font-style-asian="italic"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2.5597in"/>
        </style:tab-stops>
      </style:paragraph-properties>
    </style:style>
    <style:style style:name="T1403" style:parent-style-name="DefaultParagraphFont" style:family="text">
      <style:text-properties fo:font-size="10pt" style:font-size-asian="10pt"/>
    </style:style>
    <style:style style:name="T1404" style:parent-style-name="DefaultParagraphFont" style:family="text">
      <style:text-properties fo:font-style="italic" style:font-style-asian="italic"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2.5597in"/>
        </style:tab-stops>
      </style:paragraph-properties>
    </style:style>
    <style:style style:name="T1432" style:parent-style-name="DefaultParagraphFont" style:family="text">
      <style:text-properties fo:font-size="10pt" style:font-size-asian="10pt"/>
    </style:style>
    <style:style style:name="T1433" style:parent-style-name="DefaultParagraphFont" style:family="text">
      <style:text-properties fo:font-style="italic" style:font-style-asian="italic"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2.5597in"/>
        </style:tab-stops>
      </style:paragraph-properties>
    </style:style>
    <style:style style:name="T1461" style:parent-style-name="DefaultParagraphFont" style:family="text">
      <style:text-properties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2.5597in"/>
        </style:tab-stops>
      </style:paragraph-properties>
    </style:style>
    <style:style style:name="T1491" style:parent-style-name="DefaultParagraphFont" style:family="text">
      <style:text-properties fo:font-size="10pt" style:font-size-asian="10pt"/>
    </style:style>
    <style:style style:name="T1492" style:parent-style-name="DefaultParagraphFont" style:family="text">
      <style:text-properties fo:font-style="italic" style:font-style-asian="italic"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2.5597in"/>
        </style:tab-stops>
      </style:paragraph-properties>
      <style:text-properties fo:font-size="10pt" style:font-size-asian="10pt"/>
    </style:style>
    <style:style style:name="P1517" style:parent-style-name="Normal" style:family="paragraph">
      <style:paragraph-properties fo:text-indent="0.4923in">
        <style:tab-stops>
          <style:tab-stop style:type="left" style:position="0in"/>
          <style:tab-stop style:type="left" style:position="2.5597in"/>
        </style:tab-stops>
      </style:paragraph-properties>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P1521" style:parent-style-name="Normal" style:family="paragraph">
      <style:paragraph-properties fo:text-indent="0.4923in"/>
    </style:style>
    <style:style style:name="P152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ŠKO GENETINIŲ IŠTEKLIŲ ATRANKOS METODIKOS PATVIRTINIMO</text:p>
      <text:p text:style-name="P15"/>
      <text:p text:style-name="P16">2003 m. gegužės 7 d. Nr. 213</text:p>
      <text:p text:style-name="P17">Vilnius</text:p>
      <text:p text:style-name="P18"/>
      <text:p text:style-name="P19"><text:span text:style-name="T20">Vadovaudamasis Lietuvos Respublikos aplinkos ministerijos nuostat</text:span><text:span text:style-name="T21">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2003, Nr.<text:s/></text:span><text:a xlink:href="https://www.e-tar.lt/portal/lt/legalAct/TAR.0A790543EEF1" office:target-frame-name="_blank" xlink:show="new"><text:span text:style-name="T26">11-403</text:span></text:a><text:span text:style-name="T27">) 6.1 punktu,</text:span></text:p>
      <text:p text:style-name="P28"><text:span text:style-name="T29">1</text:span><text:span text:style-name="T30">.<text:s/></text:span><text:span text:style-name="T31">Tvirtinu</text:span><text:span text:style-name="T32"><text:s/>Miško genetinių išteklių atrankos metodiką (pridedama).</text:span></text:p>
      <text:p text:style-name="P33"><text:span text:style-name="T34">2</text:span><text:span text:style-name="T35">. Aplinkos ministerijos informacijos kompiuterinėje sistemoje vadovautis reikšminiu žodžiu „miškai“.</text:span></text:p>
      <text:p text:style-name="P36"/>
      <text:p text:style-name="P37"/>
      <text:p text:style-name="P38"><text:span text:style-name="T39">APLINKOS MINISTRA</text:span><text:span text:style-name="T40">S</text:span><text:span text:style-name="T41"><text:tab/>ARŪNAS KUNDROTAS</text:span></text:p>
      <text:p text:style-name="P42">______________</text:p>
      <text:p text:style-name="P43"/>
      <text:p text:style-name="P44"/>
      <text:soft-page-break/>
      <text:p text:style-name="P45">PATVIRTINTA</text:p>
      <text:p text:style-name="P46">Lietuvos Respublikos aplinkos ministro</text:p>
      <text:p text:style-name="P47">2003 m. gegužės 7 d. įsakymu Nr. 213</text:p>
      <text:p text:style-name="P48"/>
      <text:p text:style-name="P49"><text:span text:style-name="T50">MIŠKO GENETINIŲ IŠTEKLIŲ ATRANKOS METODIKA</text:span></text:p>
      <text:p text:style-name="P51"/>
      <text:p text:style-name="P52">I. BENDROJI DALIS</text:p>
      <text:p text:style-name="P53"/>
      <text:p text:style-name="P54">1. Miško genetinių išteklių (toliau – Išteklių) atrankos<text:s/>metodika (toliau – Metodika) būtina įgyvendinant Miško genetinių išteklių išsaugojimo ir selekcijos plėtros programą ir naudojama atrenkant Išteklių bei miško sėklinės bazės objektus.</text:p>
      <text:p text:style-name="P55">2. Metodikoje vartojamos sąvokos:</text:p>
      <text:p text:style-name="P56"><text:span text:style-name="T57">elitinis medis</text:span><text:s/>– selekciškai labai<text:s/>vertingas medis, įvertintas pagal sėklinių palikuonių paveldėjimo būdu įgytus vertingus požymius ir savybes;</text:p>
      <text:p text:style-name="P58"><text:span text:style-name="T59">miško genetinis draustinis –<text:s/></text:span>saugoma teritorija, skirta ilgalaikiam genetiškai vertingų medžių populiacijų arba jų dalių išsaugojimui;</text:p>
      <text:p text:style-name="P60"><text:span text:style-name="T61">miško genet</text:span><text:span text:style-name="T62">iniai ištekliai</text:span><text:s/>– faktiškai ir potencialiai naudingi medžiai ir jų dalys, pasižyminčios funkcionaliomis generatyvinio arba vegetatyvinio dauginimosi savybėmis;</text:p>
      <text:p text:style-name="P63"><text:span text:style-name="T64">miško medžių populiacija</text:span><text:s/>– vienos medžių rūšies giminingų ir laisvai besikryžminančių medžių bendrija, kuri daugelį kartų auga toje pačioje vietoje ir yra prisitaikiusi prie aplinkos sąlygų;</text:p>
      <text:p text:style-name="P65"><text:span text:style-name="T66">pliusinis medis</text:span><text:s/>– selekciškai vertingas medis, atrinktas pagal nustatytus klasifikacinius fenotipinius požymius;</text:p>
      <text:p text:style-name="P67"><text:span text:style-name="T68">minusinis medynas</text:span><text:s/>– selekciniu požiūriu menkavertis, blogos stiebų kokybės medynas, kurio našumas mažesnis už analogiškos augavietės III selekcinės grupės tokio pat amžiaus medynų;</text:p>
      <text:p text:style-name="P69"><text:span text:style-name="T70">pliusinis medynas</text:span><text:s/>– selekciškai vertingas, tvarus, geros kokybės ir produktyvumo medynas, kurio našumas didesnis už analogiškos augavietės I selekcinės grupės tokio pat amžiaus medynų;</text:p>
      <text:p text:style-name="P71"><text:span text:style-name="T72">sėklinis medynas</text:span><text:s/>– iš kitų medynų pagal nustatytus kriterijus atrinktas, produktyvus ir geros kokybės (pirmos selekcinės grupės) medynas, skirtas sėklų ruošai.</text:p>
      <text:p text:style-name="P73"/>
      <text:p text:style-name="P74">II.<text:s/>IŠTEKLIŲ ATRANKOS METODAI</text:p>
      <text:p text:style-name="P75"/>
      <text:p text:style-name="P76">3. Ištekliai atrenkami vadovaujantis šiais metodais arba jų deriniais:</text:p>
      <text:p text:style-name="P77">3.1. populiacinės atrankos – populiacijose arba jų dalyse atrenkant ir saugant in situ genetinius draustinius ir sėklinius medynus, taip pat panaudojant iš jų gautą miško dauginamąją medžiagą populiaciniams želdiniams veisti, miškams atkurti ir veisti bei Augalų genų bankui papildyti;</text:p>
      <text:p text:style-name="P78">3.2. individualiosios atrankos – atrenkant pavienius pliusinius, elitinius ir populiacijas atstovaujančius medžius ir saugant juos augimo vietose arba perkeliant į kolekcijas, o jų sėklas ir meristeminius audinius – į Augalų genų banką.</text:p>
      <text:p text:style-name="P79"/>
      <text:p text:style-name="P80">III.<text:s/>IŠTEKLIŲ ATRANKOS EILIŠKUMAS</text:p>
      <text:p text:style-name="P81"/>
      <text:p text:style-name="P82">4. Atsižvelgiant į miško medžių rūšių bioekologines, ūkines savybes bei jų prisitaikymą prie aplinkos sąlygų, atranka gali būti:</text:p>
      <text:p text:style-name="P83">4.1.<text:s/><text:span text:style-name="T84">būtina atranka.</text:span><text:s/>Atrenkamos pažeistos arba galinčios žūti dėl oro arba dirvožemio užterštumo, klimato anomalijų, ligų, kenkėjų bei antropogeninių veiksnių, negalinčios pačios atsikurti miško medžių populiacijos, taip pat – dėl evoliucijos veiksnių nykstančios retos, mišriuose medynuose augančios ir mažai išplitusios medžių rūšys;</text:p>
      <text:p text:style-name="P85">4.2.<text:s/><text:span text:style-name="T86">vertingų ir unikalių populiacijų atranka.</text:span><text:s/>Miško medžių populiacijos atrenkamos pagal 1 lentelėje ir 1 priede pateiktus atrankos principus ir kriterijus.</text:p>
      <text:p text:style-name="P87">5. Pirmenybė teikiama būtinai atrankai. Atrenkant Išteklius, nustatomi jų išsaugojimo būdai.</text:p>
      <text:p text:style-name="P88"/>
      <text:p text:style-name="P89">IV.<text:s/>IŠTEKLIŲ OBJEKTŲ ATRANKOS PRINCIPAI IR JŲ KOMENTARAI</text:p>
      <text:p text:style-name="P90"/>
      <text:p text:style-name="P91">6.<text:s/><text:span text:style-name="T92">Genetiniai draustiniai</text:span><text:s/>atrenkami miškų masyvuose, kuriuose vyrauja saugoma medžių rūšis. Jos draustinio rūšinėje sudėtyje turi būti ne mažiau kaip 70 %. Kai kuriais atvejais, siekiant ploto kompaktiškumo, į draustinį galima įtraukti ir mažo ploto sklypus, kuriuose saugoma rūšis<text:s/>sudaro mažiau negu 70 %. Draustinio plotas turėtų būti ne mažesnis kaip 10 ha. Jei draustinis atrenkamas mažesniame plote dėl ypač svarbių požymių arba medžių rūšys nesudaro didelių miško masyvų, jame augančių saugomos medžio rūšies individų skaičius turi<text:s/>būti didesnis nei 100 vnt. Draustinyje turi būti didelė fenotipinių formų įvairovė, kuri pirmiausia įvertinama vizualiai. Draustinį apibūdinantys tvarumo požymiai turi būti didesni už tos provenencijos (kilmės) rajono vidurkį. Produktyvumo požymiai turi atitikti Lietuvos medynų dendrometrinius modelius atitinkamai medžių rūšiai, bonitetui, aukščio indeksui, augavietei, naudojantis „Lietuvos medynų prieaugio ir jo panaudojimo normatyvais“ (A. Kuliešius, Kaunas, 1993) bei „Pagalbiniais taksaciniais normatyvais miškų ūkio bei miškotvarkos projektavimui“ (I. Kenstavičius, A. Kuliešius, M. Vaičys, Kaunas, 1983). Pvz., 100 metų amžiaus paprastosios pušies genetinį draustinį turi sudaryti 1-2 boniteto medynai, kurie yra aukštesni 30 % ir daugiau už medynus, augančius optimaliose augavietėse. Jei augavietės derlingumas mažesnis už optimalų, tai aukštis atitinkamai koreguojamas, atsižvelgiant į augaviečių modelius. Medynų skalsumas turi būti 0,7 ir didesnis, kokybės požymiai turi atitikti tos provenencijos (kilmės) rajono vidurkį arba jį viršyti.</text:p>
      <text:p text:style-name="P93"/>
      <text:p text:style-name="P94">1 lentelė. Subpopuliacijų ir genetinių draustinių atrankos principai ir jų komentarai</text:p>
      <text:p text:style-name="P95"/>
      <table:table table:style-name="Table96">
        <table:table-columns>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Eil. Nr.</text:p>
            </table:table-cell>
            <table:table-cell table:style-name="TableCell103">
              <text:p text:style-name="P104">Principai</text:p>
            </table:table-cell>
            <table:table-cell table:style-name="TableCell105">
              <text:p text:style-name="P106">Principų taikymo komentarai</text:p>
            </table:table-cell>
          </table:table-row>
          <table:table-row table:style-name="TableRow107">
            <table:table-cell table:style-name="TableCell108">
              <text:p text:style-name="P109">1.</text:p>
            </table:table-cell>
            <table:table-cell table:style-name="TableCell110">
              <text:p text:style-name="P111">Rūšies išplitimas</text:p>
            </table:table-cell>
            <table:table-cell table:style-name="TableCell112">
              <text:p text:style-name="P113">Siekiant išsaugoti genetinę įvairovę, kiekviename provenencijos<text:s/>(kilmės) arba miško gamtiniame rajone atrenkami genetiniai draustiniai, kurie reprezentuoja to rajono sąlygomis įvairiose augavietėse augančias populiacijas (miško masyvus)</text:p>
            </table:table-cell>
          </table:table-row>
          <table:table-row table:style-name="TableRow114">
            <table:table-cell table:style-name="TableCell115">
              <text:p text:style-name="P116">2.</text:p>
            </table:table-cell>
            <table:table-cell table:style-name="TableCell117">
              <text:p text:style-name="P118">Augalų sociologija<text:s/></text:p>
              <text:p text:style-name="P119"/>
            </table:table-cell>
            <table:table-cell table:style-name="TableCell120">
              <text:p text:style-name="P121">Siekiant reprezentuoti medžių genetinę įvairovę, genetiniai draustiniai atrenkami ne tik tipingose, bet ir specifinėse augalų bendrijose</text:p>
            </table:table-cell>
          </table:table-row>
          <table:table-row table:style-name="TableRow122">
            <table:table-cell table:style-name="TableCell123">
              <text:p text:style-name="P124">3.</text:p>
            </table:table-cell>
            <table:table-cell table:style-name="TableCell125">
              <text:p text:style-name="P126">Augavietės sąlygos<text:s/></text:p>
              <text:p text:style-name="P127"/>
            </table:table-cell>
            <table:table-cell table:style-name="TableCell128">
              <text:p text:style-name="P129">Siekiant reprezentuoti kuo platesnę genetinę adaptaciją ir genetinę įvairovę, genetiniai draustiniai atrenkami ir tose populiacijose, kurios pasižymi išskirtinėmis savybėmis arba auga specifinėse augavietėse</text:p>
            </table:table-cell>
          </table:table-row>
          <table:table-row table:style-name="TableRow130">
            <table:table-cell table:style-name="TableCell131">
              <text:p text:style-name="P132">4.</text:p>
            </table:table-cell>
            <table:table-cell table:style-name="TableCell133">
              <text:p text:style-name="P134">Kilmė<text:s/></text:p>
              <text:p text:style-name="P135"/>
            </table:table-cell>
            <table:table-cell table:style-name="TableCell136">
              <text:p text:style-name="P137">Pirmiausia genetiniai draustiniai atrenkami autochtoninėse (t. y. vietinės kilmės) populiacijose. Tačiau, siekiant išplėsti genetinę įvairovę, genetiniai draustiniai ir sėkliniai medynai atrenkami ir neautochtoninėse populiacijose, kurios gerai adaptavosi vietinėse sąlygose. Atranka nevykdoma jaunesnio amžiaus medynuose, kurie įveisti nežinomos kilmės miško dauginamąja medžiaga</text:p>
            </table:table-cell>
          </table:table-row>
          <table:table-row table:style-name="TableRow138">
            <table:table-cell table:style-name="TableCell139">
              <text:p text:style-name="P140">5.</text:p>
            </table:table-cell>
            <table:table-cell table:style-name="TableCell141">
              <text:p text:style-name="P142">Generacija<text:s/></text:p>
              <text:p text:style-name="P143"/>
            </table:table-cell>
            <table:table-cell table:style-name="TableCell144">
              <text:p text:style-name="P145">Keičiantis aplinkos sąlygoms, skiriasi<text:s/>senesnės ir jaunesnės generacijos medynų genetiniai požymiai. Todėl, siekiant reprezentuoti esamą rūšies genetinę įvairovę, genetiniai draustiniai atrenkami visų amžiaus klasių medynuose</text:p>
            </table:table-cell>
          </table:table-row>
          <table:table-row table:style-name="TableRow146">
            <table:table-cell table:style-name="TableCell147">
              <text:p text:style-name="P148">6.</text:p>
            </table:table-cell>
            <table:table-cell table:style-name="TableCell149">
              <text:p text:style-name="P150">Tikslinė paskirtis<text:s/></text:p>
              <text:p text:style-name="P151"/>
            </table:table-cell>
            <table:table-cell table:style-name="TableCell152">
              <text:p text:style-name="P153">Genetiniai draustiniai atrenkami ūkiniuose,<text:s/>apsauginiuose, specialios paskirties bei rezervatiniuose miškuose, jeigu juose randamos populiacijos, kurios atitinka atrankos principus, o analogiškų populiacijų nerandama ūkiniuose miškuose</text:p>
            </table:table-cell>
          </table:table-row>
          <table:table-row table:style-name="TableRow154">
            <table:table-cell table:style-name="TableCell155">
              <text:p text:style-name="P156">7.</text:p>
            </table:table-cell>
            <table:table-cell table:style-name="TableCell157">
              <text:p text:style-name="P158">Miškininkystė<text:s/></text:p>
              <text:p text:style-name="P159"/>
            </table:table-cell>
            <table:table-cell table:style-name="TableCell160">
              <text:p text:style-name="P161">Neatrenkami medynai, jei juose buvo vykdyti<text:s/>per daug intensyvūs atrankiniai arba ugdomieji kirtimai, kurie sumažino medyno genetinę įvairovę</text:p>
            </table:table-cell>
          </table:table-row>
          <table:table-row table:style-name="TableRow162">
            <table:table-cell table:style-name="TableCell163">
              <text:p text:style-name="P164">8.</text:p>
            </table:table-cell>
            <table:table-cell table:style-name="TableCell165">
              <text:p text:style-name="P166">Degradacijos grėsmė<text:s/></text:p>
              <text:p text:style-name="P167"/>
            </table:table-cell>
            <table:table-cell table:style-name="TableCell168">
              <text:p text:style-name="P169">Siekiant, kad nebūtų pažeisti arba žūtų vertingi genetiniai ištekliai, genetiniai draustiniai atrenkami ir tose vertingose populiacijose, kuriose pastebimi arba prognozuojami medynų pakenkimai dėl žmogaus ūkinės veiklos ir nepalankių gamtinių sąlygų</text:p>
            </table:table-cell>
          </table:table-row>
          <table:table-row table:style-name="TableRow170">
            <table:table-cell table:style-name="TableCell171">
              <text:p text:style-name="P172">9.</text:p>
            </table:table-cell>
            <table:table-cell table:style-name="TableCell173">
              <text:p text:style-name="P174">Degradacija<text:s/></text:p>
              <text:p text:style-name="P175"/>
            </table:table-cell>
            <table:table-cell table:style-name="TableCell176">
              <text:p text:style-name="P177">Neatrenkami labai pažeisti ligų kenkėjų arba stichinių nelaimių medynai, nes dėl šių priežasčių yra sumažėjusi jų genetinė įvairovė bei tvarumas</text:p>
            </table:table-cell>
          </table:table-row>
          <table:table-row table:style-name="TableRow178">
            <table:table-cell table:style-name="TableCell179">
              <text:p text:style-name="P180">10.</text:p>
            </table:table-cell>
            <table:table-cell table:style-name="TableCell181">
              <text:p text:style-name="P182">Hibridizacija<text:s/></text:p>
            </table:table-cell>
            <table:table-cell table:style-name="TableCell183">
              <text:p text:style-name="P184">Dalis genetinių draustinių turi būti atrenkama medynuose, kuriuose auga skirtingos besikryžminančios medžių rūšys (pvz., paprastojo ir bekočio ąžuolo), nes tai didina medynų adaptaciją ir genetinę įvairovę</text:p>
            </table:table-cell>
          </table:table-row>
          <text:soft-page-break/>
          <table:table-row table:style-name="TableRow185">
            <table:table-cell table:style-name="TableCell186">
              <text:p text:style-name="P187">11.</text:p>
            </table:table-cell>
            <table:table-cell table:style-name="TableCell188">
              <text:p text:style-name="P189">Selekcinė vertė</text:p>
              <text:p text:style-name="P190"/>
            </table:table-cell>
            <table:table-cell table:style-name="TableCell191">
              <text:p text:style-name="P192">Atrenkant genetinius draustinius geriausiuose toje augavietėje medynuose, derinami Išteklių išsaugojimo ir selekcijos reikalavimai. Atrenkant sėklinius medynus, selekcinės vertės principas yra svarbiausias, tačiau atsižvelgiama ir į kitus<text:s/>principus, nes miško dauginamoji medžiaga turi pasižymėti ne tik aukštais selekciniais rodikliais, bet ir pakankama genetine įvairove, medienos kokybe ir kt.</text:p>
            </table:table-cell>
          </table:table-row>
        </table:table-header-rows>
      </table:table>
      <text:p text:style-name="P193"/>
      <text:p text:style-name="P194">7.<text:s/><text:span text:style-name="T195">Sėklinių medynų</text:span><text:s/>plotas turi būti 3 ha ir didesnis. Labai svarbu medynų derėjimas, nes pagrindinė sėklinių medynų paskirtis – sėklų gavyba. Be tvarumo ir produktyvumo požymių, atrenkant sėklinius medynus, didelis dėmesys skiriamas kokybės požymiams. Jie turi viršyti atitinkamos medžių rūšies ir amžiaus medynų, augančių tam tikroje augavietėje,<text:s/>provenencijos (kilmės) rajono medynų kokybės ir kitų požymių vidurkį.</text:p>
      <text:p text:style-name="P196">8.<text:s/><text:span text:style-name="T197">Pliusiniai ir elitiniai medžiai</text:span><text:s/>atrenkami pagal absoliutų ir santykinį įvertinimą. Šiais atvejais atrenkami individai turi labai išsiskirti iš visumos pagal atskirus požymius, kurie yra reikšmingiausi miško selekcijoje arba išsaugant genetinę įvairovę.</text:p>
      <text:p text:style-name="P198"/>
      <text:p text:style-name="P199">2 lentelė. Individualiosios atrankos principai ir jų taikymo komentarai</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Eil. Nr.</text:p>
          </table:table-cell>
          <table:table-cell table:style-name="TableCell207">
            <text:p text:style-name="P208">Principai</text:p>
          </table:table-cell>
          <table:table-cell table:style-name="TableCell209">
            <text:p text:style-name="P210">Principų taikymo komentarai</text:p>
          </table:table-cell>
        </table:table-row>
        <table:table-row table:style-name="TableRow211">
          <table:table-cell table:style-name="TableCell212">
            <text:p text:style-name="P213">1.</text:p>
          </table:table-cell>
          <table:table-cell table:style-name="TableCell214">
            <text:p text:style-name="P215">Autochtoniškumas<text:s/></text:p>
            <text:p text:style-name="P216"/>
          </table:table-cell>
          <table:table-cell table:style-name="TableCell217">
            <text:p text:style-name="P218">Atrenkami vietinės (daugiausia –<text:s/>savaiminės) kilmės, labiausiai prisitaikę prie vietinių sąlygų, medžiai</text:p>
          </table:table-cell>
        </table:table-row>
        <table:table-row table:style-name="TableRow219">
          <table:table-cell table:style-name="TableCell220">
            <text:p text:style-name="P221">2.</text:p>
          </table:table-cell>
          <table:table-cell table:style-name="TableCell222">
            <text:p text:style-name="P223">Reprezentatyvumas<text:s/></text:p>
            <text:p text:style-name="P224"/>
          </table:table-cell>
          <table:table-cell table:style-name="TableCell225">
            <text:p text:style-name="P226">Atsitiktine tvarka atrenkami genetinius draustinius reprezentuojantys medžiai</text:p>
          </table:table-cell>
        </table:table-row>
        <table:table-row table:style-name="TableRow227">
          <table:table-cell table:style-name="TableCell228">
            <text:p text:style-name="P229">3.</text:p>
          </table:table-cell>
          <table:table-cell table:style-name="TableCell230">
            <text:p text:style-name="P231">Genetinė įvairovė<text:s/></text:p>
          </table:table-cell>
          <table:table-cell table:style-name="TableCell232">
            <text:p text:style-name="P233">Atrenkami medžiai turi kuo daugiau skirtis vienas nuo kito</text:p>
          </table:table-cell>
        </table:table-row>
        <table:table-row table:style-name="TableRow234">
          <table:table-cell table:style-name="TableCell235">
            <text:p text:style-name="P236">4.</text:p>
          </table:table-cell>
          <table:table-cell table:style-name="TableCell237">
            <text:p text:style-name="P238">Atsparumas<text:s/></text:p>
            <text:p text:style-name="P239"/>
          </table:table-cell>
          <table:table-cell table:style-name="TableCell240">
            <text:p text:style-name="P241">Atrenkami medžiai turi būti sveiki, lyginant su kitais draustinio medžiais, atsparesni ligoms ir kenkėjams (ypač tai svarbu, kai jie auga ligų ir kenkėjų židiniuose), neleistinas stiebo puvinys, šalčio, entokenkėjų ir žvėrių pažeidimai</text:p>
          </table:table-cell>
        </table:table-row>
        <table:table-row table:style-name="TableRow242">
          <table:table-cell table:style-name="TableCell243">
            <text:p text:style-name="P244">5.</text:p>
          </table:table-cell>
          <table:table-cell table:style-name="TableCell245">
            <text:p text:style-name="P246">Adaptyvumas<text:s/></text:p>
          </table:table-cell>
          <table:table-cell table:style-name="TableCell247">
            <text:p text:style-name="P248">Taikomas introdukuotų medžių rūšims</text:p>
          </table:table-cell>
        </table:table-row>
        <table:table-row table:style-name="TableRow249">
          <table:table-cell table:style-name="TableCell250">
            <text:p text:style-name="P251">6.</text:p>
          </table:table-cell>
          <table:table-cell table:style-name="TableCell252">
            <text:p text:style-name="P253">Nykstančios rūšys<text:s/></text:p>
            <text:p text:style-name="P254"/>
          </table:table-cell>
          <table:table-cell table:style-name="TableCell255">
            <text:p text:style-name="P256">Atrenkamos rūšys, kurios dėl biologinių savybių arba ekologinių, klimatinių sąlygų bei nesugebėjimo atsikurti ima nykti</text:p>
          </table:table-cell>
        </table:table-row>
        <table:table-row table:style-name="TableRow257">
          <table:table-cell table:style-name="TableCell258">
            <text:p text:style-name="P259">7.</text:p>
          </table:table-cell>
          <table:table-cell table:style-name="TableCell260">
            <text:p text:style-name="P261">Selekcinė vertė</text:p>
          </table:table-cell>
          <table:table-cell table:style-name="TableCell262">
            <text:p text:style-name="P263">Medžiai turi būti svarbūs selekcijai, t. y. pasižymėti gerais kokybiniais (stiebo sveikumas, tiesumas, bešakės dalies ilgis, stiebo suktumas, dvišakumas, metinių rievių plotis, medienos kietumas, sveikumas, dekoratyvumas, bešakė mediena) ir produktyvumo (medienos prieaugio) požymiais<text:s/></text:p>
          </table:table-cell>
        </table:table-row>
        <table:table-row table:style-name="TableRow264">
          <table:table-cell table:style-name="TableCell265">
            <text:p text:style-name="P266">8.</text:p>
          </table:table-cell>
          <table:table-cell table:style-name="TableCell267">
            <text:p text:style-name="P268">Unikalumas</text:p>
            <text:p text:style-name="P269"/>
          </table:table-cell>
          <table:table-cell table:style-name="TableCell270">
            <text:p text:style-name="P271">Atsižvelgiama ir į tai, ar medžių formos ypač retos populiacijoje arba šalyje</text:p>
          </table:table-cell>
        </table:table-row>
        <table:table-row table:style-name="TableRow272">
          <table:table-cell table:style-name="TableCell273">
            <text:p text:style-name="P274">9.</text:p>
          </table:table-cell>
          <table:table-cell table:style-name="TableCell275">
            <text:p text:style-name="P276">Amžius<text:s/></text:p>
          </table:table-cell>
          <table:table-cell table:style-name="TableCell277">
            <text:p text:style-name="P278">Medžio amžius turi būti ne mažesnis kaip pusė jo brandos amžiaus</text:p>
          </table:table-cell>
        </table:table-row>
        <table:table-row table:style-name="TableRow279">
          <table:table-cell table:style-name="TableCell280">
            <text:p text:style-name="P281">10.<text:s/></text:p>
          </table:table-cell>
          <table:table-cell table:style-name="TableCell282">
            <text:p text:style-name="P283">Specifiniai požymiai<text:s/></text:p>
          </table:table-cell>
          <table:table-cell table:style-name="TableCell284">
            <text:p text:style-name="P285">Vertinamas ilgaamžiškumas,<text:s/>atsparumas įvairiems aplinkos ir klimato stresams, medienos ypatumai</text:p>
          </table:table-cell>
        </table:table-row>
      </table:table>
      <text:p text:style-name="P286"/>
      <text:p text:style-name="P287">V.<text:s/>IŠTEKLIŲ INDIVIDUALIOS IR POPULIACINĖS ATRANKOS SELEKCINIAI POŽYMIAI</text:p>
      <text:p text:style-name="P288"/>
      <text:p text:style-name="P289">9. Išteklių individualios ir populiacinės atrankos selekciniai požymiai skirstomi į tris grupes:<text:s/>tvarumo, produktyvumo ir kokybės.</text:p>
      <text:p text:style-name="P290"/>
      <text:p text:style-name="P291">3 lentelė. Selekciniai požymiai</text:p>
      <table:table table:style-name="Table292">
        <table:table-columns>
          <table:table-column table:style-name="TableColumn293"/>
          <table:table-column table:style-name="TableColumn294"/>
        </table:table-columns>
        <table:table-header-rows>
          <table:table-row table:style-name="TableRow295">
            <table:table-cell table:style-name="TableCell296">
              <text:p text:style-name="P297">Požymiai</text:p>
            </table:table-cell>
            <table:table-cell table:style-name="TableCell298">
              <text:p text:style-name="P299">Požymių apibūdinimas</text:p>
            </table:table-cell>
          </table:table-row>
          <table:table-row table:style-name="TableRow300">
            <table:table-cell table:style-name="TableCell301" table:number-columns-spanned="2">
              <text:p text:style-name="P302"><text:span text:style-name="T303">Tvarumo požymiai</text:span></text:p>
            </table:table-cell>
            <table:covered-table-cell/>
          </table:table-row>
          <table:table-row table:style-name="TableRow304">
            <table:table-cell table:style-name="TableCell305">
              <text:p text:style-name="P306">Bendra lajos defoliacija (vertinama vadovaujantis Lietuvos miškų monitoringo programos skale)</text:p>
            </table:table-cell>
            <table:table-cell table:style-name="TableCell307">
              <text:p text:style-name="P308">1 – sausa viršūnė arba daugiau nei 75 % sausų<text:s/>šakų</text:p>
              <text:p text:style-name="P309">2 – 50-75 % sausų šakų</text:p>
              <text:p text:style-name="P310">3 – 25- 49 % sausų šakų</text:p>
              <text:p text:style-name="P311">4 – mažiau nei 25 % sausų šakų</text:p>
              <text:p text:style-name="P312">5 – nėra sausų šakų</text:p>
            </table:table-cell>
          </table:table-row>
          <table:table-row table:style-name="TableRow313">
            <table:table-cell table:style-name="TableCell314">
              <text:p text:style-name="P315">Stiebo sanitarinė būklė</text:p>
            </table:table-cell>
            <table:table-cell table:style-name="TableCell316">
              <text:p text:style-name="P317">1 – tabokinės arba kelios pleištinės šakos<text:s/></text:p>
              <text:p text:style-name="P318">2 – neužgijusios sausos arba viena pleištinė šaka</text:p>
              <text:p text:style-name="P319">3 – gumbuotas stiebas</text:p>
              <text:p text:style-name="P320">4 – iš<text:s/>dalies užgijusios šakos</text:p>
              <text:p text:style-name="P321">5 – gerai užgijusios sausos šakos</text:p>
            </table:table-cell>
          </table:table-row>
          <text:soft-page-break/>
          <table:table-row table:style-name="TableRow322">
            <table:table-cell table:style-name="TableCell323">
              <text:p text:style-name="P324">Šaknų ir stiebo puvinys (vertinamas gręžinyje matuojant puvinio skersmenį, cm)</text:p>
            </table:table-cell>
            <table:table-cell table:style-name="TableCell325">
              <text:p text:style-name="P326">1 – daugiau kaip 8 cm puvinio</text:p>
              <text:p text:style-name="P327">2 – puvinys 5-8 cm</text:p>
              <text:p text:style-name="P328">3 – puvinys iki 5 cm</text:p>
              <text:p text:style-name="P329">4 – yra puvinio žymės</text:p>
              <text:p text:style-name="P330">5 – nėra puvinio</text:p>
            </table:table-cell>
          </table:table-row>
          <table:table-row table:style-name="TableRow331">
            <table:table-cell table:style-name="TableCell332">
              <text:p text:style-name="P333">Ankstyvųjų arba vėlyvųjų pavasario šalnų pakenkimai (vertinama bandomuosiuose želdiniuose)</text:p>
            </table:table-cell>
            <table:table-cell table:style-name="TableCell334">
              <text:p text:style-name="P335">Šie požymiai vertinami 5 balų sistemoje, atsižvelgiant į vertinimo metu esančią objektų būklę bei aplinkos sąlygas</text:p>
            </table:table-cell>
          </table:table-row>
          <table:table-row table:style-name="TableRow336">
            <table:table-cell table:style-name="TableCell337">
              <text:p text:style-name="P338">Žemų žiemos temperatūrų pakenkimai</text:p>
            </table:table-cell>
            <table:table-cell table:style-name="TableCell339">
              <text:p text:style-name="P340"/>
            </table:table-cell>
          </table:table-row>
          <table:table-row table:style-name="TableRow341">
            <table:table-cell table:style-name="TableCell342">
              <text:p text:style-name="P343">Grybinės ligos,<text:s/>kenkiančios medžiui</text:p>
            </table:table-cell>
            <table:table-cell table:style-name="TableCell344">
              <text:p text:style-name="P345"/>
            </table:table-cell>
          </table:table-row>
          <table:table-row table:style-name="TableRow346">
            <table:table-cell table:style-name="TableCell347">
              <text:p text:style-name="P348">Entokenkėjų pakenkimai</text:p>
            </table:table-cell>
            <table:table-cell table:style-name="TableCell349">
              <text:p text:style-name="P350"/>
            </table:table-cell>
          </table:table-row>
          <table:table-row table:style-name="TableRow351">
            <table:table-cell table:style-name="TableCell352">
              <text:p text:style-name="P353">Žvėrių pakenkimai</text:p>
            </table:table-cell>
            <table:table-cell table:style-name="TableCell354">
              <text:p text:style-name="P355"/>
            </table:table-cell>
          </table:table-row>
          <table:table-row table:style-name="TableRow356">
            <table:table-cell table:style-name="TableCell357">
              <text:p text:style-name="P358">Antropogeniniai pakenkimai</text:p>
            </table:table-cell>
            <table:table-cell table:style-name="TableCell359">
              <text:p text:style-name="P360">1 – daugiau kaip 75 % pakenktų medžių</text:p>
              <text:p text:style-name="P361">2 – 40-75 % pakenktų medžių</text:p>
              <text:p text:style-name="P362">3 – 20-39 % pakenktų medžių</text:p>
              <text:p text:style-name="P363">4 – iki 20 % pakenktų medžių</text:p>
              <text:p text:style-name="P364">5 – nėra pakenkimų<text:s/></text:p>
            </table:table-cell>
          </table:table-row>
          <table:table-row table:style-name="TableRow365">
            <table:table-cell table:style-name="TableCell366" table:number-columns-spanned="2">
              <text:p text:style-name="P367"><text:span text:style-name="T368">Produktyvumo<text:s/></text:span><text:span text:style-name="T369">požymiai</text:span><text:span text:style-name="T370"><text:s/></text:span></text:p>
            </table:table-cell>
            <table:covered-table-cell/>
          </table:table-row>
          <table:table-row table:style-name="TableRow371">
            <table:table-cell table:style-name="TableCell372">
              <text:p text:style-name="P373">Medžio aukštis arba medyno vidutinis aukštis</text:p>
            </table:table-cell>
            <table:table-cell table:style-name="TableCell374" table:number-rows-spanned="5">
              <text:p text:style-name="P375">Nustatomi vadovaujantis medynų augimo eigos modeliais pagal „Lietuvos medynų prieaugio ir panaudojimo normatyvus“ (A. Kuliešius, Kaunas, 1993). Medynų skalsumas pagal skerspločių sumas nustatomas naudojantis „Miško taksuotojo žinynu“ (J. Kenstavičius, A. Kuliešius, J. Repšys, Kaunas, 1983). Pliusiniai medžiai turi būti 10 % aukštesni ir 20 % storesni už atitinkamos medžių rūšies to paties amžiaus medyno vidurkį. Medyno vidutinis aukštis ir vidutinis stiebų skersmuo turi būti didesnis už I selekcinės grupės to paties amžiaus ir medžių rūšies vidutinį medyno skersmenį ir aukštį<text:s/></text:p>
            </table:table-cell>
          </table:table-row>
          <table:table-row table:style-name="TableRow376">
            <table:table-cell table:style-name="TableCell377">
              <text:p text:style-name="P378">Medžio arba medyno vidutinis skersmuo 1,3 m aukštyje</text:p>
            </table:table-cell>
            <table:covered-table-cell>
              <text:p text:style-name="P379"/>
            </table:covered-table-cell>
          </table:table-row>
          <table:table-row table:style-name="TableRow380">
            <table:table-cell table:style-name="TableCell381">
              <text:p text:style-name="P382">Medyno skerspločių suma (vertinama Biterlicho relaskopu)</text:p>
            </table:table-cell>
            <table:covered-table-cell>
              <text:p text:style-name="P383"/>
            </table:covered-table-cell>
          </table:table-row>
          <table:table-row table:style-name="TableRow384">
            <table:table-cell table:style-name="TableCell385">
              <text:p text:style-name="P386">Medyno skalsumas<text:s/></text:p>
            </table:table-cell>
            <table:covered-table-cell>
              <text:p text:style-name="P387"/>
            </table:covered-table-cell>
          </table:table-row>
          <table:table-row table:style-name="TableRow388">
            <table:table-cell table:style-name="TableCell389">
              <text:p text:style-name="P390">Prieaugis (nustatomas bandomiesiems želdiniams)</text:p>
            </table:table-cell>
            <table:covered-table-cell>
              <text:p text:style-name="P391"/>
            </table:covered-table-cell>
          </table:table-row>
          <table:table-row table:style-name="TableRow392">
            <table:table-cell table:style-name="TableCell393">
              <text:p text:style-name="P394">Derėjimas (įvertinamas pagal V. Kaper’io, A. Korčagin’o arba H. Messer’io skales)</text:p>
            </table:table-cell>
            <table:table-cell table:style-name="TableCell395">
              <text:p text:style-name="P396">1 – nedera arba labai menkas derlius</text:p>
              <text:p text:style-name="P397">2 – menkas derlius</text:p>
              <text:p text:style-name="P398">3 – vidutinis derlius</text:p>
              <text:p text:style-name="P399">4 – gausus derlius</text:p>
              <text:p text:style-name="P400">5 –<text:s/>labai gausus derlius</text:p>
            </table:table-cell>
          </table:table-row>
          <table:table-row table:style-name="TableRow401">
            <table:table-cell table:style-name="TableCell402" table:number-columns-spanned="2">
              <text:p text:style-name="P403">Kokybės požymiai</text:p>
            </table:table-cell>
            <table:covered-table-cell/>
          </table:table-row>
          <table:table-row table:style-name="TableRow404">
            <table:table-cell table:style-name="TableCell405">
              <text:p text:style-name="P406">Aukštis iki sausų šakų (bešakės stiebo dalies ilgis)</text:p>
            </table:table-cell>
            <table:table-cell table:style-name="TableCell407">
              <text:p text:style-name="P408">Aukštis iki sausų šakų turi būti ne mažesnis kaip 30 % viso stiebo aukščio</text:p>
            </table:table-cell>
          </table:table-row>
          <table:table-row table:style-name="TableRow409">
            <table:table-cell table:style-name="TableCell410">
              <text:p text:style-name="P411">Aukštis iki žalių šakų</text:p>
            </table:table-cell>
            <table:table-cell table:style-name="TableCell412">
              <text:p text:style-name="P413">Aukštis iki žalių šakų turi būti ne mažesnis kaip 50 % viso<text:s/>stiebo aukščio</text:p>
            </table:table-cell>
          </table:table-row>
          <table:table-row table:style-name="TableRow414">
            <table:table-cell table:style-name="TableCell415">
              <text:p text:style-name="P416">Lajos skersmuo, m</text:p>
            </table:table-cell>
            <table:table-cell table:style-name="TableCell417">
              <text:p text:style-name="P418">Brandžiame amžiuje:</text:p>
              <text:p text:style-name="P419">Ąžuolui, uosiui Beržui, drebulei, pušiai, Eglei</text:p>
              <text:p text:style-name="P420">juodalksniui</text:p>
              <text:p text:style-name="P421">1 – &gt; 14 m<text:s/><text:tab/>1 – &gt; 12 m<text:s/><text:tab/>1 – &gt; 10 m</text:p>
              <text:p text:style-name="P422">2 – 12-14 m<text:s/><text:tab/>2 – 10-12 m<text:s/><text:tab/>2 – 8-9 m</text:p>
              <text:p text:style-name="P423">3 – 9-11 m<text:s/><text:tab/>3 – 7-9 m<text:s/><text:tab/>3 – 6-7 m</text:p>
              <text:p text:style-name="P424">4 – 6-8 m<text:s/><text:tab/>4 – 5-6 m<text:s/><text:tab/>4 – 4-5 m</text:p>
              <text:p text:style-name="P425">5 – &lt;<text:s/>6 m<text:s/><text:tab/>5 – &lt; 5 m<text:s/><text:tab/>5 – &lt; 4 m</text:p>
            </table:table-cell>
          </table:table-row>
          <table:table-row table:style-name="TableRow426">
            <table:table-cell table:style-name="TableCell427">
              <text:p text:style-name="P428">Lajos forma (vertinama atsižvelgiant į medžių rūšį)</text:p>
            </table:table-cell>
            <table:table-cell table:style-name="TableCell429">
              <text:p text:style-name="P430">1 – dvišaka</text:p>
              <text:p text:style-name="P431">2 – vienašalė (vėliavos)</text:p>
              <text:p text:style-name="P432">3 – skėtiška</text:p>
              <text:p text:style-name="P433">4 – atvirkščiai kiaušiniška</text:p>
              <text:p text:style-name="P434">5 – siaurai ovališka</text:p>
            </table:table-cell>
          </table:table-row>
          <table:table-row table:style-name="TableRow435">
            <table:table-cell table:style-name="TableCell436">
              <text:p text:style-name="P437">Šakų storis (vertinama lyginant šakų storį su atitinkamos medžių rūšies vidutiniu šakų storiu populiacijoje, atsižvelgiant į amžių)<text:s/></text:p>
            </table:table-cell>
            <table:table-cell table:style-name="TableCell438">
              <text:p text:style-name="P439">1 – labai storos</text:p>
              <text:p text:style-name="P440">2 – storos</text:p>
              <text:p text:style-name="P441">3 – vidutinio storumo</text:p>
              <text:p text:style-name="P442">4 – plonos<text:s/></text:p>
              <text:p text:style-name="P443">5 – labai plonos<text:s/></text:p>
            </table:table-cell>
          </table:table-row>
          <table:table-row table:style-name="TableRow444">
            <table:table-cell table:style-name="TableCell445">
              <text:p text:style-name="P446">Šakų arba stiebo kampas<text:s/></text:p>
            </table:table-cell>
            <table:table-cell table:style-name="TableCell447">
              <text:p text:style-name="Normal"><text:span text:style-name="T448">1 – 20</text:span><text:span text:style-name="T449">°</text:span><text:span text:style-name="T450"><text:s/>ir mažiau</text:span></text:p>
              <text:p text:style-name="Normal"><text:span text:style-name="T451">2 – 21-30</text:span><text:span text:style-name="T452">°</text:span></text:p>
              <text:p text:style-name="Normal"><text:span text:style-name="T453">3 – 31-45</text:span><text:span text:style-name="T454">°</text:span></text:p>
              <text:p text:style-name="Normal"><text:span text:style-name="T455">4 – 45-60</text:span><text:span text:style-name="T456">°</text:span></text:p>
              <text:p text:style-name="Normal"><text:span text:style-name="T457">5 – 60-90</text:span><text:span text:style-name="T458">°</text:span></text:p>
            </table:table-cell>
          </table:table-row>
          <text:soft-page-break/>
          <table:table-row table:style-name="TableRow459">
            <table:table-cell table:style-name="TableCell460">
              <text:p text:style-name="P461">Šakotumas (vertinama atsižvelgiant į tai, ar lajoje plonos ir storos šakos išsidėsčiusios tolygiai arba netolygiai)</text:p>
            </table:table-cell>
            <table:table-cell table:style-name="TableCell462">
              <text:p text:style-name="P463">1 – labai netolygiai</text:p>
              <text:p text:style-name="P464">2 – netolygiai</text:p>
              <text:p text:style-name="P465">3 – vidutiniškai tolygiai</text:p>
              <text:p text:style-name="P466">4 – beveik tolygiai</text:p>
              <text:p text:style-name="P467">5 – tolygiai</text:p>
            </table:table-cell>
          </table:table-row>
          <table:table-row table:style-name="TableRow468">
            <table:table-cell table:style-name="TableCell469">
              <text:p text:style-name="P470">Stiebo forma</text:p>
            </table:table-cell>
            <table:table-cell table:style-name="TableCell471">
              <text:p text:style-name="P472">1 – įvijus</text:p>
              <text:p text:style-name="P473">2 – keli išlinkimai visame stiebo ilgyje</text:p>
              <text:p text:style-name="P474">3 – vienas išlinkimas, užimantis mažiau nei 1/3 stiebo ilgio</text:p>
              <text:p text:style-name="P475">4 – vienas išlinkimas, užimantis daugiau nei 1/3 stiebo ilgio</text:p>
              <text:p text:style-name="P476">5 – tiesus</text:p>
            </table:table-cell>
          </table:table-row>
          <table:table-row table:style-name="TableRow477">
            <table:table-cell table:style-name="TableCell478">
              <text:p text:style-name="P479">Stiebo išreikštumas lajos dalyje</text:p>
            </table:table-cell>
            <table:table-cell table:style-name="TableCell480">
              <text:p text:style-name="P481">1 – stiebas dvišakis<text:s/>arba daugiašakis</text:p>
              <text:p text:style-name="P482">2 – stiebas mažai išreikštas</text:p>
              <text:p text:style-name="P483">3 – stiebas išreikštas lajos pradžioje</text:p>
              <text:p text:style-name="P484">4 – stiebas išreikštas</text:p>
              <text:p text:style-name="P485">5 – stiebas labai išreikštas</text:p>
            </table:table-cell>
          </table:table-row>
          <table:table-row table:style-name="TableRow486">
            <table:table-cell table:style-name="TableCell487">
              <text:p text:style-name="P488">Medienos kokybės požymiai<text:s/></text:p>
            </table:table-cell>
            <table:table-cell table:style-name="TableCell489">
              <text:p text:style-name="P490">Vertinamas netikras branduolys, vėlyvosios ir ankstyvosios medienos santykis, medienos tankumas, medienos įvijumas, kitos fizinės bei mikrometrinės medienos charakteristikos</text:p>
            </table:table-cell>
          </table:table-row>
          <table:table-row table:style-name="TableRow491">
            <table:table-cell table:style-name="TableCell492">
              <text:p text:style-name="P493">Fenologinės formos (ankstyvoji, tarpinė, vėlyvoji)</text:p>
            </table:table-cell>
            <table:table-cell table:style-name="TableCell494">
              <text:p text:style-name="P495">Vertinama tik paprastajam ąžuolui (atsižvelgiama į ankstyvąją formą) ir paprastajai eglei (atsižvelgiama į vėlyvąją formą), atsižvelgiant į naujausius mokslinius tyrimus</text:p>
            </table:table-cell>
          </table:table-row>
        </table:table-header-rows>
      </table:table>
      <text:p text:style-name="P496"/>
      <text:p text:style-name="P497">10. Visi požymiai vertinami atliekant atitinkamus matavimus ir įvertinant jų rezultatus arba 1–5 balų skalėje. Gerėjant požymiui, didėja balų vertė. Pvz., labai kreivas stiebas – 1 balas, labai tiesus stiebas – 5 balai. Visų požymių balų suma dalijama iš požymių skaičiaus. Gautas vidurkis parodo atrinkto objekto (medyno ar medžio) vertę, pvz., 1 – labai bloga, 5 – labai gera. Objektus, kurių vertė 3 ir daugiau balų, siūloma priskirti Išteklių objektams. Atliekant tikslinę atranką, atsižvelgiama į kitų požymių<text:s/>įvertinimą, kuris negali būti žemesnis nei 3. Pvz., apsauginiams miškams tvarumo požymiai turi būti įvertinti ne mažiau kaip 3 balais, o produktyvumo ir kokybės požymiai gali būti įvertinti ir po 2 balus. Neturintys didelės reikšmės arba pagalbiniai požymiai, pvz., pomiškis, žolinė danga, paklotė, dirvožemis, gruntinis vanduo, nustatomi, vadovaujantis Lietuvos miškotvarkos taisyklėmis (Žin., 2003, Nr.<text:s/><text:a xlink:href="https://www.e-tar.lt/portal/lt/legalAct/TAR.6A1C23CBE647" office:target-frame-name="_blank" xlink:show="new"><text:span text:style-name="T498">27-1102</text:span></text:a>), tačiau yra<text:s/>keletas papildymų, kurie yra svarbūs selekciniams ir sėklininkystės objektams. Pvz., apibūdinant traką arba žolinę dangą, nurodomas ne tik rūšių skaičius, bet ir padengimo laipsnis bei augalų išsidėstymo pobūdis. Šie rodikliai svarbūs planuojant objekto atkūrimo priemones. Požymiai gali būti ir subjektyvūs (nustatomi ekspertiniu metodu): bendra objekto būklė, demonstracinė vertė, tariama išnykimo grėsmė, sėklų rinkimo galimybė, bendra draustinio arba genotipo būklė. Šie požymiai yra pagalbiniai bendram objekto įvertinimui. Visi paminėti požymiai, išskiriant Išteklių objektus, priklauso nuo atrankos lygmens bei medžių rūšies.</text:p>
      <text:p text:style-name="P499"/>
      <text:p text:style-name="P500">VI.<text:s/>SĖKLŲ PAVYZDŽIŲ SUDARYMAS AUGALŲ GENŲ BANKUI</text:p>
      <text:p text:style-name="P501"/>
      <text:p text:style-name="P502">11. Sėklų pavyzdžiai Augalų genų bankui sudaromi vadovaujantis šiomis nuostatomis: subpopuliacijos dydis turi būti 10 ha, sėklos renkamos nuo 50-150 medžių (genotipų), sėklų pavyzdys sudaromas iš 60000-90000 sėklų, įskaitant ir tas sėklas, kurios reikalingos kontrolei ir tyrimams.</text:p>
      <text:p text:style-name="P503"/>
      <text:p text:style-name="P504">VIII.<text:s/>MEDYNŲ PIRMINIS SELEKCINIS ĮVERTINIMAS MIŠKOTVARKOS METU</text:p>
      <text:p text:style-name="P505"/>
      <text:p text:style-name="P506">12. Pagal genetinę ir selekcinę vertę medynai skirstomi į 3 selekcines grupes: I – našūs, II – vidutinio našumo ir III – menkaverčiai. Įvertinimo tikslas – nustatyti esamų viduramžių ir vyresnių medynų tinkamumą selekcijai, miško<text:s/>dauginamosios medžiagos gavybai ir atžėlimui:</text:p>
      <text:p text:style-name="P507">12.1. pirmai selekcinei grupei priskiriami labai gero adaptyvumo, kokybės ir produktyvumo medynai, augantys tam tikrai medžių rūšiai būdingose augavietėse;</text:p>
      <text:p text:style-name="P508">12.2. antrai selekcinei grupei priskiriami vidutinio aukščio ir gero adaptyvumo, produktyvumo ir kokybės medynai, augantys tam tikrai medžių rūšiai būdingose augavietėse;</text:p>
      <text:p text:style-name="P509">12.3. trečiai selekcinei grupei priskiriami visi medynai, nepriskirti I ir II selekcinei grupei, t. y. žemesnio nei vidutinio adaptyvumo, produktyvumo ir kokybės medynai.</text:p>
      <text:p text:style-name="P510">13. Medynų pirminis selekcinis įvertinimas atliekamas miškotvarkos darbų metu vadovaujantis Lietuvos Respublikos aplinkos ministro 2003 m. vasario 12 d. įsakymu Nr. 76 „Dėl Lietuvos miškotvarkos taisyklių patvirtinimo“ (Žin., 2003, Nr.<text:s/><text:a xlink:href="https://www.e-tar.lt/portal/lt/legalAct/TAR.6A1C23CBE647" office:target-frame-name="_blank" xlink:show="new"><text:span text:style-name="T511">27-1102</text:span></text:a>) nustatyta tvarka ir įvertinimo kriterijais.</text:p>
      <text:p text:style-name="P512"/>
      <text:p text:style-name="P513"><text:span text:style-name="T514">IX</text:span><text:span text:style-name="T515">.<text:s/></text:span><text:span text:style-name="T516">REIKALAVIMAI MIŠKO DAUGINAMAJAI MEDŽIAGAI, GAUTAI IŠ MIŠKO GENETINIŲ IŠTEKLIŲ OBJEKT</text:span><text:span text:style-name="T517">Ų</text:span></text:p>
      <text:p text:style-name="P518"/>
      <text:p text:style-name="P519">14. Naudojant miško dauginamąją medžiagą (sėklas, ūglelius, meristeminius audinius), gautą iš genetinių draustinių ir sėklinių medynų, vadovaujantis Europos Tarybos direktyvos 1999/105/EB „Dėl prekybos miško dauginamąja medžiaga“ reikalavimais, ji priskiriama šioms kategorijoms:</text:p>
      <text:p text:style-name="P520">14.1. kai genetiniai draustiniai ir sėkliniai medynai atrinkti pagal 1 priedo reikalavimus ir atitinka minėtos direktyvos 3 priedo reikalavimus, iš jų gauta miško dauginamoji medžiaga priskiriama „atrinkta“ kategorijai;</text:p>
      <text:p text:style-name="P521">14.2. kai medynai selekciškai įvertinti pagal sėklinių palikuonių adaptyvumo, kokybės bei produktyvumo reikalavimus ir atitinka minėtos direktyvos 5 priedo reikalavimus, miško dauginamoji medžiaga priskiriama „išbandyta“ kategorijai.</text:p>
      <text:p text:style-name="P522">15. Atrinktų individų miško dauginamoji medžiaga, vadovaujantis Europos Tarybos direktyvos 1999/105/EB „Dėl prekybos miško dauginamąja medžiaga“ reikalavimais, priskiriama šioms kategorijoms:</text:p>
      <text:p text:style-name="P523">15.1. miško dauginamoji medžiaga, gauta iš miško sėklinių plantacijų, įveistų pagal minėtos direktyvos 4 priedo reikalavimus, kai sėkliniai medžiai atrinkti pagal fenotipą, priskiriama kategorijai „atitinkanti (kokybės) reikalavimus“;</text:p>
      <text:p text:style-name="P524">15.2. miško dauginamoji medžiaga, gauta iš miško sėklinių plantacijų, kai jų vertė patikrinta<text:s/>pagal sėklinius palikuonis, priskiriama „išbandyta“ kategorijai.</text:p>
      <text:p text:style-name="P525">______________</text:p>
      <text:p text:style-name="P526"/>
      <text:p text:style-name="P527"/>
      <text:soft-page-break/>
      <text:p text:style-name="P528">Miško genetinių išteklių atrankos metodikos</text:p>
      <text:p text:style-name="P529">1<text:s/>priedas</text:p>
      <text:p text:style-name="P530"/>
      <text:p text:style-name="P531">IŠTEKLIŲ ATRANKOS KRITERIJAI IR JŲ ĮVERTINIMAS PAGAL TIKSLINĘ ATRANKĄ BEI KOMENTARAI</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Kriterijai ir jų<text:s/>požymiai</text:p>
            </table:table-cell>
            <table:table-cell table:style-name="TableCell543">
              <text:p text:style-name="P544">Populiacijos išsaugojimui</text:p>
            </table:table-cell>
            <table:table-cell table:style-name="TableCell545">
              <text:p text:style-name="P546">Apsauginiams miškams</text:p>
            </table:table-cell>
            <table:table-cell table:style-name="TableCell547">
              <text:p text:style-name="P548">Ūkiniams miškams</text:p>
            </table:table-cell>
            <table:table-cell table:style-name="TableCell549">
              <text:p text:style-name="P550">Plantaciniams miškams</text:p>
            </table:table-cell>
            <table:table-cell table:style-name="TableCell551">
              <text:p text:style-name="P552">Komentarai</text:p>
            </table:table-cell>
          </table:table-row>
          <table:table-row table:style-name="TableRow553">
            <table:table-cell table:style-name="TableCell554">
              <text:p text:style-name="P555">1.<text:tab/>Autochtoniškumas:</text:p>
              <text:p text:style-name="P556">5 – vietinė kilmė, atžėlusi</text:p>
              <text:p text:style-name="P557">4 – vietinė kilmė, atžėlusi ir dirbtinai atželdinta</text:p>
              <text:p text:style-name="P558">3 – vietinė kilmė, dirbtinai atželdinta</text:p>
              <text:p text:style-name="P559">2 –<text:s/>spėjama, kad medyno kilmė vietinė</text:p>
              <text:p text:style-name="P560">1 – nevietinė kilmė</text:p>
            </table:table-cell>
            <table:table-cell table:style-name="TableCell561">
              <text:p text:style-name="P562">+(3)</text:p>
            </table:table-cell>
            <table:table-cell table:style-name="TableCell563">
              <text:p text:style-name="P564">+(2)</text:p>
            </table:table-cell>
            <table:table-cell table:style-name="TableCell565">
              <text:p text:style-name="P566">+(2)</text:p>
            </table:table-cell>
            <table:table-cell table:style-name="TableCell567">
              <text:p text:style-name="P568">+(1)</text:p>
            </table:table-cell>
            <table:table-cell table:style-name="TableCell569">
              <text:p text:style-name="P570">Atrenkami vietiniai, savaiminės kilmės medynai (gali būti atrenkami dirbtinai įveisti medynai iš tame pačiame medyne surinktų sėklų). Šiai kategorijai išimties tvarka galima priskirti medynus, kurie per keletą kartų įgavo adaptyvumo savybes, tokias pat, kaip ir vietiniai medynai<text:s/></text:p>
            </table:table-cell>
          </table:table-row>
          <table:table-row table:style-name="TableRow571">
            <table:table-cell table:style-name="TableCell572">
              <text:p text:style-name="P573">2.<text:tab/>Ekologinė vertė:</text:p>
              <text:p text:style-name="P574">5 – medynai daro įtaką vietovės klimatui</text:p>
              <text:p text:style-name="P575">4 – reikšmingi kitoms ekosistemoms</text:p>
              <text:p text:style-name="P576">3 – turi reikšmės kraštovaizdžiui</text:p>
              <text:p text:style-name="P577">2 – reikšmingumas mažas</text:p>
              <text:p text:style-name="P578">1<text:s/>– neturi reikšmės</text:p>
            </table:table-cell>
            <table:table-cell table:style-name="TableCell579">
              <text:p text:style-name="P580">+(2)</text:p>
            </table:table-cell>
            <table:table-cell table:style-name="TableCell581">
              <text:p text:style-name="P582">+(4)</text:p>
            </table:table-cell>
            <table:table-cell table:style-name="TableCell583">
              <text:p text:style-name="P584">+(2)</text:p>
            </table:table-cell>
            <table:table-cell table:style-name="TableCell585">
              <text:p text:style-name="P586">-</text:p>
            </table:table-cell>
            <table:table-cell table:style-name="TableCell587">
              <text:p text:style-name="P588">Medynai turi būti svarbūs aplinkosaugai ir ekosistemoms ir reprezentuoti skirtingas bendrijas bei ekosistemas</text:p>
              <text:p text:style-name="P589"/>
            </table:table-cell>
          </table:table-row>
          <table:table-row table:style-name="TableRow590">
            <table:table-cell table:style-name="TableCell591">
              <text:p text:style-name="P592">3.<text:tab/>Ekosisteminė edafinė įvairovė:</text:p>
              <text:p text:style-name="P593">5 – augavietė heterogeniška ir auga mišrus medynas</text:p>
              <text:p text:style-name="P594">4 – auga skirtingos<text:s/>medžių rūšys, tačiau edafinės sąlygos vienodos</text:p>
              <text:p text:style-name="P595">3 – gryni medynai, auga skirtinga ne medžių augalija</text:p>
              <text:p text:style-name="P596">2 – gryni medynai, vienalytė augavietė, lygus mezoreljefas</text:p>
              <text:p text:style-name="P597">1 – vienalytė augavietė, lygus mikroreljefas</text:p>
            </table:table-cell>
            <table:table-cell table:style-name="TableCell598">
              <text:p text:style-name="P599">+(4)</text:p>
            </table:table-cell>
            <table:table-cell table:style-name="TableCell600">
              <text:p text:style-name="P601">+(3)</text:p>
            </table:table-cell>
            <table:table-cell table:style-name="TableCell602">
              <text:p text:style-name="P603">+(3)</text:p>
            </table:table-cell>
            <table:table-cell table:style-name="TableCell604">
              <text:p text:style-name="P605">+(2)</text:p>
            </table:table-cell>
            <table:table-cell table:style-name="TableCell606">
              <text:p text:style-name="P607">Medynas turi augti<text:s/>heterogeniškoje aplinkoje, t. y. augavietės ir augalų bendrijos jame turi skirtis, nes tai lemia didesnę genetinę įvairovę</text:p>
              <text:p text:style-name="P608"/>
            </table:table-cell>
          </table:table-row>
          <text:soft-page-break/>
          <table:table-row table:style-name="TableRow609">
            <table:table-cell table:style-name="TableCell610">
              <text:p text:style-name="P611">4.<text:tab/>Adaptyvumas:</text:p>
              <text:p text:style-name="P612">5 – lajos sveikos, defoliacijos nėra, stiebas be pažeidimų, nukritusios šakos apaugusios, medyno skalsumas 0,7 ir<text:s/>daugiau</text:p>
              <text:p text:style-name="P613">4 – lajoje 25 % sausų šakų, 3/4 nukritusių šakų vietų apaugę, stiebo pažeidimų nesimato, medyno skalsumas – 0,6–0,7</text:p>
              <text:p text:style-name="P614">3 – lajoje 25–50 % sausų šakų, ½ nukritusių vietų apaugę, stiebas gumbuotas, medyno skalsumas 0,5–0,6</text:p>
              <text:p text:style-name="P615">2 – lajoje 50–70 % sausų šakų,<text:s/>nukritusių šakų vie-tos neapaugusios, stiebe yra grybų ir vabzdžių pakenkimų žymių, matosi šalčių pakenkimai, medyno skalsumas 0,4–0,5</text:p>
              <text:p text:style-name="P616">1 – sausa viršūnė, lajoje daugiau kaip 75% sausų šakų, stiebe yra tabokinių šakų, matosi grybų, vabzdžių ir šalčio plyšių ir pakenkimų, medyno skalsumas – 0,4 ir mažesnis</text:p>
            </table:table-cell>
            <table:table-cell table:style-name="TableCell617">
              <text:p text:style-name="P618">+(4)</text:p>
            </table:table-cell>
            <table:table-cell table:style-name="TableCell619">
              <text:p text:style-name="P620">+(3)</text:p>
            </table:table-cell>
            <table:table-cell table:style-name="TableCell621">
              <text:p text:style-name="P622">+(3)</text:p>
            </table:table-cell>
            <table:table-cell table:style-name="TableCell623">
              <text:p text:style-name="P624">+(2)</text:p>
            </table:table-cell>
            <table:table-cell table:style-name="TableCell625">
              <text:p text:style-name="P626">Medžių defoliacija turi būti ne didesnė kaip 10 % (pagal Lietuvos miškų monitoringo programos skalę), geras medienos prieaugis (jei medžiai nebrandūs), nepažeisti grybinių ligų ir entokenkėjų (ne daugiau kaip 2 % pažeistų medžių), medynų skalsumas – ne mažesnis kaip 0,7</text:p>
              <text:p text:style-name="P627"/>
            </table:table-cell>
          </table:table-row>
          <table:table-row table:style-name="TableRow628">
            <table:table-cell table:style-name="TableCell629">
              <text:p text:style-name="P630">5.<text:tab/>Genetinė įvairovė:</text:p>
              <text:p text:style-name="Normal"><text:span text:style-name="T631">5 –<text:s/></text:span><text:span text:style-name="T632">medyno medžių labai skirtingi kokybiniai požymiai (formos)</text:span></text:p>
              <text:p text:style-name="P633">4 – medžiai turi skirtingus fenologinius ir morfologinius požymius</text:p>
              <text:p text:style-name="P634">3 – labai<text:s/>skirtingų morfologinių požymių medžiai</text:p>
              <text:p text:style-name="P635">2 – labai maža morfologinių požymių įvairovė</text:p>
              <text:p text:style-name="P636">1 – skirtingų morfologinių požymių negalima pastebėti</text:p>
            </table:table-cell>
            <table:table-cell table:style-name="TableCell637">
              <text:p text:style-name="P638">+(5)</text:p>
            </table:table-cell>
            <table:table-cell table:style-name="TableCell639">
              <text:p text:style-name="P640">+(3)</text:p>
            </table:table-cell>
            <table:table-cell table:style-name="TableCell641">
              <text:p text:style-name="P642">+(2)</text:p>
            </table:table-cell>
            <table:table-cell table:style-name="TableCell643">
              <text:p text:style-name="P644">-</text:p>
            </table:table-cell>
            <table:table-cell table:style-name="TableCell645">
              <text:p text:style-name="P646">Medynuose turi būti kuo didesnė fenologinė, morfologinė ir kt. įvairovė</text:p>
              <text:p text:style-name="P647"/>
            </table:table-cell>
          </table:table-row>
          <table:table-row table:style-name="TableRow648">
            <table:table-cell table:style-name="TableCell649">
              <text:p text:style-name="P650">6.<text:tab/>Reprezentatyvumas:</text:p>
              <text:p text:style-name="P651">5 –<text:s/>visiškai atstovauja populiacijos fenotipinę struktūrai</text:p>
              <text:p text:style-name="P652">4 – yra nežymių kiekybinių (produktyvumo) požymių skirtumų</text:p>
              <text:p text:style-name="P653">3 – yra nežymių kiekybinių ir kokybinių požymių skirtumų</text:p>
              <text:p text:style-name="P654">2 – labai skiriasi nuo vietinės populiacijos</text:p>
              <text:p text:style-name="P655">1 – nepanašu į vietinę populiaciją</text:p>
            </table:table-cell>
            <table:table-cell table:style-name="TableCell656">
              <text:p text:style-name="P657">+(4)</text:p>
            </table:table-cell>
            <table:table-cell table:style-name="TableCell658">
              <text:p text:style-name="P659">+(2)</text:p>
            </table:table-cell>
            <table:table-cell table:style-name="TableCell660">
              <text:p text:style-name="P661">+(2)</text:p>
            </table:table-cell>
            <table:table-cell table:style-name="TableCell662">
              <text:p text:style-name="P663">-</text:p>
            </table:table-cell>
            <table:table-cell table:style-name="TableCell664">
              <text:p text:style-name="P665">Medynas arba medynai ir jų dalys pagal fenotipinius požymius, būdingus vietinei populiacijai, turi reprezentuoti tipingas gamtinio regiono populiacijas</text:p>
              <text:p text:style-name="P666"/>
            </table:table-cell>
          </table:table-row>
          <table:table-row table:style-name="TableRow667">
            <table:table-cell table:style-name="TableCell668">
              <text:p text:style-name="P669">7.<text:tab/>Retumas/unikalumas:</text:p>
              <text:p text:style-name="P670">5 – labai retai aptinkamos rūšys arba formos, sudarančios medynus</text:p>
              <text:p text:style-name="P671">4<text:s/>– retos rūšys arba formos, sudarančios medžių grupes</text:p>
              <text:p text:style-name="P672">3 – retos rūšys ar formos, nesudarančios medynų</text:p>
              <text:p text:style-name="P673">2 – dažnai aptinkamų rūšių formos</text:p>
              <text:p text:style-name="P674">1 – dažnos rūšys ir formos</text:p>
            </table:table-cell>
            <table:table-cell table:style-name="TableCell675">
              <text:p text:style-name="P676">+(4)</text:p>
            </table:table-cell>
            <table:table-cell table:style-name="TableCell677">
              <text:p text:style-name="P678">+(3)</text:p>
            </table:table-cell>
            <table:table-cell table:style-name="TableCell679">
              <text:p text:style-name="P680">+(1)</text:p>
            </table:table-cell>
            <table:table-cell table:style-name="TableCell681">
              <text:p text:style-name="P682">-</text:p>
            </table:table-cell>
            <table:table-cell table:style-name="TableCell683">
              <text:p text:style-name="P684">Atrenkamos retos ir unikalios populiacijos (mikropopuliacijos), kurios retai<text:s/>aptinkamos, auga tik specifinėse augavietėse, menkai dauginasi ir plinta</text:p>
              <text:p text:style-name="P685"/>
            </table:table-cell>
          </table:table-row>
          <text:soft-page-break/>
          <table:table-row table:style-name="TableRow686">
            <table:table-cell table:style-name="TableCell687">
              <text:p text:style-name="P688">8.<text:tab/>Selekcinė vertė:</text:p>
              <text:p text:style-name="P689">5 – pliusiniai medynai<text:s/></text:p>
              <text:p text:style-name="P690">4 – I selekcinės grupės medynai</text:p>
              <text:p text:style-name="P691">3 – II selekcinės grupės medynai</text:p>
              <text:p text:style-name="P692">2 – III selekcinės grupės medynai</text:p>
              <text:p text:style-name="P693">1 – minusiniai medynai</text:p>
            </table:table-cell>
            <table:table-cell table:style-name="TableCell694">
              <text:p text:style-name="P695">+(3)</text:p>
            </table:table-cell>
            <table:table-cell table:style-name="TableCell696">
              <text:p text:style-name="P697">+(2)</text:p>
            </table:table-cell>
            <table:table-cell table:style-name="TableCell698">
              <text:p text:style-name="P699">+(4)</text:p>
            </table:table-cell>
            <table:table-cell table:style-name="TableCell700">
              <text:p text:style-name="P701">+(5)</text:p>
            </table:table-cell>
            <table:table-cell table:style-name="TableCell702">
              <text:p text:style-name="P703">Atsižvelgiant į medynų produktyvumo, kokybės bei tvarumo požymius ir tinkamumą miško dauginamosios medžiagos gavybai arba selekcijai, skirstomi į 3 selekcines grupes</text:p>
            </table:table-cell>
          </table:table-row>
          <table:table-row table:style-name="TableRow704">
            <table:table-cell table:style-name="TableCell705">
              <text:p text:style-name="P706">9.<text:tab/>Tikslinė paskirtis:</text:p>
              <text:p text:style-name="P707">5 – populiacijos reprodukcijai</text:p>
              <text:p text:style-name="P708">4 – unikalumo išsaugojimui</text:p>
              <text:p text:style-name="P709">3<text:s/>– apsauginėms funkcijoms</text:p>
              <text:p text:style-name="P710">2 – ūkiniams miškams</text:p>
              <text:p text:style-name="P711">1 – landšafto giraitėms</text:p>
            </table:table-cell>
            <table:table-cell table:style-name="TableCell712">
              <text:p text:style-name="P713">+(1)</text:p>
            </table:table-cell>
            <table:table-cell table:style-name="TableCell714">
              <text:p text:style-name="P715">+(1)</text:p>
            </table:table-cell>
            <table:table-cell table:style-name="TableCell716">
              <text:p text:style-name="P717">+(1)</text:p>
            </table:table-cell>
            <table:table-cell table:style-name="TableCell718">
              <text:p text:style-name="P719">+(1)</text:p>
            </table:table-cell>
            <table:table-cell table:style-name="TableCell720">
              <text:p text:style-name="P721">Atrenkant medynus, atsižvelgiama į jų tikslinę paskirtį (ūkinę, apsauginę, rekreacinę, plantacinę ir t. t.)</text:p>
              <text:p text:style-name="P722"/>
            </table:table-cell>
          </table:table-row>
          <table:table-row table:style-name="TableRow723">
            <table:table-cell table:style-name="TableCell724">
              <text:p text:style-name="P725">10.<text:tab/>Medyno amžius:</text:p>
              <text:p text:style-name="Normal"><text:span text:style-name="T726">5 -1</text:span><text:span text:style-name="T727">/</text:span><text:span text:style-name="T728">2 gamtinės brandos</text:span></text:p>
              <text:p text:style-name="P729">4 –<text:s/>pribręstantys</text:p>
              <text:p text:style-name="P730">3 – brandūs</text:p>
              <text:p text:style-name="P731">2 – perbrendę</text:p>
              <text:p text:style-name="P732">1 – jaunuolynai</text:p>
            </table:table-cell>
            <table:table-cell table:style-name="TableCell733">
              <text:p text:style-name="P734">+(2)</text:p>
            </table:table-cell>
            <table:table-cell table:style-name="TableCell735">
              <text:p text:style-name="P736">+(2)</text:p>
            </table:table-cell>
            <table:table-cell table:style-name="TableCell737">
              <text:p text:style-name="P738">+(2)</text:p>
            </table:table-cell>
            <table:table-cell table:style-name="TableCell739">
              <text:p text:style-name="P740">-</text:p>
            </table:table-cell>
            <table:table-cell table:style-name="TableCell741">
              <text:p text:style-name="P742">Turi siekti pusę medyno gamtinės brandos amžiaus. Pageidautina atrinkti viduramžius medynus, nes juos galima retinimais genetiškai pagerinti bei stebėti jų adaptacijos bei formavimosi<text:s/>(genetinės atrankos) procesus</text:p>
            </table:table-cell>
          </table:table-row>
          <table:table-row table:style-name="TableRow743">
            <table:table-cell table:style-name="TableCell744">
              <text:p text:style-name="P745">11.<text:tab/>Medynų įvairiaamžiškumas:</text:p>
              <text:p text:style-name="P746">5 – 75 % medžių įvairaus amžiaus</text:p>
              <text:p text:style-name="P747">4 – 50 % medžių įvairaus amžiaus</text:p>
              <text:p text:style-name="P748">3 – 25 % medžių kitos amžiaus klasės</text:p>
              <text:p text:style-name="P749">2 – 10 % medžių kitos amžiaus klasės</text:p>
              <text:p text:style-name="P750">1 – vienaamžis medynas</text:p>
            </table:table-cell>
            <table:table-cell table:style-name="TableCell751">
              <text:p text:style-name="P752">+(3)</text:p>
            </table:table-cell>
            <table:table-cell table:style-name="TableCell753">
              <text:p text:style-name="P754">+(3)</text:p>
            </table:table-cell>
            <table:table-cell table:style-name="TableCell755">
              <text:p text:style-name="P756">+(2)</text:p>
            </table:table-cell>
            <table:table-cell table:style-name="TableCell757">
              <text:p text:style-name="P758">-</text:p>
            </table:table-cell>
            <table:table-cell table:style-name="TableCell759">
              <text:p text:style-name="P760">Tinkamiausia genetinius draustinius atrinkti įvairiaamžiuose medynuose: dėl skirtingo jų atsikūrimo laiko keičiasi sėklų genetinė kompozicija, didėja genetinė įvairovė, jie atsparesni aplinkos veiksnių anomalijoms, ligoms ir kenkėjams<text:s/></text:p>
            </table:table-cell>
          </table:table-row>
          <text:soft-page-break/>
          <table:table-row table:style-name="TableRow761">
            <table:table-cell table:style-name="TableCell762">
              <text:p text:style-name="P763">12.<text:tab/>Rūšinis mišrumas:</text:p>
              <text:p text:style-name="P764">5 – kitų rūšių priemaiša – 30 %</text:p>
              <text:p text:style-name="P765">4 – kitų rūšių priemaiša – 20%</text:p>
              <text:p text:style-name="P766">3 – kitų rūšių priemaiša – 10%</text:p>
              <text:p text:style-name="P767">2 – kitų rūšių priemaiša – iki 5%</text:p>
              <text:p text:style-name="P768">1 – vienos rūšies medynas</text:p>
            </table:table-cell>
            <table:table-cell table:style-name="TableCell769">
              <text:p text:style-name="P770">+(2)</text:p>
            </table:table-cell>
            <table:table-cell table:style-name="TableCell771">
              <text:p text:style-name="P772">+(4)</text:p>
            </table:table-cell>
            <table:table-cell table:style-name="TableCell773">
              <text:p text:style-name="P774">+(2)</text:p>
            </table:table-cell>
            <table:table-cell table:style-name="TableCell775">
              <text:p text:style-name="P776">-</text:p>
            </table:table-cell>
            <table:table-cell table:style-name="TableCell777">
              <text:p text:style-name="P778">Pageidautinas, kai rūšių sąveika neantagonistinė ir palanki medynų tvarumo<text:s/>didinimo atžvilgiu (medyne vienu metu galima išsaugoti 2–3 medžių rūšis)</text:p>
              <text:p text:style-name="P779"/>
            </table:table-cell>
          </table:table-row>
          <table:table-row table:style-name="TableRow780">
            <table:table-cell table:style-name="TableCell781">
              <text:p text:style-name="P782">13. Reprezentuojamos populiacijos dydis:</text:p>
              <text:p text:style-name="P783">5 – daugiau kaip 2000 ha</text:p>
              <text:p text:style-name="P784">4 – 1000-2000 ha</text:p>
              <text:p text:style-name="P785">3 – 500-1000 ha</text:p>
              <text:p text:style-name="P786">2 – iki 500 ha</text:p>
              <text:p text:style-name="P787">1 – mikropopuliacijos 50-100 ha</text:p>
            </table:table-cell>
            <table:table-cell table:style-name="TableCell788">
              <text:p text:style-name="P789">+(2)</text:p>
            </table:table-cell>
            <table:table-cell table:style-name="TableCell790">
              <text:p text:style-name="P791">+(2)</text:p>
            </table:table-cell>
            <table:table-cell table:style-name="TableCell792">
              <text:p text:style-name="P793">+(2)</text:p>
            </table:table-cell>
            <table:table-cell table:style-name="TableCell794">
              <text:p text:style-name="P795">-</text:p>
            </table:table-cell>
            <table:table-cell table:style-name="TableCell796">
              <text:p text:style-name="P797">Genetiniai<text:s/>draustiniai turi būti atrenkami pagrindinėse populiacijose, nes tai turi reikšmės genetinei įvairovei</text:p>
              <text:p text:style-name="P798"/>
            </table:table-cell>
          </table:table-row>
          <table:table-row table:style-name="TableRow799">
            <table:table-cell table:style-name="TableCell800">
              <text:p text:style-name="P801">14. Arealo pakraščių populiacijos:</text:p>
              <text:p text:style-name="P802">5 – už arealo ribų</text:p>
              <text:p text:style-name="P803">4 – arealo krašte</text:p>
              <text:p text:style-name="P804">3 – ne arealo centre</text:p>
              <text:p text:style-name="P805">2 – arealo centre</text:p>
              <text:p text:style-name="P806">1 – nebūdingoje arealo dalyje</text:p>
            </table:table-cell>
            <table:table-cell table:style-name="TableCell807">
              <text:p text:style-name="P808">+(3)</text:p>
            </table:table-cell>
            <table:table-cell table:style-name="TableCell809">
              <text:p text:style-name="P810">-</text:p>
            </table:table-cell>
            <table:table-cell table:style-name="TableCell811">
              <text:p text:style-name="P812">+(2)</text:p>
            </table:table-cell>
            <table:table-cell table:style-name="TableCell813">
              <text:p text:style-name="P814">-</text:p>
            </table:table-cell>
            <table:table-cell table:style-name="TableCell815">
              <text:p text:style-name="P816">Turi būti atrenkamos arealo pakraščių populiacijos, nes juose augančių medžių genetinės struktūros dėl evoliucijos labai skiriasi nuo populiacijų, esančių arealo centriniuose rajonuose arba priešingame jų krašte</text:p>
            </table:table-cell>
          </table:table-row>
          <table:table-row table:style-name="TableRow817">
            <table:table-cell table:style-name="TableCell818">
              <text:p text:style-name="P819">15. Derėjimas ir žėlimas:</text:p>
              <text:p text:style-name="P820">5 – žėlimas vyksta gerai</text:p>
              <text:p text:style-name="P821">4 – žėlimas vyksta vidutiniškai</text:p>
              <text:p text:style-name="P822">3 – želia blogai</text:p>
              <text:p text:style-name="P823">2 – dera, bet neželia</text:p>
              <text:p text:style-name="P824">1 – nedera ir neželia</text:p>
            </table:table-cell>
            <table:table-cell table:style-name="TableCell825">
              <text:p text:style-name="P826">+(2)</text:p>
            </table:table-cell>
            <table:table-cell table:style-name="TableCell827">
              <text:p text:style-name="P828">+(4)</text:p>
            </table:table-cell>
            <table:table-cell table:style-name="TableCell829">
              <text:p text:style-name="P830">+(3)</text:p>
            </table:table-cell>
            <table:table-cell table:style-name="TableCell831">
              <text:p text:style-name="P832">-</text:p>
            </table:table-cell>
            <table:table-cell table:style-name="TableCell833">
              <text:p text:style-name="P834">Pageidautina, kad atrenkamuose medynuose jau vyktų žėlimas, nes tai sąlygoja populiacijos evoliucinį tęstinumą bei atsikūrimo galią</text:p>
              <text:p text:style-name="P835"/>
            </table:table-cell>
          </table:table-row>
          <table:table-row table:style-name="TableRow836">
            <table:table-cell table:style-name="TableCell837">
              <text:p text:style-name="P838">16. Miškininkystės priemonių poveikis:</text:p>
              <text:p text:style-name="P839">5 – medynas tvarus ir įvairios fenotipinės struktūros, miškininkystės priemonės netaikomos</text:p>
              <text:p text:style-name="P840">4 – medynas tvarus ir įvairios fenotipinės struktūros, miškininkystės priemonės taikomos iš dalies</text:p>
              <text:p text:style-name="P841">3 – netaikant miškininkystės priemonių, nebūtų suformuotas medynas</text:p>
              <text:p text:style-name="P842">2 – dėl išretinimo arba kitų veiksnių suardyta natūrali medyno struktūra</text:p>
              <text:p text:style-name="P843">1 – taikant priemones, pakeista natūrali medyno struktūra</text:p>
            </table:table-cell>
            <table:table-cell table:style-name="TableCell844">
              <text:p text:style-name="P845">+(4)</text:p>
            </table:table-cell>
            <table:table-cell table:style-name="TableCell846">
              <text:p text:style-name="P847">+(3)</text:p>
            </table:table-cell>
            <table:table-cell table:style-name="TableCell848">
              <text:p text:style-name="P849">+(3)</text:p>
            </table:table-cell>
            <table:table-cell table:style-name="TableCell850">
              <text:p text:style-name="P851">+(4)</text:p>
            </table:table-cell>
            <table:table-cell table:style-name="TableCell852">
              <text:p text:style-name="P853">Intensyvūs ugdomieji kirtimai mažina genetinę įvairovę, todėl jų<text:s/>ir kitų veiksnių pažeistus medynus negalima priskirti Ištekliams</text:p>
            </table:table-cell>
          </table:table-row>
          <table:table-row table:style-name="TableRow854">
            <table:table-cell table:style-name="TableCell855">
              <text:p text:style-name="P856">Iš viso:</text:p>
            </table:table-cell>
            <table:table-cell table:style-name="TableCell857">
              <text:p text:style-name="P858">16</text:p>
            </table:table-cell>
            <table:table-cell table:style-name="TableCell859">
              <text:p text:style-name="P860">15</text:p>
            </table:table-cell>
            <table:table-cell table:style-name="TableCell861">
              <text:p text:style-name="P862">16</text:p>
            </table:table-cell>
            <table:table-cell table:style-name="TableCell863">
              <text:p text:style-name="P864">4</text:p>
            </table:table-cell>
            <table:table-cell table:style-name="TableCell865">
              <text:p text:style-name="P866"/>
            </table:table-cell>
          </table:table-row>
        </table:table-header-rows>
      </table:table>
      <text:soft-page-break/>
      <text:p text:style-name="P867">Paaiškinimai:</text:p>
      <text:p text:style-name="P868">1. Vertinama pagal „+“ kriterijų ir dauginama iš nurodyto koeficiento „(1)“.</text:p>
      <text:p text:style-name="P869">2. Nevertinama pagal „-“ kriterijų.</text:p>
      <text:p text:style-name="P870">3. Kiekvienas kriterijus<text:s/>vertinamas nuo 1 iki 5 balų. Gerėjant jo vertei, didėja balų skaičius. Vienos grupės požymių balų suma dalijama iš kriterijų skaičiaus. Gautas vidurkis rodo atrinkto objekto (medyno arba medžio) vertę pagal vienos grupės kriterijus, pavyzdžiui, 1 – labai bloga, 5 – labai gera. Kai pagrindinių tikslinių kriterijų vertė 3 balai ir daugiau, objektą siūloma priskirti Ištekliams. Tiksliniu kriterijumi suprantamas objekto atrinkimo tikslas (reprezentuoti vietinę populiaciją, naudoti selekcijai ir pan.). Vykdant tikslinę atranką, pagrindinių kriterijų požymių vertė negali būti žemesnė nei 3. Pavyzdžiui, apsauginiams miškams tvarumo kriterijų įvertinimo minimumas – 3 balai, o produktyvumo ir kokybės kriterijai gali būti įvertinti ir po 2 balus. Kaupiant Išteklius ir<text:s/>juos naudojant miško dauginamajai medžiagai gauti, atrenkami tie medynai, kurie atitinka jų tikslinę paskirtį, o atitinkamų kriterijų įvertinimas, apskaičiavus vidurkį, yra didžiausias. Išteklių kiekis nustatomas vadovaujantis Miško genetinių išteklių išsaugojimo ir selekcijos plėtros programa.</text:p>
      <text:p text:style-name="P871">______________</text:p>
      <text:p text:style-name="P872"/>
      <text:p text:style-name="P873"/>
      <text:p text:style-name="P874"/>
      <text:p text:style-name="P875"/>
      <text:p text:style-name="P883">Miško genetinių išteklių atrankos metodikos</text:p>
      <text:p text:style-name="P884">2<text:s/>priedas</text:p>
      <text:p text:style-name="P885"/>
      <text:p text:style-name="P886"><text:span text:style-name="T887">IŠTEKLIŲ IŠSAUGOJIMO BŪDŲ<text:s/></text:span><text:span text:style-name="T888">PARINKIMAS PAGAL MEDŽIŲ RŪŠIS</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3">
            <text:p text:style-name="P906">Medžių rūšys</text:p>
          </table:table-cell>
          <table:table-cell table:style-name="TableCell907" table:number-columns-spanned="5">
            <text:p text:style-name="P908">In situ</text:p>
          </table:table-cell>
          <table:covered-table-cell/>
          <table:covered-table-cell/>
          <table:covered-table-cell/>
          <table:covered-table-cell/>
          <table:table-cell table:style-name="TableCell909" table:number-columns-spanned="7">
            <text:p text:style-name="P910">Ex situ</text:p>
          </table: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rows-spanned="2">
            <text:p text:style-name="P914">Prioriteto</text:p>
            <text:p text:style-name="P915">laipsnis</text:p>
          </table:table-cell>
          <table:table-cell table:style-name="TableCell916" table:number-rows-spanned="2">
            <text:p text:style-name="P917">Genetiniai</text:p>
            <text:p text:style-name="P918">draustiniai</text:p>
          </table:table-cell>
          <table:table-cell table:style-name="TableCell919" table:number-rows-spanned="2">
            <text:p text:style-name="P920">Pavieniai</text:p>
            <text:p text:style-name="P921">medžiai</text:p>
          </table:table-cell>
          <table:table-cell table:style-name="TableCell922" table:number-columns-spanned="2">
            <text:p text:style-name="P923">Atkūrimas</text:p>
          </table:table-cell>
          <table:covered-table-cell/>
          <table:table-cell table:style-name="TableCell924" table:number-rows-spanned="2">
            <text:p text:style-name="P925">Dirbtinis atkūrimas, sėjant arba sodinant</text:p>
            <text:p text:style-name="P926">in situ</text:p>
          </table:table-cell>
          <table:table-cell table:style-name="TableCell927" table:number-rows-spanned="2">
            <text:p text:style-name="P928">Sėjant arba sodinant</text:p>
            <text:p text:style-name="P929">ex situ</text:p>
          </table:table-cell>
          <table:table-cell table:style-name="TableCell930" table:number-rows-spanned="2">
            <text:p text:style-name="P931">Šeimų</text:p>
            <text:p text:style-name="P932">plantacijos</text:p>
          </table:table-cell>
          <table:table-cell table:style-name="TableCell933" table:number-rows-spanned="2">
            <text:p text:style-name="P934">Klonų</text:p>
            <text:p text:style-name="P935">plantacijos</text:p>
          </table:table-cell>
          <table:table-cell table:style-name="TableCell936" table:number-rows-spanned="2">
            <text:p text:style-name="P937">Genotipų</text:p>
            <text:p text:style-name="P938">kolekcijos</text:p>
          </table:table-cell>
          <table:table-cell table:style-name="TableCell939" table:number-columns-spanned="2">
            <text:p text:style-name="P940">Genų bankas</text:p>
          </table:table-cell>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natūralus</text:p>
          </table:table-cell>
          <table:table-cell table:style-name="TableCell948">
            <text:p text:style-name="P949">mišrus</text:p>
          </table: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sėklos</text:p>
          </table:table-cell>
          <table:table-cell table:style-name="TableCell957">
            <text:p text:style-name="P958">žiedadulkės</text:p>
          </table:table-cell>
        </table:table-row>
        <table:table-row table:style-name="TableRow959">
          <table:table-cell table:style-name="TableCell960">
            <text:p text:style-name="P961"><text:span text:style-name="T962">Paprastasis klevas<text:s/></text:span><text:span text:style-name="T963">Acer platanoides L.</text:span></text:p>
          </table:table-cell>
          <table:table-cell table:style-name="TableCell964">
            <text:p text:style-name="P965">2</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row>
        <table:table-row table:style-name="TableRow988">
          <table:table-cell table:style-name="TableCell989">
            <text:p text:style-name="P990"><text:span text:style-name="T991">Juodalksnis<text:s/></text:span><text:span text:style-name="T992">Alnus glutinosa Gaertn. L.</text:span></text:p>
          </table:table-cell>
          <table:table-cell table:style-name="TableCell993">
            <text:p text:style-name="P994">2</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row>
        <table:table-row table:style-name="TableRow1017">
          <table:table-cell table:style-name="TableCell1018">
            <text:p text:style-name="P1019"><text:span text:style-name="T1020">Karpotasis beržas<text:s/></text:span><text:span text:style-name="T1021">Betula varrucosa</text:span><text:span text:style-name="T1022"><text:s/>Roth.</text:span></text:p>
          </table:table-cell>
          <table:table-cell table:style-name="TableCell1023">
            <text:p text:style-name="P1024">2</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ext:p text:style-name="P1049"><text:span text:style-name="T1050">Paprastasis skroblas<text:s/></text:span><text:span text:style-name="T1051">Carpinus betulus L.</text:span></text:p>
          </table:table-cell>
          <table:table-cell table:style-name="TableCell1052">
            <text:p text:style-name="P1053">4</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row>
        <table:table-row table:style-name="TableRow1076">
          <table:table-cell table:style-name="TableCell1077">
            <text:p text:style-name="P1078"><text:span text:style-name="T1079">Paprastasis bukas<text:s/></text:span><text:span text:style-name="T1080">Fagus sylvatica L.</text:span></text:p>
          </table:table-cell>
          <table:table-cell table:style-name="TableCell1081">
            <text:p text:style-name="P1082">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I</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row>
        <table:table-row table:style-name="TableRow1105">
          <table:table-cell table:style-name="TableCell1106">
            <text:p text:style-name="P1107"><text:span text:style-name="T1108">Paprastasis uosis<text:s/></text:span><text:span text:style-name="T1109">Fraxinus excelsior L.<text:s/></text:span></text:p>
          </table:table-cell>
          <table:table-cell table:style-name="TableCell1110">
            <text:p text:style-name="P1111">1</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text:span text:style-name="T1137">Europinis maumedis<text:s/></text:span><text:span text:style-name="T1138">Larix decidua Mill.</text:span></text:p>
          </table:table-cell>
          <table:table-cell table:style-name="TableCell1139">
            <text:p text:style-name="P1140">2</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row>
        <table:table-row table:style-name="TableRow1163">
          <table:table-cell table:style-name="TableCell1164">
            <text:p text:style-name="P1165"><text:span text:style-name="T1166">Obelis miškinė<text:s/></text:span><text:span text:style-name="T1167">Malus sylvestris (L.)Mill.</text:span></text:p>
          </table:table-cell>
          <table:table-cell table:style-name="TableCell1168">
            <text:p text:style-name="P1169">2</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row>
        <table:table-row table:style-name="TableRow1192">
          <table:table-cell table:style-name="TableCell1193">
            <text:p text:style-name="P1194"><text:span text:style-name="T1195">Paprastoji eglė<text:s/></text:span><text:span text:style-name="T1196">Picea abies (L.) H. Karst.</text:span></text:p>
          </table:table-cell>
          <table:table-cell table:style-name="TableCell1197">
            <text:p text:style-name="P1198">1</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ext:p text:style-name="P1223"><text:span text:style-name="T1224">Kalninė pušis<text:s/></text:span><text:span text:style-name="T1225">Pinus mugo</text:span><text:span text:style-name="T1226"><text:s/></text:span><text:span text:style-name="T1227">Turra</text:span></text:p>
          </table:table-cell>
          <table:table-cell table:style-name="TableCell1228">
            <text:p text:style-name="P1229">4</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row>
        <table:table-row table:style-name="TableRow1252">
          <table:table-cell table:style-name="TableCell1253">
            <text:p text:style-name="P1254"><text:span text:style-name="T1255">Paprastoji pušis<text:s/></text:span><text:span text:style-name="T1256">Pinus sylvestris L.</text:span></text:p>
          </table:table-cell>
          <table:table-cell table:style-name="TableCell1257">
            <text:p text:style-name="P1258">2</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row>
        <table:table-row table:style-name="TableRow1281">
          <table:table-cell table:style-name="TableCell1282">
            <text:p text:style-name="P1283"><text:span text:style-name="T1284">Miškinė kriaušė<text:s/></text:span><text:span text:style-name="T1285">Pyrus pyraster Burgsd.</text:span></text:p>
          </table:table-cell>
          <table:table-cell table:style-name="TableCell1286">
            <text:p text:style-name="P1287">1</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row>
        <table:table-row table:style-name="TableRow1310">
          <table:table-cell table:style-name="TableCell1311">
            <text:p text:style-name="P1312"><text:span text:style-name="T1313">Drebulė<text:s/></text:span><text:span text:style-name="T1314">Populus tremula L.<text:s/></text:span></text:p>
          </table:table-cell>
          <table:table-cell table:style-name="TableCell1315">
            <text:p text:style-name="P1316">3</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text:span text:style-name="T1342">Bekotis ąžuolas<text:s/></text:span><text:span text:style-name="T1343">Qercus petrae<text:s/></text:span><text:span text:style-name="T1344">Liebl.</text:span></text:p>
          </table:table-cell>
          <table:table-cell table:style-name="TableCell1345">
            <text:p text:style-name="P1346">3</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row>
        <text:soft-page-break/>
        <table:table-row table:style-name="TableRow1369">
          <table:table-cell table:style-name="TableCell1370">
            <text:p text:style-name="P1371"><text:span text:style-name="T1372">Paprastasis ąžuolas<text:s/></text:span><text:span text:style-name="T1373">Qercus robur</text:span><text:span text:style-name="T1374"><text:s/></text:span><text:span text:style-name="T1375">L.</text:span></text:p>
          </table:table-cell>
          <table:table-cell table:style-name="TableCell1376">
            <text:p text:style-name="P1377">1</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row>
        <table:table-row table:style-name="TableRow1400">
          <table:table-cell table:style-name="TableCell1401">
            <text:p text:style-name="P1402"><text:span text:style-name="T1403">Mažalapė liepa<text:s/></text:span><text:span text:style-name="T1404">Tilia cordata Mill.</text:span></text:p>
          </table:table-cell>
          <table:table-cell table:style-name="TableCell1405">
            <text:p text:style-name="P1406">2</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row>
        <table:table-row table:style-name="TableRow1429">
          <table:table-cell table:style-name="TableCell1430">
            <text:p text:style-name="P1431"><text:span text:style-name="T1432">Paprastasis skirpstas<text:s/></text:span><text:span text:style-name="T1433">Ulmus minor Mill.</text:span></text:p>
          </table:table-cell>
          <table:table-cell table:style-name="TableCell1434">
            <text:p text:style-name="P1435">2</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row>
        <table:table-row table:style-name="TableRow1458">
          <table:table-cell table:style-name="TableCell1459">
            <text:p text:style-name="P1460"><text:span text:style-name="T1461">Kalninė guoba<text:s/></text:span><text:span text:style-name="T1462">Ulmus<text:s/></text:span><text:span text:style-name="T1463">glabra Huds.</text:span></text:p>
          </table:table-cell>
          <table:table-cell table:style-name="TableCell1464">
            <text:p text:style-name="P1465">1</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row>
        <table:table-row table:style-name="TableRow1488">
          <table:table-cell table:style-name="TableCell1489">
            <text:p text:style-name="P1490"><text:span text:style-name="T1491">Paprastoji vinkšna<text:s/></text:span><text:span text:style-name="T1492">Ulmus laevis Pall.</text:span></text:p>
          </table:table-cell>
          <table:table-cell table:style-name="TableCell1493">
            <text:p text:style-name="P1494">1</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row>
      </table:table>
      <text:p text:style-name="P1517"/>
      <text:p text:style-name="P1518">Prioritetų laipsniai: 1 – pirmaeilis, 2 – skubus, 3 – būtinas, 4 – pageidautinas, ++ visiškas išsaugojimo būdo taikymas (visose populiacijose)<text:s/></text:p>
      <text:p text:style-name="P1519">+<text:s/>išsaugojimo būdo taikymas dalyje populiacijos, – šiuo būdu nesaugoma, *) neturima patirties, I – realizavimas galimas su užsienio šalių pagalba</text:p>
      <text:p text:style-name="P1520">______________</text:p>
      <text:p text:style-name="P1521"/>
      <text:p text:style-name="P15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style:tab-stops>
          <style:tab-stop style:type="center" style:position="2.884in"/>
          <style:tab-stop style:type="right" style:position="5.768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9" style:parent-style-name="DefaultParagraphFont" style:family="text">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7"><draw:frame draw:style-name="F878" text:anchor-type="paragraph" svg:y="0.0006in" draw:z-index="0"><draw:text-box fo:min-height="0in" fo:min-width="0in"><text:p text:style-name="P876"><text:span text:style-name="T879"><text:page-number text:fixed="false">12</text:page-number></text:span></text:p></draw:text-box></draw:frame></text:p>
      </style:header>
      <style:footer>
        <text:p text:style-name="P880"/>
      </style:footer>
    </style:master-page>
    <style:master-page style:next-style-name="MP1" style:name="MPF1" style:page-layout-name="PL1">
      <style:header>
        <text:p text:style-name="P881"/>
      </style:header>
      <style:footer>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7:28:00Z</meta:creation-date>
    <dc:date>2015-06-09T17:28:00Z</dc:date>
    <meta:template xlink:href="Normal" xlink:type="simple"/>
    <meta:editing-cycles>2</meta:editing-cycles>
    <meta:editing-duration>PT0S</meta:editing-duration>
    <meta:document-statistic meta:page-count="14" meta:paragraph-count="839" meta:word-count="4155" meta:character-count="29368" meta:row-count="1532" meta:non-whitespace-character-count="26052"/>
  </office:meta>
</office:document-meta>
</file>