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KULTŪROS MINISTRO</text:span></text:p>
      <text:p text:style-name="P9"/>
      <text:p text:style-name="P10">Į S A K Y M A S</text:p>
      <text:p text:style-name="P11">DĖL LIETUVOS RESPUBLIKOS KULTŪROS MINISTRO 2005 M. RUGSĖJO 12 D. ĮSAKYMO NR. ĮV-382 „DĖL LIETUVOS BIBLIOTEKŲ TARYBOS SUDĖTIES“ IR JĮ KEITUSIO ĮSAKYMO PAKEITIMO</text:p>
      <text:p text:style-name="P12"/>
      <text:p text:style-name="P13">2008 m. vasario 27 d. Nr. ĮV-112</text:p>
      <text:p text:style-name="P14">Vilnius</text:p>
      <text:p text:style-name="P15"/>
      <text:p text:style-name="P16"/>
      <text:p text:style-name="P17">Vadovaudamasis Lietuvos Respublikos bibliotekų<text:s/>įstatymo (Žin., 1995, Nr. 51-1245; 2004, Nr. 120-4431) 5 straipsnio 2 dalimi,<text:s/><text:span text:style-name="T18">pakeičiu</text:span><text:s/>Lietuvos Respublikos kultūros ministro 2005 m. rugsėjo 12 d. įsakymą Nr. ĮV-382 „Dėl Lietuvos bibliotekų tarybos sudėties“ (Žin., 2005, Nr. 112-4110; 2007, Nr. 4-186):</text:p>
      <text:p text:style-name="P19">1. 1 punkto 4 pastraipą išdėstau taip:</text:p>
      <text:p text:style-name="P20">„Rima Maselytė – Apskričių viešųjų bibliotekų asociacijos valdybos pirmininkė;“.</text:p>
      <text:p text:style-name="P21">2. 1 punkto 9 pastraipą išdėstau taip:</text:p>
      <text:p text:style-name="P22">„Petras Zurlys – Lietuvos bibliotekininkų draugijos pirmininkas;“.</text:p>
      <text:p text:style-name="P23"/>
      <text:p text:style-name="P24"/>
      <text:p text:style-name="P25"/>
      <text:p text:style-name="P26">KULTŪROS MINISTRAS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13T13:08:00Z</meta:creation-date>
    <dc:date>2017-03-13T13:08:00Z</dc:date>
    <meta:template xlink:href="Normal.dotm" xlink:type="simple"/>
    <meta:editing-cycles>2</meta:editing-cycles>
    <meta:editing-duration>PT0S</meta:editing-duration>
    <meta:document-statistic meta:page-count="1" meta:paragraph-count="9" meta:word-count="102" meta:character-count="836" meta:row-count="27" meta:non-whitespace-character-count="743"/>
  </office:meta>
</office:document-meta>
</file>