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justify" fo:text-indent="0.4916in"/>
      <style:text-properties fo:color="#000000"/>
    </style:style>
    <style:style style:name="P103" style:parent-style-name="Normal" style:family="paragraph">
      <style:paragraph-properties fo:text-align="justify" fo:text-indent="0.4916in"/>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6 M. RUGSĖJO 11 D. NUTARIMO NR. 1052 „DĖL LIETUVOS RESPUBLIKOS KOMBINUOTOSIOS MUITŲ TARIFŲ IR UŽSIENIO PREKYBOS STATISTIKOS NOMENKLATŪROS“ DALINIO PAKEITIMO</text:p>
      <text:p text:style-name="P14"/>
      <text:p text:style-name="P15">2001 m. rugpjūčio 9 d. Nr. 980</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Lietuvos Respublikos Vyriausybės 1996 m. rugsėjo 11 d. nutarimą Nr. 1052 „Dėl Lietuvos Respublikos kombinuotosios muitų tarifų ir užsienio prekybos statistikos nomenklatūros“ (Žin., 1996, Nr.<text:s/></text:span><text:a xlink:href="https://www.e-tar.lt/portal/lt/legalAct/TAR.6BF929A83027" office:target-frame-name="_blank" xlink:show="new"><text:span text:style-name="T25">87-2062</text:span></text:a><text:span text:style-name="T26">, Nr.<text:s/></text:span><text:a xlink:href="https://www.e-tar.lt/portal/lt/legalAct/TAR.F5BB78062449" office:target-frame-name="_blank" xlink:show="new"><text:span text:style-name="T27">125-2921</text:span></text:a><text:span text:style-name="T28">; 1997, Nr.<text:s/></text:span><text:a xlink:href="https://www.e-tar.lt/portal/lt/legalAct/TAR.C0BC1C65ED6B" office:target-frame-name="_blank" xlink:show="new"><text:span text:style-name="T29">102-2574</text:span></text:a><text:span text:style-name="T30">; 1999, Nr.<text:s/></text:span><text:a xlink:href="https://www.e-tar.lt/portal/lt/legalAct/TAR.D065F57FC04F" office:target-frame-name="_blank" xlink:show="new"><text:span text:style-name="T31">35-1041</text:span></text:a><text:span text:style-name="T32">):</text:span></text:p>
      <text:p text:style-name="P33"><text:span text:style-name="T34">1</text:span><text:span text:style-name="T35">. Išdėstyti 1.1 punktą taip:</text:span></text:p>
      <text:p text:style-name="P36"><text:span text:style-name="T37">„</text:span><text:span text:style-name="T38">1.1</text:span><text:span text:style-name="T39">. Lietuvos Respublikos kombinuotoji muitų tarifų ir užsienio prekybos statistikos nomenklatūra (toliau vadinama – Kombinuotoji prekių nomenklatūra) sudaroma remiantis Europos Ekonominės Bendrijos kombinuotąja nomenklatūra (toliau vadinama – EEB nomenklatūra) ir naudojama prekėms klasifikuoti. Santrumpos „Kombinuotoji prekių nomenklatūra“ ir „KPN“ gali būti vartojamos visuose Lietuvos Respublikos Vyriausybės, valstybės įstaigų ir institucijų teisės aktuose. Sudarant Kombinuotąją prekių nomenklatūrą, į ją įtraukiamos bendrosios EEB nomenklatūros interpretavimo taisyklės, bendrosios taisyklės, taikomos prekių vertės ir masės charakteristikoms, pakavimo talpykloms ir pakavimo medžiagoms, kitos bendrosios taisyklės,</text:span><text:span text:style-name="T40"><text:s/></text:span><text:span text:style-name="T41">visos EEB nomenklatūros pozicijos ir subpozicijos, taip pat skyrių, skirsnių ir subpozicijų pastabos.<text:s/></text:span><text:soft-page-break/><text:span text:style-name="T42">EEB nomenklatūros papildomosios pastabos įtraukiamos į Kombinuotąją prekių nomenklatūrą, jeigu jos susijusios su prekių klasifikavimu, o ne su Europos Sąjungos teisės aktų, reglamentuojančių į Europos Sąjungą importuojamų arba iš jos eksportuojamų prekių apmokestinimą arba kitas jų importo ar eksporto sąlygas, taikymo tvarka. Jeigu pasitaiko EEB nomenklatūros pozicijų ir subpozicijų, taip pat skyrių, skirsnių, subpozicijų ir papildomųjų pastabų vertimo į lietuvių kalbą netikslumų, vadovaujamasi EEB nomenklatūros anglišku tekstu, paskelbtu leidinyje „Official Journal of the European Communities“.</text:span></text:p>
      <text:p text:style-name="P43"><text:span text:style-name="T44">2</text:span><text:span text:style-name="T45">. Išdėstyti 1.6 ir 1.7 punktus taip:</text:span></text:p>
      <text:p text:style-name="P46"><text:span text:style-name="T47">„1.6. Kombinuotąją prekių nomenklatūrą ir jos pataisas bei papildymus tvirtina tarpžinybinė Kombinuotosios muitų tarifų ir užsienio prekybos statistikos nomenklatūros naudojimo komisija, kuri sudaroma iš Ūkio ministerijos, Finansų ministerijos, Susisiekimo ministerijos, Aplinkos ministerijos, Užsienio reikalų ministerijos, Žemės ūkio ministerijos, Sveikatos apsaugos ministerijos, Muitinės departamento, Statistikos departamento prie Lietuvos Respublikos Vyriausybės (toliau vadinama – Statistikos departamentas) ir Lietuvių kalbos instituto</text:span><text:span text:style-name="T48"><text:s/></text:span><text:span text:style-name="T49">atstovų. Jos pirmininku skiriamas Muitinės departamento atstovas. Personalinę komisijos sudėtį ir jos nuostatus, suderinęs su Statistikos departamentu, tvirtina Muitinės departamento direktorius. Komisijos tvirtinamų dokumentų projektus rengia Muitinės departamentas;</text:span></text:p>
      <text:p text:style-name="P50"><text:span text:style-name="T51">1.7</text:span><text:span text:style-name="T52">. Kombinuotoji prekių nomenklatūra turi būti patvirtinta ne vėliau kaip iki kiekvienų metų gruodžio 20 dienos. Tarpžinybinės Kombinuotosios muitų tarifų ir užsienio prekybos statistikos nomenklatūros naudojimo komisijos akte, kuriuo patvirtinama Kombinuotoji prekių nomenklatūra, turi būti nurodytas Europos Komisijos aktas, kuriuo patvirtinta Kombinuotosios prekių nomenklatūros pagrindą sudaranti EEB nomenklatūra ir leidinio „Official Journal of the European Communities“ numeris, kuriame paskelbtas šios EEB nomenklatūros tekstas anglų kalba. Kombinuotoji prekių nomenklatūra įsigalioja nuo kitų metų sausio 1 d. ir galioja iki gruodžio 31 dienos. Per nustatytąjį galiojimo laiką gali būti atitaisomos tik pastebėtos vertimo į lietuvių kalbą<text:s/></text:span><text:soft-page-break/><text:span text:style-name="T53">ir kitos redakcinės klaidos, taip pat, suderinus su Finansų ministerija,</text:span><text:span text:style-name="T54"><text:s/></text:span><text:span text:style-name="T55">daromos Kombinuotosios prekių nomenklatūros pataisos, susijusios su padarytomis per šį laiką EEB nomenklatūros pataisomis, keičiamos Kombinuotosios prekių nomenklatūros nacionalinės subpozicijos, nacionalinės papildomosios pastabos, 98 ir 99 skirsnių pastabos, šių skirsnių subpozicijų pastabos“.</text:span></text:p>
      <text:p text:style-name="P56"><text:span text:style-name="T57">3</text:span><text:span text:style-name="T58">. Išdėstyti 1.8.1 punktą taip:</text:span></text:p>
      <text:p text:style-name="P59"><text:span text:style-name="T60">„</text:span><text:span text:style-name="T61">1.8.1</text:span><text:span text:style-name="T62">. nagrinėja valstybės institucijų ir įstaigų, juridinių ir fizinių asmenų pasiūlymus dėl Kombinuotosios prekių nomenklatūros keitimo ir papildymo“.</text:span></text:p>
      <text:p text:style-name="P63"><text:span text:style-name="T64">4</text:span><text:span text:style-name="T65">. Išdėstyti 1.8.6 punktą taip:</text:span></text:p>
      <text:p text:style-name="P66"><text:span text:style-name="T67">„</text:span><text:span text:style-name="T68">1.8.6</text:span><text:span text:style-name="T69">. teikia Lietuvos Respublikos Vyriausybei, kitoms valstybės institucijoms ir įstaigoms išvadas dėl klausimų, susijusių su Kombinuotosios prekių nomenklatūros taikymu“.</text:span></text:p>
      <text:p text:style-name="P70"><text:span text:style-name="T71">5</text:span><text:span text:style-name="T72">. Išdėstyti 1.9–1.11 punktus taip:</text:span></text:p>
      <text:p text:style-name="P73"><text:span text:style-name="T74">„</text:span><text:span text:style-name="T75">1.9</text:span><text:span text:style-name="T76">. juridinių arba fizinių asmenų pateiktų prekių mėginių (pavyzdžių) klasifikavimo Kombinuotojoje prekių nomenklatūroje tvirtinimo ir muitinės pareigūnų paimtų mėginių (pavyzdžių) klasifikavimo tvarką nustato Muitinės departamentas. Kai mėginių (pavyzdžių) klasifikavimui ir ekspertizei būtini laboratoriniai tyrimai, remiamasi tik Muitinės laboratorijos ekspertinėmis išvadomis.</text:span></text:p>
      <text:p text:style-name="P77"><text:span text:style-name="T78">Ginčai dėl prekių klasifikavimo nagrinėjami Muitinės departamento nustatyta tvarka. Muitinės departamento sprendimai per mėnesį gali būti apskundžiami tarpžinybinei Kombinuotosios muitų tarifų ir užsienio prekybos statistikos nomenklatūros naudojimo komisijai;</text:span></text:p>
      <text:p text:style-name="P79"><text:span text:style-name="T80">1.10</text:span><text:span text:style-name="T81">. prekių sąrašai arba nomenklatūros, pagal kuriuos nustatomi importo arba eksporto muitai ir (ar) mokesčiai, taip pat importo arba eksporto draudimai, apribojimai ar specialūs režimai, turi būti sudaromi remiantis Kombinuotąja prekių nomenklatūra. Jeigu sąrašuose nurodoma tik dalis Kombinuotosios prekių nomenklatūros pozicijoje ar subpozicijoje klasifikuojamų prekių, prieš prekių kodą rašomas ženklelis „ex“. Sąraše nurodytų Kombinuotosios prekių nomenklatūros pozicijoje ar subpozicijoje klasifikuojamų prekių dalis apibrėžiama šalia kodo pateiktame tos<text:s/></text:span><text:soft-page-break/><text:span text:style-name="T82">prekių dalies aprašyme. Jeigu šalia sąrašuose nurodytų prekių kodo neįrašytas ženklelis „ex“, o prekių aprašymas neatitinka aprašymo, pateikto Kombinuotojoje prekių nomenklatūroje, taikant importo arba eksporto muitus ir (ar) mokesčius, taip pat importo arba eksporto draudimus, apribojimus ar specialius režimus, vadovaujamasi sąrašuose nurodytu prekių kodu pagal Kombinuotąją prekių nomenklatūrą;</text:span></text:p>
      <text:p text:style-name="P83"><text:span text:style-name="T84">1.11</text:span><text:span text:style-name="T85">. Kombinuotoji prekių nomenklatūra taikoma vadovaujantis Lietuvos Respublikos muitinės kodeksu, kitais jos taikymą reglamentuojančiais</text:span><text:span text:style-name="T86"><text:s text:c="2"/></text:span><text:span text:style-name="T87">Lietuvos Respublikos teisės aktais, Harmonizuotos prekių aprašymo ir kodavimo sistemos (EEB nomenklatūros) bendrosiomis interpretavimo taisyklėmis, oficialiuose Pasaulio muitinių organizacijos leidiniuose paskelbtais Harmonizuotos prekių aprašymo ir kodavimo sistemos paaiškinimais ir prekių klasifikacijos patarimais, Europos bendrijų komisijos patvirtintais EEB nomenklatūros paaiškinimais, Pasaulio muitinių organizacijos Harmonizuotos sistemos komiteto ir Mokslo pakomitečio rekomendacijomis, Europos bendrijų komisijos reglamentais ir nutarimais dėl prekių klasifikavimo,</text:span><text:span text:style-name="T88"><text:s/></text:span><text:span text:style-name="T89">Pasaulio muitinių organizacijos Harmonizuotos sistemos komiteto sprendimais ir paaiškinimais dėl prekių klasifikavimo, Pasaulio muitinių organizacijos Harmonizuotos sistemos duomenų bazėje sukauptais duomenimis, Europos Sąjungos valstybėse išduotais ir galiojančiais privalomosios tarifinės informacijos aktais (jeigu taikytini keli privalomosios tarifinės informacijos aktai, remiamasi tuo, kuriame aprašytos prekės yra giminingiausios klasifikuojamoms prekėms, o jeigu ir šį kriterijų atitinka keli aktai – vėliausiai išduotu aktu), taip pat tarpžinybinės Kombinuotosios muitų tarifų ir užsienio prekybos statistikos nomenklatūros naudojimo komisijos aktais ir Muitinės departamento išvadomis dėl tam tikrų prekių klasifikavimo Kombinuotojoje prekių nomenklatūroje“.</text:span></text:p>
      <text:p text:style-name="P90"><text:span text:style-name="T91">6</text:span><text:span text:style-name="T92">. Papildyti nurodytąjį nutarimą šiuo 1.12 punktu:</text:span></text:p>
      <text:p text:style-name="P93"><text:span text:style-name="T94">„</text:span><text:span text:style-name="T95">1.12</text:span><text:span text:style-name="T96">. Lietuvos Respublikos Vyriausybės, valstybės įstaigų ir institucijų teisės aktuose, kuriuose nurodyti prekių kodai pagal Kombinuotąją prekių nomenklatūrą, turi būti nurodoma,<text:s/></text:span><text:soft-page-break/><text:span text:style-name="T97">pagal kurią šios nomenklatūros versiją jie pateikti. Pasikeitus Kombinuotosios prekių nomenklatūros versijai, minėtuose teisės aktuose nurodytų prekių kodų pagal Kombinuotąją prekių nomenklatūrą atitikmenys vėlesnėse nomenklatūros versijose nustatomi naudojantis tarpžinybinės Kombinuotosios muitų tarifų ir užsienio prekybos statistikos nomenklatūros naudojimo komisijos aktais patvirtintomis prekių kodų atitikimo (koreliacijos) lentelėmis. Keičiant arba papildant Lietuvos Respublikos Vyriausybės, valstybės įstaigų ir institucijų teisės aktus, kuriuose nurodyti prekių kodai pagal Kombinuotąją prekių nomenklatūrą, visi šiuose aktuose nurodyti prekių kodai turi būti pakeičiami galiojančios Kombinuotosios prekių nomenklatūros versijos kodais“.</text:span></text:p>
      <text:p text:style-name="P98"><text:span text:style-name="T99">7</text:span><text:span text:style-name="T100">. Šis nutarimas įsigalioja nuo 2001 m. rugsėjo 1 dienos.</text:span></text:p>
      <text:p text:style-name="P101"/>
      <text:p text:style-name="P102"/>
      <text:p text:style-name="P103"/>
      <text:p text:style-name="P104"><text:span text:style-name="T105">Ministras Pirmininkas</text:span><text:span text:style-name="T106"><text:tab/>Algirdas Brazauskas</text:span></text:p>
      <text:p text:style-name="P107"/>
      <text:p text:style-name="P108"/>
      <text:p text:style-name="P109"/>
      <text:p text:style-name="P110">Finansų ministrė<text:tab/>Dalia Grybauskaitė</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08T10:04:00Z</meta:creation-date>
    <dc:date>2022-02-08T10:04:00Z</dc:date>
    <meta:template xlink:href="Normal.dotm" xlink:type="simple"/>
    <meta:editing-cycles>2</meta:editing-cycles>
    <meta:editing-duration>PT0S</meta:editing-duration>
    <meta:document-statistic meta:page-count="5" meta:paragraph-count="124" meta:word-count="1137" meta:character-count="8975" meta:row-count="442" meta:non-whitespace-character-count="7962"/>
  </office:meta>
</office:document-meta>
</file>