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P12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NAVIMO FONDO SUDARYMO IR NAUDOJIMO TVARKOS</text:p>
      <text:p text:style-name="P15"/>
      <text:p text:style-name="P16">1993 m. rugsėjo 13 d. Nr. 694</text:p>
      <text:p text:style-name="P17">Vilnius</text:p>
      <text:p text:style-name="P18"/>
      <text:p text:style-name="P19"><text:span text:style-name="T20">Įgyvendindama Lietuvos Respublikos įmonių bankroto įstatymą, Lietuvos Respublikos Vyriausybė<text:s/></text:span><text:span text:style-name="T21">nutari</text:span><text:span text:style-name="T22">a:</text:span></text:p>
      <text:p text:style-name="P23"><text:span text:style-name="T24">1</text:span><text:span text:style-name="T25">. Patvirtinti Sanavimo fondo sudarymo ir naudojimo tvarką (pridedama).</text:span></text:p>
      <text:p text:style-name="P26"><text:span text:style-name="T27">2</text:span><text:span text:style-name="T28">. Nustatyti, kad šiuo nutarimu patvirtintos Sanavimo fondo sudarymo ir naudojimo tvarkos 2.2 punktas įsigalioja Lietuvos Respublikos Seimui priėmus atitinkamus Lietuvos Respublikos valstybinio turto pirminio privatizavimo įstatymo ir Lietuvos Respublikos Aukščiausiosios Tarybos nutarimo „Dėl Respublikinio ir aukštesniosios pakopos savivaldybių privatizavimo fondų nuostatų patvirtinimo“ pakeitimus bei papildymus.</text:span></text:p>
      <text:p text:style-name="P29"/>
      <text:p text:style-name="P30"/>
      <text:p text:style-name="P31"/>
      <text:p text:style-name="P32">MINISTRAS PIRMININKAS<text:tab/>ADOLFAS ŠLEŽEVIČIUS</text:p>
      <text:p text:style-name="P33"/>
      <text:p text:style-name="P34"/>
      <text:p text:style-name="P35"/>
      <text:p text:style-name="P36">EKONOMIKOS MINISTRAS<text:tab/>JULIUS VESELKA</text:p>
      <text:p text:style-name="P37"/>
      <text:soft-page-break/>
      <text:p text:style-name="P38">PATVIRTINTA</text:p>
      <text:p text:style-name="P46">Lietuvos Respublikos Vyriausybės</text:p>
      <text:p text:style-name="P47">1993 m. rugsėjo 13 d. nutarimu Nr. 694</text:p>
      <text:p text:style-name="P48"/>
      <text:p text:style-name="P49"><text:span text:style-name="T50">Sanavimo fondo sudarymo ir naudojimo tvarka</text:span></text:p>
      <text:p text:style-name="P51"/>
      <text:p text:style-name="P52"><text:span text:style-name="T53">Bendroji dalis</text:span></text:p>
      <text:p text:style-name="P54"/>
      <text:p text:style-name="P55"><text:span text:style-name="T56">1</text:span><text:span text:style-name="T57">. Ši tvarka reglamentuoja lėšų, gautų iš Lietuvos valstybės biudžeto, taip pat už privatizuotą valstybinį turtą bei iš kitų šaltinių, kaupimą Sanavimo fonde (toliau vadinama – fondas) ir jų naudojimą.</text:span></text:p>
      <text:p text:style-name="P58"/>
      <text:p text:style-name="P59"><text:span text:style-name="T60">Fondo lėšos</text:span></text:p>
      <text:p text:style-name="P61"/>
      <text:p text:style-name="P62"><text:span text:style-name="T63">2</text:span><text:span text:style-name="T64">. Fondo lėšos kaupiamos Lietuvos banke specialioje Ekonomikos ministerijai atidarytoje Sanavimo fondo sąskaitoje. Fondo lėšas sudaro:</text:span></text:p>
      <text:p text:style-name="P65"><text:span text:style-name="T66">2.1</text:span><text:span text:style-name="T67">. Lietuvos valstybės biudžeto asignavimai;</text:span></text:p>
      <text:p text:style-name="P68"><text:span text:style-name="T69">2.2</text:span><text:span text:style-name="T70">. 10 procentų lėšų, gautų už privatizuotą valstybinį turtą;</text:span></text:p>
      <text:p text:style-name="P71"><text:span text:style-name="T72">2.3</text:span><text:span text:style-name="T73">. mokesčiai už sanavimo projektų konkurso dokumentus;</text:span></text:p>
      <text:p text:style-name="P74"><text:span text:style-name="T75">2.4</text:span><text:span text:style-name="T76">. savanoriški Lietuvos Respublikos ir užsienio valstybių juridinių ir fizinių asmenų, taip pat tarptautinių organizacijų įnašai.</text:span></text:p>
      <text:p text:style-name="P77"/>
      <text:p text:style-name="P78"><text:span text:style-name="T79">Fondo lėšų naudojimas</text:span></text:p>
      <text:p text:style-name="P80"/>
      <text:p text:style-name="P81"><text:span text:style-name="T82">3</text:span><text:span text:style-name="T83">. Fondo lėšomis disponuoja Ekonomikos ministerijos įsakymu paskirti fondo sąskaitų tvarkytojai.</text:span></text:p>
      <text:p text:style-name="P84"><text:span text:style-name="T85">4</text:span><text:span text:style-name="T86">. Fondo lėšos skiriamos:</text:span></text:p>
      <text:p text:style-name="P87"><text:span text:style-name="T88">4.1</text:span><text:span text:style-name="T89">. įmonių, kurioms iškelta bankroto byla arba kuriose vykdoma neteisminė bankroto procedūra, sanavimo projektams kredituoti laikantis Įmonių, esančių sunkioje ekonominėje būklėje ir negalinčių įvykdyti finansinių įsipareigojimų, sanavimo tvarkos, patvirtintos Lietuvos Respublikos Vyriausybės 1993 m. balandžio 20 d. nutarimu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90">14-365</text:span></text:a><text:span text:style-name="T91">);</text:span></text:p>
      <text:p text:style-name="P92"><text:span text:style-name="T93">4.2</text:span><text:span text:style-name="T94">. sanavimo projektų konkurso organizavimo bei vykdymo išlaidoms padengti.</text:span></text:p>
      <text:p text:style-name="P95"><text:span text:style-name="T96">5</text:span><text:span text:style-name="T97">. Kreditas iš fondo lėšų suteikiamas šiomis sąlygomis:</text:span></text:p>
      <text:p text:style-name="P98"><text:span text:style-name="T99">5.1</text:span><text:span text:style-name="T100">. fizinis arba juridinis asmuo, laimėjęs sanavimo projektų konkursą, pateikia Ekonomikos ministerijai paraišką kreditui gauti;</text:span></text:p>
      <text:p text:style-name="P101"><text:span text:style-name="T102">5.2</text:span><text:span text:style-name="T103">. Ekonomikos ministerija, atsižvelgdama į sanavimo projektų sąmatas, per 5 darbo dienas praneša sprendimą pareiškėjui;</text:span></text:p>
      <text:p text:style-name="P104"><text:span text:style-name="T105">5.3</text:span><text:span text:style-name="T106">. esant teigiamam sprendimui, Ekonomikos ministerija ir pareiškėjas (kredito gavėjas) pasirašo kredito sutartį (2 egzemplioriais), kurioje nurodoma kredito suma, panaudojimo tikslas, grąžinimo terminas, išdavimo būdas, kredito apdraudimas, kredito grąžinimo garantas arba turto įkeitimo sutartis, palūkanų už kreditą dydis ir mokėjimo tvarka.</text:span></text:p>
      <text:p text:style-name="P107"><text:span text:style-name="T108">6</text:span><text:span text:style-name="T109">. Palūkanų už kreditą, gautą iš fondo, norma negali būti mažesnė už faktišką infliacijos dydį paskutinį mėnesį iki kredito gavimo.</text:span></text:p>
      <text:p text:style-name="P110"><text:span text:style-name="T111">7</text:span><text:span text:style-name="T112">. Kreditas į fondą turi būti grąžintas ne vėliau kaip per dvejus metus nuo įmonės sanavimo pabaigos, kurią nustato teismas arba kreditorių susirinkimas.</text:span></text:p>
      <text:p text:style-name="P113"><text:span text:style-name="T114">8</text:span><text:span text:style-name="T115">. Fondo panaudojimo rezultatus Ekonomikos ministerijos kolegija svarsto kas ketvirtį ir prireikus teikia pasiūlymus Lietuvos Respublikos Vyriausybei.</text:span></text:p>
      <text:p text:style-name="P116"><text:span text:style-name="T117">9</text:span><text:span text:style-name="T118">. Fondo apskaitos tvarką nustato Finansų ministerija.</text:span></text:p>
      <text:p text:style-name="P119"><text:span text:style-name="T120">______________</text:span></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8T06:23:00Z</meta:creation-date>
    <dc:date>2018-11-28T06:23:00Z</dc:date>
    <meta:template xlink:href="Normal.dotm" xlink:type="simple"/>
    <meta:editing-cycles>2</meta:editing-cycles>
    <meta:editing-duration>PT0S</meta:editing-duration>
    <meta:document-statistic meta:page-count="3" meta:paragraph-count="40" meta:word-count="461" meta:character-count="3663" meta:row-count="124" meta:non-whitespace-character-count="3242"/>
  </office:meta>
</office:document-meta>
</file>