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break-before="page" fo:margin-left="3.543in">
        <style:tab-stops/>
      </style:paragraph-properties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center"/>
      <style:text-properties fo:font-weight="bold" style:font-weight-asian="bold"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center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center"/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PRAMONĖS IR PREKYBOS MINISTERIJA,<text:s/></text:span></text:p>
      <text:p text:style-name="P12">LIETUVOS STANDARTIZACIJOS TARNYBA IR<text:s/></text:p>
      <text:p text:style-name="P13">LIETUVOS RESPUBLIKOS SVEIKATOS APSAUGOS MINISTERIJA</text:p>
      <text:p text:style-name="P14"/>
      <text:p text:style-name="P15">Į S A K Y M A S</text:p>
      <text:p text:style-name="P16">DĖL LIETUVOS RESPUBLIKOJE PAGAMINTŲ IR IMPORTUOTŲ PREKIŲ ŽENKLINIMO PRIVALOMŲJŲ REKVIZITŲ IR TVARKOS NUSTATYMO</text:p>
      <text:p text:style-name="P17"/>
      <text:p text:style-name="P18">1995 m. vasario 23 d. Nr. 42/25/107</text:p>
      <text:p text:style-name="P19">Vilnius</text:p>
      <text:p text:style-name="P20"/>
      <text:p text:style-name="P21"/>
      <text:p text:style-name="P22"><text:span text:style-name="T23">Vykdydami Lietuvos Respublikos Vyriausybės 1994 m. lapkričio 5 d. nutarimo Nr. 1068 „ Dėl mažmeninės prekybos laikinųjų taisyklių ir Lietuvos Respublikos prekybos įmonėse pirktų prekių keitimo laikinųjų taisyklių patvirtinimo“ 3.2 punktą,</text:span></text:p>
      <text:p text:style-name="P24"><text:span text:style-name="T25">įsakom</text:span><text:span text:style-name="T26">e:</text:span></text:p>
      <text:p text:style-name="P27"><text:span text:style-name="T28">Patvirtinti Lietuvos Respublikoje pagamintų ir importuotų prekių ženklinimo taisykles (priedas).</text:span></text:p>
      <text:p text:style-name="P29"><text:span text:style-name="T30">Šios taisyklės įsigalioja nuo 1995 m. liepos 1 dienos.</text:span></text:p>
      <text:p text:style-name="P31"/>
      <text:p text:style-name="P32"/>
      <text:p text:style-name="P33"/>
      <text:p text:style-name="P34">PRAMONĖS IR PREKYBOS MINISTRAS<text:tab/>K. KLIMAŠAUSKAS<text:s/></text:p>
      <text:p text:style-name="P35"/>
      <text:p text:style-name="P36">LIETUVOS STANDARTIZACIJOS<text:s/></text:p>
      <text:p text:style-name="P37">TARNYBOS DIREKTORIAUS PAVADUOTOJAS<text:tab/>S. BRENCIUS<text:s/></text:p>
      <text:p text:style-name="P38"/>
      <text:p text:style-name="P39">SVEIKATOS APSAUGOS MINISTRAS<text:tab/>A. VINKUS</text:p>
      <text:soft-page-break/>
      <text:p text:style-name="P40"><text:span text:style-name="T41">PATVIRTINTA</text:span></text:p>
      <text:p text:style-name="P42">Lietuvos Respublikos pramonės ir</text:p>
      <text:p text:style-name="P43">prekybos ministerijos, Lietuvos</text:p>
      <text:p text:style-name="P44">standartizacijos tarnybos</text:p>
      <text:p text:style-name="P45">ir Lietuvos Respublikos</text:p>
      <text:p text:style-name="P46">sveikatos apsaugos ministerijos</text:p>
      <text:p text:style-name="P47">1995 m. vasario 23 d. įsakymu<text:s/></text:p>
      <text:p text:style-name="P48">Nr. 42/25/107</text:p>
      <text:p text:style-name="P49"/>
      <text:p text:style-name="P50"><text:span text:style-name="T51">LIETUVOS RESPUBLIKOJE PAGAMINTŲ IR IMPORTUOTŲ</text:span></text:p>
      <text:p text:style-name="P52"><text:span text:style-name="T53">PREKIŲ ŽENKLINIMO TAISYKLĖS</text:span></text:p>
      <text:p text:style-name="P54"/>
      <text:p text:style-name="P55"><text:span text:style-name="T56">1</text:span><text:span text:style-name="T57">. BENDRIEJI NUOSTATAI</text:span></text:p>
      <text:p text:style-name="P58"/>
      <text:p text:style-name="P59"><text:span text:style-name="T60">1.1</text:span><text:span text:style-name="T61">. Šios taisyklės nustato prekių (išskyrus vaistus ir vaistines medžiagas) ženklinimo privalomuosius rekvizitus ir jų žymėjimo tvarką.</text:span></text:p>
      <text:p text:style-name="P62"><text:span text:style-name="T63">1.2</text:span><text:span text:style-name="T64">. Lietuvos Respublikoje pagamintos ir imp</text:span>ortuotos prekės ženklinamos vadovaujantis šiais pagrindiniais dokumentais:</text:p>
      <text:p text:style-name="P65">1.2.1. Lietuvos Respublikos vartotojų teisių gynimo įstatymu (Žin., 1994, Nr. 94-1833);</text:p>
      <text:p text:style-name="P66">1.2.2. Lietuvos Respublikos prekybos įstatymu (Žin., 1995, Nr. 10-204);</text:p>
      <text:p text:style-name="P67">1.2.3. Mažmeninės prekybos laikinosiomis taisyklėmis, patvirtintomis Lietuvos Respublikos Vyriausybės 1994 m. lapkričio 5 d. nutarimu Nr. 1068 (Žin., 1994, Nr. 86-1638);</text:p>
      <text:p text:style-name="P68">1.2.4. Tabako gaminių ir alkoholinių gėrimų importo tvarka, patvirtinta Lietuvos Respublikos Vyriausybės 1994 m. spalio 14 d. nutarimu Nr. 985 (Žin., 1994, Nr. 81-1539);</text:p>
      <text:p text:style-name="P69">1.2.5. Lietuvos Respublikos Vyriausybės 1993 m. gruodžio 18 d. nutarimu Nr. 952 „Dėl Lietuvos Respublikoje gaminamų degtinės ir likerio gaminių ženklinimo“ (Žin., 1993, Nr. 71-1341; 1994, Nr. 16-264);</text:p>
      <text:p text:style-name="P70">1.2.6. Lietuvos standartizacijos tarnybos 1992 m. rugsėjo 30 d. nutarimu Nr. 17 „Dėl standartizacijos darbų organizavimo“ (Žin.,1994, Nr. 67-1287);</text:p>
      <text:p text:style-name="P71">1.2.7. Lietuvos standartizacijos tarnybos 1994 m. rugsėjo 19 d. nutarimu Nr. 54 „Dėl konservų ženklinimo nustatymo“ (Žin., 1994, Nr. 74-1408);</text:p>
      <text:p text:style-name="P72">1.2.8. LST (CODEX STAN 1): 1993 Fasuotų maisto produktų ženklinimas. Bendrieji reikalavimai (LST biuletenis, 1993-10);</text:p>
      <text:p text:style-name="P73">1.2.9. SD CAC /GL2: 1993 Kodekso rekomendacijomis<text:span text:style-name="T74"><text:s/>dėl maisto produktų maistingumo žymėjimo etiketėse (LST biuletenis, 1994- 01);</text:span></text:p>
      <text:p text:style-name="P75"><text:span text:style-name="T76">1.2.10</text:span><text:span text:style-name="T77">. SD 5.1-92 Produkcijos sertifikavimas. Laikinieji nuostatai (LST biuletenis, 1992-07).</text:span></text:p>
      <text:p text:style-name="P78"/>
      <text:p text:style-name="P79"><text:span text:style-name="T80">2</text:span><text:span text:style-name="T81">. PRIVALOMIEJI ŽENKLINIMO REKVIZITAI</text:span></text:p>
      <text:p text:style-name="P82"/>
      <text:p text:style-name="P83"><text:span text:style-name="T84">2.1</text:span><text:span text:style-name="T85">. Taisyklių 1.2 punkte nurodyti dokumentai nustato visoms prekėms šiuos privalomuosius prekių ženklinimo rekvizitus:</text:span></text:p>
      <text:p text:style-name="P86">prekės pavadinimą;</text:p>
      <text:p text:style-name="P87">deklaruojamo normatyvinio dokumento žymenį, išskyrus prekes, kurioms normatyvinio dokumento nereikia (žr. LST 1992 09 30 nutarimą Nr. 17);</text:p>
      <text:p text:style-name="P88"><text:span text:style-name="T89">gamintojo pavadinimą ir adresą.</text:span></text:p>
      <text:p text:style-name="P90"><text:span text:style-name="T91">2.2</text:span><text:span text:style-name="T92">. Atskiroms prekių grupėms be išvardintų šių taisyklių 2.1 punkte privalomi ir tokie ženklinimo rekvizitai:</text:span></text:p>
      <text:p text:style-name="P93"><text:span text:style-name="T94">2.2.1</text:span><text:span text:style-name="T95">. privalomieji ženklinimo rekvizitai, numatyti LST (CODEX STAN 1): 1993, išskyrus 4.7.1 (i), (ii) ir (iii) papunkčius (datos žymėjimo reikalavimai nurodyti šių taisyklių 2.2.6 punkte) ir SD CAC/GL2: 1993 – maisto prekėms;</text:span></text:p>
      <text:p text:style-name="P96"><text:span text:style-name="T97">2.2.2</text:span><text:span text:style-name="T98">. specialūs ženklai ir banderolės pagal šių taisyklių 1.2.4 ir 1.2.5 punktuose nurodytų dokumentų reikalavimus – tabako gaminiams ir alkoholiniams gėrimams;</text:span></text:p>
      <text:p text:style-name="P99"><text:span text:style-name="T100">2.2.3</text:span><text:span text:style-name="T101">. pluošto sudėtis – audiniams, drabužiams, trikotažo gaminiams, tekstilės galanterijos prekėms;</text:span></text:p>
      <text:p text:style-name="P102"><text:span text:style-name="T103">2.2.4</text:span><text:span text:style-name="T104">. prekės priežiūros simboliai – drabužiams, trikotažo gaminiams;</text:span></text:p>
      <text:p text:style-name="P105"><text:span text:style-name="T106">2.2.5</text:span><text:span text:style-name="T107">. matmenys (dydis ir t.t.) ir parametrai – avalynei, drabužiams, trikotažo gaminiams, tekstilės bei odinės galanterijos prekėms, galvos apdangalams, patalynei;</text:span></text:p>
      <text:p text:style-name="P108"><text:span text:style-name="T109">2.2.6</text:span><text:span text:style-name="T110">. tinkamumo vartoti laikas – turi būti užrašomas žodžiais „Tinka vartoti iki“, toliau nurodant datą. Data žymima taip:</text:span></text:p>
      <text:p text:style-name="P111">produktams, kurių tinkamumo vartoti laikas yra iki trijų mėnesių – mėnuo ir diena arba mėnuo, diena ir valanda,</text:p>
      <text:p text:style-name="P112">produktams, kurių tinkamumo vartoti laikas yra daugiau kaip trys mėnesiai – metai, mėnuo ir diena;</text:p>
      <text:p text:style-name="P113"><text:span text:style-name="T114">ne maisto prekėms – chemijos, parfumerijos, kosmetikos, šviesai jautrioms fotoprekėms, fotochemikalams, trąšoms, sausiems galvaniniams elementams – metai ir mėnuo.</text:span></text:p>
      <text:p text:style-name="P115"><text:span text:style-name="T116">2.2.7</text:span><text:span text:style-name="T117">. paskirtis ir vartojimo ypatumai – specialiosios mitybinės paskirties maisto produktams, chemijos, kosmetikos, sporto, kino, radioelektronikos, elektros ir fotoprekėms, namų ūkio reikmenims, statybinėms medžiagoms, žaislams, trąšoms;</text:span></text:p>
      <text:p text:style-name="P118"><text:span text:style-name="T119">2.2.8</text:span><text:span text:style-name="T120">. kiti ženklinimo rekvizitai, nustatyti prekės normatyviniuose dokumentuose.</text:span></text:p>
      <text:p text:style-name="P121"><text:span text:style-name="T122">2.2.9</text:span><text:span text:style-name="T123">. ženklinimo rekvizitus, išvardintus šių taisyklių 2.1 ir 2.2 punktuose gaminančios arba prekiaujančios įmonės nurodo:</text:span></text:p>
      <text:p text:style-name="P124">Lietuvos Respublikoje gaminamoms prekėms – etiketėje, ant pačios prekės arba ant jos taros,</text:p>
      <text:p text:style-name="P125">importuotoms prekėms – ant taros arba lydinčiuose bei naudojimo dokumentuose, sutartyse.</text:p>
      <text:p text:style-name="P126"><text:span text:style-name="T127">Prekės vartojimo ypatumai gali būti pateikiami ir pridedamose prie prekės vartojimo (naudojimo) taisyklėse.</text:span></text:p>
      <text:p text:style-name="P128"><text:span text:style-name="T129">2.2.10</text:span><text:span text:style-name="T130">. prekės ženklinimo rekvizitai ir vartojimo ypatumai pateikiami valstybine kalba.</text:span></text:p>
      <text:p text:style-name="P131"/>
      <text:p text:style-name="P132"><text:span text:style-name="T13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3T10:40:00Z</meta:creation-date>
    <dc:date>2017-08-03T10:40:00Z</dc:date>
    <meta:template xlink:href="Normal.dotm" xlink:type="simple"/>
    <meta:editing-cycles>2</meta:editing-cycles>
    <meta:editing-duration>PT0S</meta:editing-duration>
    <meta:document-statistic meta:page-count="3" meta:paragraph-count="76" meta:word-count="687" meta:character-count="5355" meta:row-count="189" meta:non-whitespace-character-count="4744"/>
  </office:meta>
</office:document-meta>
</file>