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09 15 ĮSAKYMO NR. 509 „DĖL VALSTYBINĖS VISUOMENĖS SVEIKATOS PRIEŽIŪROS TARNYBOS NUOSTATŲ PATVIRTINIMO“ IR 2000 09 29 ĮSAKYMO NR. 524 „DĖL DALIES STEIGĖJO TEISIŲ IR PAREIGŲ PERDAVIMO VALSTYBINEI VISUOMENĖS SVEIKATOS PRIEŽIŪROS TARNYBAI PRIE SVEIKATOS APSAUGOS MINISTERIJOS“ DALINIO PAKEITIMO</text:p>
      <text:p text:style-name="P9"/>
      <text:p text:style-name="P10">2000 m. lapkričio 8 d. Nr. 611</text:p>
      <text:p text:style-name="P11">Vilnius</text:p>
      <text:p text:style-name="P12"/>
      <text:p text:style-name="P13"/>
      <text:p text:style-name="P14">Įgyvendindamas Tarptautinės atominės energijos agentūros, Pasaulinės sveikatos organizacijos, Tarptautinės darbo organizacijos, Jungtinių tautų maisto ir žemės ūkio bei kitų tarptautinių organizacijų reikalavimus, kad valstybė privalo užtikrinti valstybės institucijos, vykdančios radiacinės saugos priežiūrą ir kontrolę, nepriklausomumą nuo jonizuojančiosios spinduliuotės šaltinių naudotojų ir sudarydamas prielaidas šios valstybės institucijos veiklos operatyvumui bei vadovaudamasis Lietuvos Respublikos radiacinės saugos įstatymo (Žin., 1999, Nr. 11-239) 7 straipsnio pirmosios dalies nuostatomis:</text:p>
      <text:p text:style-name="P15">Iš dalies<text:s/><text:span text:style-name="T16">keiči</text:span><text:span text:style-name="T17">u:</text:span></text:p>
      <text:p text:style-name="P18">1. Valstybinės visuomenės sveikatos priežiūros tarnybos prie Sveikatos apsaugos ministerijos nuostatus, patvirtintus sveikatos apsaugos ministro 2000 09 15 įsakymu Nr. 509 „Dėl Valstybinės visuomenės sveikatos priežiūros tarnybos nuostatų patvirtinimo“ (Žin., 2000, Nr. 80-2432):</text:p>
      <text:p text:style-name="P19">1.1. pripažįstu netekusiu galios nurodytų nuostatų 9.1.8 papunktį;</text:p>
      <text:p text:style-name="P20">1.2. nurodytų nuostatų 9.1.9 papunktį laikau atitinkamai 9.1.8 papunkčiu.<text:s/></text:p>
      <text:p text:style-name="P21">2. Sveikatos apsaugos ministro 2000 09 29 įsakymo Nr. 524 „Dėl dalies steigėjo teisių ir pareigų perdavimo Valstybinei visuomenės sveikatos priežiūros tarnybai prie Sveikatos apsaugos ministerijos“ (Žin., 2000, Nr. 84-2560) 1 punktą<text:span text:style-name="T22">, iš jo išbraukdamas žodžius „Radiacinės saugos centro“.</text:span></text:p>
      <text:p text:style-name="P23"/>
      <text:p text:style-name="P24"/>
      <text:p text:style-name="P25"/>
      <text:p text:style-name="P26"><text:span text:style-name="T27">L. E. sveikatos apsaugos ministro pareigas</text:span><text:span text:style-name="T28"><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0T13:14:00Z</meta:creation-date>
    <dc:date>2019-01-30T13:14:00Z</dc:date>
    <meta:template xlink:href="Normal.dotm" xlink:type="simple"/>
    <meta:editing-cycles>2</meta:editing-cycles>
    <meta:editing-duration>PT0S</meta:editing-duration>
    <meta:document-statistic meta:page-count="1" meta:paragraph-count="19" meta:word-count="249" meta:character-count="1838" meta:row-count="61" meta:non-whitespace-character-count="1608"/>
  </office:meta>
</office:document-meta>
</file>