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34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 KONKURENCIJOS TARYBOS</text:span></text:p>
      <text:p text:style-name="P8">N U T A R I M A S</text:p>
      <text:p text:style-name="P9"/>
      <text:p text:style-name="P10">DĖL ŪKIO SUBJEKTŲ, UŽSIIMANČIŲ PRAMONINIŲ METALO IR KITŲ GAMINIŲ BEI ĮRANGOS PARDAVIMO VEIKLA IR KITA SUSIJUSIA VEIKLA, VEIKSMŲ, DALYVAUJANT VIEŠUOSIUOSE PIRKIMUOSE, ATITIKTIES LIETUVOS RESPUBLIKOS KONKURENCIJOS ĮSTATYMO 5 STRAIPSNIO REIKALAVIMAMS</text:p>
      <text:p text:style-name="P11"/>
      <text:p text:style-name="P12">2011 m. gegužės 12 d. Nr. 2S-10</text:p>
      <text:p text:style-name="P13">Vilnius</text:p>
      <text:p text:style-name="P14"/>
      <text:p text:style-name="P15"><text:span text:style-name="T16">Vadovaudamasi Lietuvos Respublikos konkurencijos įstatymo 5 straipsnio 1 dalies 1 punktu, 36 straipsnio 1 dalies 1 punktu, 40</text:span><text:span text:style-name="T17"><text:s/>straipsnio 1 dalies 3 punktu, 41 straipsnio 1 dalimi, 42 straipsniu, Baudos, skiriamos už Lietuvos Respublikos<text:s/></text:span><text:span text:style-name="T18">konkurencijos įstatymo pažeidimus, dydžio nustatymo taisyklėmis, patvirtintomis Lietuvos Respublikos Vyriausybės 2004 m.<text:s/></text:span><text:span text:style-name="T19">gruodžio 6 d. nutarimu<text:s/></text:span><text:span text:style-name="T20">Nr. 1591,</text:span></text:p>
      <text:p text:style-name="P21"><text:span text:style-name="T22">Konkurencijos taryba n u t a r i a:</text:span></text:p>
      <text:p text:style-name="P23"><text:span text:style-name="T24">1</text:span><text:span text:style-name="T25">. Pripažinti, kad UAB „Eksortus“ ir UAB „Specialus montažas – NTP“, derindamos konkursinių pasiūlymų kainas viešųjų pirkimų konkursuose, pažeidė Konkurencijos įstatymo 5 straipsnio 1 dalies 1 punkto reik</text:span><text:span text:style-name="T26">alavimus.<text:s/></text:span></text:p>
      <text:p text:style-name="P27"><text:span text:style-name="T28">2</text:span><text:span text:style-name="T29">. Už Konkurencijos įstatymo 5 straipsnio 1 dalies 1 punkto pažeidimą skirti UAB ‚Eksortus“ – 52 400 litų, UAB „Specialus montažas – NTP“ – 334 200 litų pinigines baudas.</text:span></text:p>
      <text:p text:style-name="P30"><text:span text:style-name="T31">3</text:span><text:span text:style-name="T32">. Įpareigoti UAB „Eksortus“ ir UAB „Specialus montažas – NTP“ per</text:span><text:span text:style-name="T33"><text:s/>5 (penkias) dienas nuo šio nutarimo rezoliucinės dalies 2 punkte numatytų baudų sumokėjimo pranešti apie tai Konkurencijos tarybai ir pateikti tai patvirtinančius įrodymus.</text:span></text:p>
      <text:p text:style-name="P34">Šis nutarimas per 20 dienų nuo jo įteikimo dienos ar rezoliucinės dalies paskelbimo leidinio „Valstybės žinios“ priede „Informaciniai pranešimai“ dienos gali būti skundžiamas Vilniaus apygardos administraciniam teismui. Skundo padavimas nesustabdo Konkurencijos tarybos nutarimo vykdymo.</text:p>
      <text:p text:style-name="P35">Vadovaujantis Konkurencijos įstatymo 44 straipsniu, paskirta piniginė bauda per tris mėnesius nuo nutarimo gavimo dienos turi būti sumokėta į biudžeto pajamų surenkamąją sąskaitą LT24 7300 0101 1239 4300, įmokos kodas 6920.</text:p>
      <text:p text:style-name="P36"/>
      <text:p text:style-name="P37"/>
      <text:p text:style-name="P38"><text:span text:style-name="T39">Pirmininkas</text:span><text:span text:style-name="T40"><text:tab/>Šarūnas Keserauskas</text:span></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5-09-15T23:57:00Z</meta:creation-date>
    <dc:date>2015-09-15T23:57:00Z</dc:date>
    <meta:template xlink:href="Normal" xlink:type="simple"/>
    <meta:editing-cycles>2</meta:editing-cycles>
    <meta:editing-duration>PT0S</meta:editing-duration>
    <meta:document-statistic meta:page-count="1" meta:paragraph-count="16" meta:word-count="270" meta:character-count="1978" meta:row-count="55" meta:non-whitespace-character-count="1724"/>
  </office:meta>
</office:document-meta>
</file>