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ableColumn15" style:family="table-column">
      <style:table-column-properties style:column-width="0.2666in" style:use-optimal-column-width="false"/>
    </style:style>
    <style:style style:name="TableColumn16" style:family="table-column">
      <style:table-column-properties style:column-width="1.0666in" style:use-optimal-column-width="false"/>
    </style:style>
    <style:style style:name="TableColumn17" style:family="table-column">
      <style:table-column-properties style:column-width="2.5in" style:use-optimal-column-width="false"/>
    </style:style>
    <style:style style:name="TableColumn18" style:family="table-column">
      <style:table-column-properties style:column-width="2.5in" style:use-optimal-column-width="false"/>
    </style:style>
    <style:style style:name="Table14" style:family="table">
      <style:table-properties style:width="6.3333in" fo:margin-left="0.0277in" table:align="left"/>
    </style:style>
    <style:style style:name="TableRow19" style:family="table-row">
      <style:table-row-properties style:min-row-height="5.8875in" style:use-optimal-row-height="false" fo:keep-together="always"/>
    </style:style>
    <style:style style:name="TableCell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 style:parent-style-name="Normal" style:family="paragraph">
      <style:paragraph-properties fo:widows="0" fo:orphans="0" fo:background-color="#FFFFFF"/>
    </style:style>
    <style:style style:name="T22" style:parent-style-name="DefaultParagraphFont" style:family="text">
      <style:text-properties fo:font-size="11pt" style:font-size-asian="11pt"/>
    </style:style>
    <style:style style:name="TableCell23" style:family="table-cell">
      <style:table-cell-properties fo:border="0.0104in solid #000000" fo:background-color="#FFFFFF" fo:padding-top="0in" fo:padding-left="0.0277in" fo:padding-bottom="0in" fo:padding-right="0.0277in"/>
    </style:style>
    <style:style style:name="P24" style:parent-style-name="Normal" style:family="paragraph">
      <style:paragraph-properties fo:widows="0" fo:orphans="0" fo:background-color="#FFFFFF"/>
      <style:text-properties fo:font-size="11pt" style:font-size-asian="11pt"/>
    </style:style>
    <style:style style:name="TableCell25" style:family="table-cell">
      <style:table-cell-properties fo:border="0.0104in solid #000000" fo:background-color="#FFFFFF" fo:padding-top="0in" fo:padding-left="0.0277in" fo:padding-bottom="0in" fo:padding-right="0.0277in"/>
    </style:style>
    <style:style style:name="P26" style:parent-style-name="Normal" style:family="paragraph">
      <style:paragraph-properties fo:widows="0" fo:orphans="0" fo:background-color="#FFFFFF"/>
      <style:text-properties fo:font-size="11pt" style:font-size-asian="11pt"/>
    </style:style>
    <style:style style:name="P27" style:parent-style-name="Normal" style:family="paragraph">
      <style:paragraph-properties fo:widows="0" fo:orphans="0" fo:background-color="#FFFFFF"/>
      <style:text-properties fo:font-size="11pt" style:font-size-asian="11pt"/>
    </style:style>
    <style:style style:name="TableCell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 style:parent-style-name="Normal" style:family="paragraph">
      <style:paragraph-properties fo:widows="0" fo:orphans="0" fo:background-color="#FFFFFF"/>
    </style:style>
    <style:style style:name="T30" style:parent-style-name="DefaultParagraphFont" style:family="text">
      <style:text-properties fo:font-size="11pt" style:font-size-asian="11pt"/>
    </style:style>
    <style:style style:name="T31" style:parent-style-name="DefaultParagraphFont" style:family="text">
      <style:text-properties style:font-style-complex="italic" fo:font-size="11pt" style:font-size-asian="11pt"/>
    </style:style>
    <style:style style:name="T32" style:parent-style-name="DefaultParagraphFont" style:family="text">
      <style:text-properties fo:font-style="italic" style:font-style-asian="italic" style:font-style-complex="italic" fo:font-size="11pt" style:font-size-asian="11pt"/>
    </style:style>
    <style:style style:name="T33" style:parent-style-name="DefaultParagraphFont" style:family="text">
      <style:text-properties style:font-style-complex="italic"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widows="0" fo:orphans="0" fo:background-color="#FFFFFF"/>
      <style:text-properties fo:font-size="11pt" style:font-size-asian="11pt"/>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text:s/><text:line-break/>SOCIALINĖS APSAUGOS IR DARBO MINISTRO<text:s/></text:p>
      <text:p text:style-name="P2">ĮSAKYMAS</text:p>
      <text:p text:style-name="P3"/>
      <text:p text:style-name="P4"><text:span text:style-name="T5">DĖL LIETUVOS RESPUBLIKOS SOCIALINĖS APSAUGOS IR DARBO MINISTRO 2007 M. KOVO 1 D. ĮSAKYMO NR. A1-57 „DĖL EUROPOS BENDRIJŲ INICIATYVOS EQUAL TREČIOJO ETAPO GAIRIŲ PAREIŠKĖJAMS TVARKOS APRAŠO PATVIRTINIMO“ PAKEITIMO</text:span></text:p>
      <text:p text:style-name="P6"/>
      <text:p text:style-name="P7">2008 m. kovo 31 d. Nr. A1-93<text:s/></text:p>
      <text:p text:style-name="P8">Vilnius</text:p>
      <text:p text:style-name="Normal"/>
      <text:p text:style-name="P9"><text:span text:style-name="T10">Pakeičiu</text:span><text:s/>Europos Bendrijų iniciatyvos EQUAL trečiojo etapo gairių pareiškėjams tvarkos aprašą, patvirtintą Lietuvos Respublikos socialinės apsaugos ir darbo ministro 2007 m. kovo 1 d. įsakymu Nr. A1-57 „Dėl Europos Bendrijų iniciatyvos EQUAL trečiojo etapo gairių pareiškėjams tvarkos aprašo patvirtinimo“ (Žin., 2007, Nr.<text:s/><text:a xlink:href="https://www.e-tar.lt/portal/lt/legalAct/TAR.BD74765631C9" office:target-frame-name="_blank" xlink:show="new"><text:span text:style-name="T11">28-1040</text:span></text:a>, Nr.<text:s/><text:a xlink:href="https://www.e-tar.lt/portal/lt/legalAct/TAR.6AB307E40AF3" office:target-frame-name="_blank" xlink:show="new"><text:span text:style-name="T12">65-2536</text:span></text:a>, Nr.<text:s/><text:a xlink:href="https://www.e-tar.lt/portal/lt/legalAct/TAR.7C64F8F8531D" office:target-frame-name="_blank" xlink:show="new"><text:span text:style-name="T13">101-4125</text:span></text:a>), ir išdėstau 8 priedo 38 eilutę taip:</text:p>
      <text:p text:style-name="Normal"/>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38.</text:span></text:p>
          </table:table-cell>
          <table:table-cell table:style-name="TableCell23">
            <text:p text:style-name="P24">4.1. tarptautinės kelionės</text:p>
          </table:table-cell>
          <table:table-cell table:style-name="TableCell25">
            <text:p text:style-name="P26">Projektą vykdančio personalo bei samdomų Lietuvos ar užsienio dėstytojų, konsultantų, ekspertų ir pan., kurie nėra vadovaujančiojo partnerio ar jo partnerių darbuotojai; EQUAL programos rezultatais suinteresuotų valstybinių ir savivaldos institucijų įgaliotų atstovų tarptautinių kelionių išlaidos; tarptautinių ryšių palaikymo išlaidos; dalyvavimo kitų ES šalių narių teminių tinklų veikloje išlaidos, kurias patirs anksčiau įvardinti asmenys, apsistoję Europos Sąjungos šalyje narėje. Išlaidos apmokamos komandiruotam asmeniui pateikus patvirtinamuosius kelionės dokumentus.</text:p>
            <text:p text:style-name="P27">Tarptautinių kelionių išlaidos (lėktuvu, laivu, traukiniu – tik ekonominės klasės bilietai, automobiliu ar autobusu) traktuojamos kaip tinkamos išlaidos, jei šios kelionės bus trumpalaikės, tiesiogiai susijusios su projektu ir būtinos jam įgyvendinti. Ryšių palaikymo su tarptautiniais partneriais išlaidos: apgyvendinimo ir maitinimo išlaidos arba dienpinigiai, draudimo išlaidos, susijusios su tarptautinėmis kelionėmis. Biudžeto pagrindimo lentelėje šios išlaidos detalizuojamos: nurodomas kelionės maršrutas, kelionių skaičius, grupės dalyvių skaičius. Jei į kelionę važiuojama vadovaujančiojo partnerio ar partnerių transportu, nurodomos tarnybinio transporto eksploatacinės išlaidos, kuro išlaidos</text:p>
          </table:table-cell>
          <table:table-cell table:style-name="TableCell28">
            <text:p text:style-name="P29"><text:span text:style-name="T30">Bilietų pirkimo sąskaitos faktūros, kelionės bilietai, laivo bilietai (jeigu jų kaštai neviršija tokios pat kelionės ekonominės klasės lėktuvo bilietų kainos), lėktuvų įlipimo bilietai<text:s/></text:span><text:span text:style-name="T31">(</text:span><text:span text:style-name="T32">boarding passes</text:span><text:span text:style-name="T33">),<text:s/></text:span><text:span text:style-name="T34">mokėjimo dokumentai. Keliaujant lėktuvu, autobusu ar traukiniu, kompensuojamos tik ekonominės klasės bilietų išlaidos. Jei vykstama vadovaujančiojo partnerio ar partnerio nuosavu ar nuomojamu automobiliu – automobilio nuomos ar panaudos sutartis; perdavimo–priėmimo aktas, techninio paso kopija (dėl nuosavybės teisių įrodymo), kelionės lapai, kuro sąskaitos faktūros (pageidautina), mokėjimo dokumentai.</text:span></text:p>
            <text:p text:style-name="P35">Vadovo įsakymas dėl darbuotojų siuntimo į komandiruotę, patvirtintas kelionės dalyvių sąrašas, kelionės dalyvių avansinės apyskaitos arba buhalterinės pažymos dėl patirtų kelionės išlaidų, visi apmokėtas išlaidas pagrindžiantys dokumentai. Komandiruotės ataskaita (kurioje aiškiai nurodoma, kokie įvyko susitikimai, su kokiais asmenimis, bei pridedami visi dokumentai, t. y. seminaro /susitikimo darbotvarkė)</text:p>
          </table:table-cell>
        </table:table-row>
      </table:table>
      <text:p text:style-name="Normal"/>
      <text:p text:style-name="P36"/>
      <text:p text:style-name="P37"/>
      <text:p text:style-name="P38">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2-05T09:49:00Z</meta:creation-date>
    <dc:date>2016-02-05T09:49:00Z</dc:date>
    <meta:template xlink:href="Normal" xlink:type="simple"/>
    <meta:editing-cycles>2</meta:editing-cycles>
    <meta:editing-duration>PT0S</meta:editing-duration>
    <meta:document-statistic meta:page-count="1" meta:paragraph-count="16" meta:word-count="404" meta:character-count="3363" meta:row-count="110" meta:non-whitespace-character-count="2975"/>
  </office:meta>
</office:document-meta>
</file>