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KRAŠTO APSAUGOS MINISTERIJAI</text:p>
      <text:p text:style-name="P12"/>
      <text:p text:style-name="P13"><text:span text:style-name="T14">2001 m. balandžio 30 d. Nr. 489</text:span></text:p>
      <text:p text:style-name="P15"><text:span text:style-name="T16">Vilnius</text:span></text:p>
      <text:p text:style-name="P17"/>
      <text:p text:style-name="P18"><text:span text:style-name="T19">Vadovaudamasi Lietuvos Respublikos karių materialinės atsakomybės įstatymo</text:span><text:span text:style-name="T20"><text:s/>(Žin., 2000, Nr.<text:s/></text:span><text:a xlink:href="https://www.e-tar.lt/portal/lt/legalAct/TAR.F43F5ED5C4BB" office:target-frame-name="_blank" xlink:show="new"><text:span text:style-name="T21">64-1928</text:span></text:a><text:span text:style-name="T22">) 9 straipsnio 2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Įgalioti Krašto apsaugos ministeriją patvirtinti tikrosios karo tarnybos karių padar</text:span><text:span text:style-name="T28">ytos žalos krašto apsaugos sistemos, vidaus reikalų sistemos ar kitoms institucijoms, kuriose kariai tarnauja, apskaičiavimo tvarką.</text:span></text:p>
      <text:p text:style-name="P29"/>
      <text:p text:style-name="P30"/>
      <text:p text:style-name="P31">MINISTRAS PIRMININKAS<text:tab/>ROLANDAS PAKSAS</text:p>
      <text:p text:style-name="P32"/>
      <text:p text:style-name="P33">KRAŠTO APSAUGOS MINISTRAS<text:tab/>LINAS LINKEVIČI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26:00Z</meta:creation-date>
    <dc:date>2015-08-28T20:26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07" meta:row-count="34" meta:non-whitespace-character-count="628"/>
  </office:meta>
</office:document-meta>
</file>