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VALSTYBIŲ, NE EUROPOS SĄJUNGOS VALSTYBIŲ NARIŲ, MENO KŪRĖJŲ RENGINIUOSE SUKURTŲ MENO KŪRINIŲ ĮVEŽIMO Į LIETUVOS RESPUBLIKĄ TAISYKLIŲ PATVIRTINIMO</text:p>
      <text:p text:style-name="P15"/>
      <text:p text:style-name="P16">2005 m. rugpjūčio 10 d. Nr. 870</text:p>
      <text:p text:style-name="P17">Vilnius</text:p>
      <text:p text:style-name="P18"/>
      <text:p text:style-name="P19"><text:span text:style-name="T20">Vadovaudamasi Lietuvos Respublikos meno kūrėjo ir meno kūrėjų organizacijų statuso įstatymo (Žin., 1996, Nr.<text:s/></text:span><text:a xlink:href="https://www.e-tar.lt/portal/lt/legalAct/TAR.CB9B34EA4BA1" office:target-frame-name="_blank" xlink:show="new"><text:span text:style-name="T21">84-2002</text:span></text:a><text:span text:style-name="T22">; 2004, Nr. 153-5573) 10 strai</text:span><text:span text:style-name="T23">psnio 3 dalimi ir įgyvendindama Lietuvos Respublikos Vyriausybės 2004 m. balandžio 16 d. nutarimą Nr. 438 „Dėl importuojamų prekių neapmokestinimo importo pridėtinės vertės mokesčiu“ (Žin., 2004, Nr.<text:s/></text:span><text:a xlink:href="https://www.e-tar.lt/portal/lt/legalAct/TAR.36D014650F60" office:target-frame-name="_blank" xlink:show="new"><text:span text:style-name="T24">58-2048</text:span></text:a><text:span text:style-name="T25">), Lietuvos Respublikos Vyriausybė<text:s/></text:span><text:span text:style-name="T26">nutari</text:span><text:span text:style-name="T27">a:</text:span></text:p>
      <text:p text:style-name="P28"><text:span text:style-name="T29">1</text:span><text:span text:style-name="T30">. Patvirtinti Užsienio valstybių, ne Europos Sąjungos valstybių narių, meno kūrėjų renginiuose sukurtų meno kūrinių įvežimo į Lietuvos Respubliką taisykles (pridedama).</text:span></text:p>
      <text:p text:style-name="P31"><text:span text:style-name="T32">2</text:span><text:span text:style-name="T33">. P</text:span><text:span text:style-name="T34">avesti Kultūros ministerijai iki 2005 m. rugsėjo 1 d. patvirtinti leidimo įvežti į Lietuvos Respubliką meno kūrėjų meno kūrinius, jų sukurtus užsienio valstybių, ne Europos Sąjungos valstybių narių, meno kūrėjų renginiuose, formą.</text:span></text:p>
      <text:p text:style-name="P35"/>
      <text:p text:style-name="P36"/>
      <text:p text:style-name="P37"><text:span text:style-name="T38">MINISTRAS PIRMININKAS</text:span><text:span text:style-name="T39"><text:tab/>ALGIRDAS BRAZAUSKAS</text:span></text:p>
      <text:p text:style-name="P40"/>
      <text:p text:style-name="P41">KULTŪROS MINISTRAS<text:tab/>VLADIMIRAS PRUDNIKOVAS</text:p>
      <text:p text:style-name="P42">______________</text:p>
      <text:p text:style-name="P43"/>
      <text:soft-page-break/>
      <text:p text:style-name="P44"><text:span text:style-name="T45">PATVIRTINTA</text:span></text:p>
      <text:p text:style-name="P46">Lietuvos Respublikos Vyriausybės</text:p>
      <text:p text:style-name="P47">2005 m. rugpjūčio 10 d. nutarimu</text:p>
      <text:p text:style-name="P48">Nr. 870</text:p>
      <text:p text:style-name="P49"/>
      <text:p text:style-name="P50"><text:span text:style-name="T51">UŽSIENIO VALSTYBIŲ, NE EUROPOS SĄJUNGOS VALSTYBIŲ NARIŲ, MENO KŪRĖJŲ RENGINIUOSE<text:s/></text:span><text:span text:style-name="T52">SUKURTŲ MENO KŪRINIŲ ĮVEŽIMO Į LIETUVOS RESPUBLIKĄ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Užsienio valstybių, ne Europos Sąjungos valstybių narių, meno kūrėjų renginiuose sukurtų meno kūrinių įvežimo į Lietuvos Respubliką taisyklės (toliau vadinama</text:span><text:span text:style-name="T62"><text:s/>– šios Taisyklės) reglamentuoja dokumentų pateikimą, leidimų įvežti į Lietuvos Respubliką meno kūrėjų meno kūrinius, jų sukurtus užsienio valstybių, ne Europos Sąjungos valstybių narių, meno kūrėjų renginiuose (toliau vadinama – leidimas), išdavimą ir men</text:span><text:span text:style-name="T63">o kūrinių įvežimą į Lietuvos Respubliką.</text:span></text:p>
      <text:p text:style-name="P64"><text:span text:style-name="T65">2</text:span><text:span text:style-name="T66">. Šiose Taisyklėse vartojamos sąvokos:</text:span></text:p>
      <text:p text:style-name="P67"><text:span text:style-name="T68">Trečioji šalis</text:span><text:span text:style-name="T69"><text:s/>– bet kuri trečioji valstybė ar bet kuri trečioji teritorija, kaip jos apibrėžtos Lietuvos Respublikos pridėtinės vertės mokesčio įstatyme.</text:span></text:p>
      <text:p text:style-name="P70"><text:span text:style-name="T71">Įvežami meno kūr</text:span><text:span text:style-name="T72">iniai</text:span><text:span text:style-name="T73"><text:s/>– Kombinuotosios nomenklatūros 97 skirsnyje kodais 9701, 9701 10, 9701 90, 9702, 9703 pažymėti meno kūriniai.</text:span></text:p>
      <text:p text:style-name="P74"><text:span text:style-name="T75">Leidimas</text:span><text:span text:style-name="T76"><text:s/>– Kultūros ministerijos pagal šias Taisykles meno kūrėjui išduotas dokumentas, suteikiantis teisę įvežti į Lietuvos Respubliką meno</text:span><text:span text:style-name="T77"><text:s/>kūrinius, jo paties sukurtus trečiosios šalies meno kūrėjų renginyje.<text:s/></text:span></text:p>
      <text:p text:style-name="P78"><text:span text:style-name="T79">Renginio organizatorius</text:span><text:span text:style-name="T80"><text:s/>– juridinis arba fizinis asmuo, organizuojantis meno kūrėjams renginį meno kūriniams sukurti trečiojoje šalyje.</text:span></text:p>
      <text:p text:style-name="P81"><text:span text:style-name="T82">Kitos šiose Taisyklėse vartojamos sąvokos atitin</text:span><text:span text:style-name="T83">ka Lietuvos Respublikos meno kūrėjo ir meno kūrėjų organizacijų statuso įstatyme (Žin., 1996, Nr.<text:s/></text:span><text:a xlink:href="https://www.e-tar.lt/portal/lt/legalAct/TAR.CB9B34EA4BA1" office:target-frame-name="_blank" xlink:show="new"><text:span text:style-name="T84">84-2002</text:span></text:a><text:span text:style-name="T85">; 2004, Nr. 153-5573) ir kituose teisės aktuose apibrėžtas sąvokas.</text:span></text:p>
      <text:p text:style-name="P86"><text:span text:style-name="T87">3</text:span><text:span text:style-name="T88">. Leidimas išduodamas meno kūrėjui arba jo įgaliotam asmeniui.</text:span></text:p>
      <text:p text:style-name="P89"><text:span text:style-name="T90">4</text:span><text:span text:style-name="T91">. Leidimą išduoda Kultūros ministerija.</text:span></text:p>
      <text:p text:style-name="P92"><text:span text:style-name="T93">5</text:span><text:span text:style-name="T94">. Leidimo formą tvirtina kultūros ministras.</text:span></text:p>
      <text:p text:style-name="P95"/>
      <text:p text:style-name="P96"><text:span text:style-name="T97">II</text:span><text:span text:style-name="T98">.<text:s/></text:span><text:span text:style-name="T99">DOKUMENTŲ PATEIKIMAS</text:span></text:p>
      <text:p text:style-name="P100"/>
      <text:p text:style-name="P101"><text:span text:style-name="T102">6</text:span><text:span text:style-name="T103">. Leidimą gauti pageidaujantis meno kūrėjas arba jo įgaliot</text:span><text:span text:style-name="T104">as asmuo Kultūros ministerijai pateikia:<text:s/></text:span></text:p>
      <text:p text:style-name="P105"><text:span text:style-name="T106">6.1</text:span><text:span text:style-name="T107">. prašymą išduoti leidimą;</text:span></text:p>
      <text:p text:style-name="P108"><text:span text:style-name="T109">6.2</text:span><text:span text:style-name="T110">. renginio organizatoriaus vardinio kvietimo meno kūrėjui kopiją ir vertimą į lietuvių kalbą, patvirtintą vertėjo parašu;</text:span></text:p>
      <text:p text:style-name="P111"><text:span text:style-name="T112">6.3</text:span><text:span text:style-name="T113">. renginio sąlygų kopiją ir vertimą į lietuvių</text:span><text:span text:style-name="T114"><text:s/>kalbą, patvirtintą vertėjo parašu.</text:span></text:p>
      <text:p text:style-name="P115"><text:span text:style-name="T116">7</text:span><text:span text:style-name="T117">. Įgaliotas asmuo taip pat pateikia įgaliojimą.</text:span></text:p>
      <text:p text:style-name="P118"><text:span text:style-name="T119">8</text:span><text:span text:style-name="T120">. Kultūros ministerija gali pareikalauti papildomos informacijos, be tos, kuri pateikta prašyme ir dokumentuose, jeigu nustato, kad pateiktos informacijos<text:s/></text:span><text:span text:style-name="T121">nepakanka.</text:span></text:p>
      <text:p text:style-name="P122"><text:span text:style-name="T123">9</text:span><text:span text:style-name="T124">. Leidimą atsisakoma išduoti:</text:span></text:p>
      <text:p text:style-name="P125"><text:span text:style-name="T126">9.1</text:span><text:span text:style-name="T127">. jeigu iš vardinio kvietimo meno kūrėjui turinio neįmanoma nustatyti bent vieno iš šių duomenų:</text:span></text:p>
      <text:p text:style-name="P128"><text:span text:style-name="T129">9.1.1</text:span><text:span text:style-name="T130">. meno kūrėjo vardo ir pavardės;</text:span></text:p>
      <text:p text:style-name="P131"><text:span text:style-name="T132">9.1.2</text:span><text:span text:style-name="T133">. renginio organizatoriaus, jeigu jis yra juridinis asmuo,<text:s/></text:span><text:span text:style-name="T134">pavadinimo, buveinės adreso, telefono, fakso numerių ar elektroninio pašto adreso, vadovo vardo ir pavardės;</text:span></text:p>
      <text:p text:style-name="P135"><text:span text:style-name="T136">9.1.3</text:span><text:span text:style-name="T137">. renginio organizatoriaus, jeigu jis yra fizinis asmuo, vardo ir pavardės, gyvenamosios vietos (vietos, kur jis nuolat ar daugiausiai<text:s/></text:span><text:span text:style-name="T138">gyvena) adreso, telefono, fakso numerių, elektroninio pašto adreso;</text:span></text:p>
      <text:p text:style-name="P139"><text:span text:style-name="T140">9.1.4</text:span><text:span text:style-name="T141">. renginio pavadinimo;</text:span></text:p>
      <text:p text:style-name="P142"><text:span text:style-name="T143">9.1.5</text:span><text:span text:style-name="T144">. renginio pradžios ir pabaigos datų;</text:span></text:p>
      <text:p text:style-name="P145"><text:span text:style-name="T146">9.1.6</text:span><text:span text:style-name="T147">. šalies, kurioje renginys rengiamas;</text:span></text:p>
      <text:p text:style-name="P148"><text:span text:style-name="T149">9.2</text:span><text:span text:style-name="T150">. jeigu vardinis kvietimas nepasirašytas renginio org</text:span><text:span text:style-name="T151">anizatoriaus.</text:span></text:p>
      <text:p text:style-name="P152"><text:span text:style-name="T153">10</text:span><text:span text:style-name="T154">. Prašymą išduoti leidimą ir kitus dokumentus, nurodytus šių Taisyklių 6 punkte, meno kūrėjas Kultūros ministerijai pateikia ne vėliau kaip prieš 10 darbo dienų iki renginio pradžios.</text:span></text:p>
      <text:p text:style-name="P155"><text:span text:style-name="T156">11</text:span><text:span text:style-name="T157">. Prireikus meno kūrėjo įgaliotas asmuo meno</text:span><text:span text:style-name="T158"><text:s/>kūrėjo prašymą išduoti leidimą ir dokumentus, nurodytus šių Taisyklių 6 ir 7 punktuose, Kultūros ministerijai gali pateikti renginiui prasidėjus, tačiau ne vėliau nei likus 15 darbo dienų iki renginio pabaigos.</text:span></text:p>
      <text:p text:style-name="P159"/>
      <text:p text:style-name="P160"><text:span text:style-name="T161">III</text:span><text:span text:style-name="T162">.<text:s/></text:span><text:span text:style-name="T163">LEIDIMŲ IŠDAVIMAS</text:span></text:p>
      <text:p text:style-name="P164"/>
      <text:p text:style-name="P165"><text:span text:style-name="T166">12</text:span><text:span text:style-name="T167">. Kultū</text:span><text:span text:style-name="T168">ros ministerija, išnagrinėjusi gautą prašymą išduoti leidimą ir prie jo pridėtus dokumentus, ne vėliau kaip per 5 darbo dienas nuo prašymo gavimo priima sprendimą išduoti leidimą arba motyvuotai atsisako išduoti leidimą, apie tai raštu pranešdama meno kūrė</text:span><text:span text:style-name="T169">jui arba jo įgaliotam asmeniui.</text:span></text:p>
      <text:p text:style-name="P170"><text:span text:style-name="T171">13</text:span><text:span text:style-name="T172">. Kultūros ministerija neišduoda leidimo, jeigu:</text:span></text:p>
      <text:p text:style-name="P173"><text:span text:style-name="T174">13.1</text:span><text:span text:style-name="T175">. tai prieštarauja Lietuvos Respublikos teisės aktams ar tarptautinėms sutartims;</text:span></text:p>
      <text:p text:style-name="P176"><text:span text:style-name="T177">13.2</text:span><text:span text:style-name="T178">. pateikti dokumentai neatitinka šių Taisyklių reikalavimų arba juose nur</text:span><text:span text:style-name="T179">odyti neatitinkantys tikrovės duomenys;</text:span></text:p>
      <text:p text:style-name="P180"><text:span text:style-name="T181">13.3</text:span><text:span text:style-name="T182">. prašymas ir dokumentai meno kūrėjo pateikti likus mažiau nei 10 darbo dienų iki renginio pradžios arba likus mažiau nei 15 darbo dienų iki renginio pabaigos, kai leidimo prašo meno kūrėjo įgaliotas asmuo.</text:span></text:p>
      <text:p text:style-name="P183"><text:span text:style-name="T184">14</text:span><text:span text:style-name="T185">. Leidimas išduodamas meno kūrėjui, prireikus jo įgaliotam asmeniui po to, kai sumokama valstybės rinkliava už leidimo išdavimą ir Kultūros ministerijai pateikiamas tai patvirtinantis dokumentas. Meno kūrėjas leidimą pateikia muitinės įstaigai, kuri</text:span><text:span text:style-name="T186">oje atliekamas importuojamų prekių muitinis patikrinimas.</text:span></text:p>
      <text:p text:style-name="P187"><text:span text:style-name="T188">15</text:span><text:span text:style-name="T189">. Leidimas atsivežti meno kūrinius iš vieno renginio galioja 12 mėnesių.</text:span></text:p>
      <text:p text:style-name="P190"><text:span text:style-name="T191">16</text:span><text:span text:style-name="T192">. Leidimas įsigalioja nuo jo išdavimo dienos.</text:span></text:p>
      <text:p text:style-name="P193"><text:span text:style-name="T194">17</text:span><text:span text:style-name="T195">. Leidimus registruoja ir jų apskaitą tvarko Kultūros ministe</text:span><text:span text:style-name="T196">rija.</text:span></text:p>
      <text:p text:style-name="P197"/>
      <text:p text:style-name="P198"><text:span text:style-name="T199">IV</text:span><text:span text:style-name="T200">.<text:s/></text:span><text:span text:style-name="T201">MENO KŪRINIŲ ĮVEŽIMAS</text:span></text:p>
      <text:p text:style-name="P202"/>
      <text:p text:style-name="P203"><text:span text:style-name="T204">18</text:span><text:span text:style-name="T205">. Meno kūriniai įvežami visų rūšių transportu.</text:span></text:p>
      <text:p text:style-name="P206"><text:span text:style-name="T207">19</text:span><text:span text:style-name="T208">. Įvežamų meno kūrinių kiekis neribojamas.</text:span></text:p>
      <text:p text:style-name="P209"><text:span text:style-name="T210">20</text:span><text:span text:style-name="T211">. Meno kūrinius galima įvežti tiek viena, tiek keliomis siuntomis.<text:s/></text:span></text:p>
      <text:p text:style-name="P212"><text:span text:style-name="T213">21</text:span><text:span text:style-name="T214">. Meno kūrinius į Lietuvos Respubl</text:span><text:span text:style-name="T215">iką galima įvežti, kai:</text:span></text:p>
      <text:p text:style-name="P216"><text:span text:style-name="T217">21.1</text:span><text:span text:style-name="T218">. muitinės įstaigai pateikiamas leidimas;</text:span></text:p>
      <text:p text:style-name="P219"><text:span text:style-name="T220">21.2</text:span><text:span text:style-name="T221">. meno kūrinių autorius yra meno kūrėjas, kurio duomenys nurodyti leidime;</text:span></text:p>
      <text:p text:style-name="P222"><text:span text:style-name="T223">21.3</text:span><text:span text:style-name="T224">. leidimo galiojimo laikas nepasibaigęs;</text:span></text:p>
      <text:p text:style-name="P225"><text:span text:style-name="T226">21.4</text:span><text:span text:style-name="T227">. meno kūriniai įvežami iš trečiosios<text:s/></text:span><text:span text:style-name="T228">šalies, kuri nurodyta leidime;</text:span></text:p>
      <text:p text:style-name="P229"><text:span text:style-name="T230">21.5</text:span><text:span text:style-name="T231">. meno kūriniai įvežami iš renginio, kuris nurodytas leidime;</text:span></text:p>
      <text:p text:style-name="P232"><text:span text:style-name="T233">21.6</text:span><text:span text:style-name="T234">. meno kūrinius galima identifikuoti.</text:span></text:p>
      <text:p text:style-name="P235"><text:span text:style-name="T236">22</text:span><text:span text:style-name="T237">. Įvežamiems meno kūriniams identifikuoti muitinės įstaigai pateikiamas rašomąja mašinėle arba spausd</text:span><text:span text:style-name="T238">intuvu išspausdintas anglų kalba ir renginio organizatoriaus pasirašytas dokumentas ir jo vertimas į lietuvių kalbą, liudijantis apie meno kūrėjo dalyvavimą renginyje ir ten jo sukurtus meno kūrinius. Šiame dokumente turi būti nurodyta:</text:span></text:p>
      <text:p text:style-name="P239"><text:span text:style-name="T240">22.1</text:span><text:span text:style-name="T241">. renginyje<text:s/></text:span><text:span text:style-name="T242">dalyvavusio meno kūrėjo vardas ir pavardė;</text:span></text:p>
      <text:p text:style-name="P243"><text:span text:style-name="T244">22.2</text:span><text:span text:style-name="T245">. meno kūrėjo sukurtų meno kūrinių kiekis ir rūšis.</text:span></text:p>
      <text:p text:style-name="P246"><text:span text:style-name="T247">23</text:span><text:span text:style-name="T248">. Meno kūriniams, kurių išorinį vaizdą galima nufotografuoti, identifikuoti gali būti pateiktos meno kūrinių nuotraukos, kurioms taikomi šie reik</text:span><text:span text:style-name="T249">alavimai:</text:span></text:p>
      <text:p text:style-name="P250"><text:span text:style-name="T251">23.1</text:span><text:span text:style-name="T252">. vienoje nuotraukoje turi būti užfiksuotas vienas meno kūrinys;</text:span></text:p>
      <text:p text:style-name="P253"><text:span text:style-name="T254">23.2</text:span><text:span text:style-name="T255">. nuotraukų matmenys negali būti mažesni nei 10x15 cm;</text:span></text:p>
      <text:p text:style-name="P256"><text:span text:style-name="T257">23.3</text:span><text:span text:style-name="T258">. nuotraukos turi būti sunumeruotos;</text:span></text:p>
      <text:p text:style-name="P259"><text:span text:style-name="T260">23.4</text:span><text:span text:style-name="T261">. kiekvienos nuotraukos numeris turi atitikti renginio orga</text:span><text:span text:style-name="T262">nizatoriaus dokumente apibūdinto meno kūrinio numerį.</text:span></text:p>
      <text:p text:style-name="P263"><text:span text:style-name="T264">24</text:span><text:span text:style-name="T265">. Jeigu pagal pateiktus dokumentus ir fizinį meno kūrinių patikrinimą muitinės įstaiga meno kūrinių identifikuoti negali, su prašymu juos identifikuoti ji gali kreiptis į Kultūros ministeriją.</text:span></text:p>
      <text:p text:style-name="P266"><text:span text:style-name="T267">25</text:span><text:span text:style-name="T268">. Kultūros ministerija, gavusi muitinės įstaigos prašymą identifikuoti įvežamus meno kūrinius, sudaro ekspertų komisiją. Ekspertų komisijos išvados muitinės įstaigai pateikiamos raštu per 10 darbo dienų nuo tokio prašymo gavimo.</text:span></text:p>
      <text:p text:style-name="P269"><text:span text:style-name="T270">26</text:span><text:span text:style-name="T271">. Jeigu ekspertų</text:span><text:span text:style-name="T272"><text:s/>komisija neidentifikuoja įvežamų meno kūrinių, jiems netaikomos meno kūrinių įvežimą į Lietuvos Respubliką reglamentuojančių teisės aktų nuostatos.</text:span></text:p>
      <text:p text:style-name="P273"><text:span text:style-name="T274">27</text:span><text:span text:style-name="T275">. Meno kūrėjai, nesutinkantys su muitinės įstaigos sprendimais, priimtais pagal šias Taisykles, turi<text:s/></text:span><text:span text:style-name="T276">teisę juos apskųsti Lietuvos Respublikos teisės aktų nustatyta tvarka.<text:s/></text:span></text:p>
      <text:p text:style-name="P277">______________</text:p>
      <text:p text:style-name="P2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25:00Z</meta:creation-date>
    <dc:date>2015-09-30T15:25:00Z</dc:date>
    <meta:template xlink:href="Normal" xlink:type="simple"/>
    <meta:editing-cycles>2</meta:editing-cycles>
    <meta:editing-duration>PT0S</meta:editing-duration>
    <meta:document-statistic meta:page-count="4" meta:paragraph-count="96" meta:word-count="1146" meta:character-count="8652" meta:row-count="304" meta:non-whitespace-character-count="7602"/>
  </office:meta>
</office:document-meta>
</file>