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style:font-name="TimesLT" fo:color="#000000"/>
    </style:style>
    <style:style style:name="T21" style:parent-style-name="DefaultParagraphFont" style:family="text">
      <style:text-properties style:font-name="TimesLT" fo:color="#0000FF" style:text-underline-type="single" style:text-underline-style="solid" style:text-underline-width="auto" style:text-underline-mode="continuous"/>
    </style:style>
    <style:style style:name="T22" style:parent-style-name="DefaultParagraphFont" style:family="text">
      <style:text-properties style:font-name="TimesLT" fo:color="#000000"/>
    </style:style>
    <style:style style:name="T23" style:parent-style-name="DefaultParagraphFont" style:family="text">
      <style:text-properties style:font-name="TimesLT" fo:color="#0000FF" style:text-underline-type="single" style:text-underline-style="solid" style:text-underline-width="auto" style:text-underline-mode="continuous"/>
    </style:style>
    <style:style style:name="T24" style:parent-style-name="DefaultParagraphFont" style:family="text">
      <style:text-properties style:font-name="TimesLT" fo:color="#000000"/>
    </style:style>
    <style:style style:name="T25" style:parent-style-name="DefaultParagraphFont" style:family="text">
      <style:text-properties style:font-name="TimesLT" fo:color="#0000FF" style:text-underline-type="single" style:text-underline-style="solid" style:text-underline-width="auto" style:text-underline-mode="continuous"/>
    </style:style>
    <style:style style:name="T26" style:parent-style-name="DefaultParagraphFont" style:family="text">
      <style:text-properties style:font-name="TimesLT" fo:color="#000000"/>
    </style:style>
    <style:style style:name="T27" style:parent-style-name="DefaultParagraphFont" style:family="text">
      <style:text-properties style:font-name="TimesLT" fo:color="#000000" fo:letter-spacing="0.0555in"/>
    </style:style>
    <style:style style:name="T28" style:parent-style-name="DefaultParagraphFont" style:family="text">
      <style:text-properties style:font-name="TimesLT" fo:color="#000000" fo:letter-spacing="0.0416in"/>
    </style:style>
    <style:style style:name="T29" style:parent-style-name="DefaultParagraphFont" style:family="text">
      <style:text-properties style:font-name="TimesLT"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text-transform="uppercase" fo:color="#000000"/>
    </style:style>
    <style:style style:name="P63" style:parent-style-name="Normal" style:family="paragraph">
      <style:paragraph-properties fo:text-indent="3.543in">
        <style:tab-stops>
          <style:tab-stop style:type="left" style:position="0.1875in"/>
        </style:tab-stops>
      </style:paragraph-properties>
      <style:text-properties fo:color="#000000"/>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ab-stops>
          <style:tab-stop style:type="left" style:position="6.4972in"/>
        </style:tab-stops>
      </style:paragraph-properties>
    </style:style>
    <style:style style:name="T70" style:parent-style-name="DefaultParagraphFont" style:family="text">
      <style:text-properties fo:font-weight="bold" style:font-weight-asian="bold" fo:text-transform="uppercase" fo:color="#000000" style:letter-kerning="true"/>
    </style:style>
    <style:style style:name="T71" style:parent-style-name="DefaultParagraphFont" style:family="text">
      <style:text-properties fo:font-weight="bold" style:font-weight-asian="bold" fo:text-transform="uppercase" fo:color="#000000" style:letter-kerning="true"/>
    </style:style>
    <style:style style:name="T72" style:parent-style-name="DefaultParagraphFont" style:family="text">
      <style:text-properties fo:font-weight="bold" style:font-weight-asian="bold" fo:text-transform="uppercase" fo:color="#000000" style:letter-kerning="true"/>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letter-kerning="true"/>
    </style:style>
    <style:style style:name="T113" style:parent-style-name="DefaultParagraphFont" style:family="text">
      <style:text-properties fo:font-weight="bold" style:font-weight-asian="bold" fo:text-transform="uppercase" fo:color="#000000" style:letter-kerning="true"/>
    </style:style>
    <style:style style:name="T114" style:parent-style-name="DefaultParagraphFont" style:family="text">
      <style:text-properties fo:font-weight="bold" style:font-weight-asian="bold" fo:text-transform="uppercase" fo:color="#000000" style:letter-kerning="true"/>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fo:color="#000000" style:letter-kerning="true"/>
    </style:style>
    <style:style style:name="T215" style:parent-style-name="DefaultParagraphFont" style:family="text">
      <style:text-properties fo:font-weight="bold" style:font-weight-asian="bold" fo:text-transform="uppercase" fo:color="#000000" style:letter-kerning="true"/>
    </style:style>
    <style:style style:name="T216" style:parent-style-name="DefaultParagraphFont" style:family="text">
      <style:text-properties fo:font-weight="bold" style:font-weight-asian="bold" fo:text-transform="uppercase" fo:color="#000000" style:letter-kerning="true"/>
    </style:style>
    <style:style style:name="P217" style:parent-style-name="Normal" style:family="paragraph">
      <style:paragraph-properties fo:text-indent="0.4923in"/>
      <style:text-properties fo:color="#000000" fo:language="en" fo:country="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text-transform="uppercase" fo:color="#000000" style:letter-kerning="true"/>
    </style:style>
    <style:style style:name="T341" style:parent-style-name="DefaultParagraphFont" style:family="text">
      <style:text-properties fo:font-weight="bold" style:font-weight-asian="bold" fo:text-transform="uppercase" fo:color="#000000" style:letter-kerning="true"/>
    </style:style>
    <style:style style:name="T342" style:parent-style-name="DefaultParagraphFont" style:family="text">
      <style:text-properties fo:font-weight="bold" style:font-weight-asian="bold" fo:text-transform="uppercase" fo:color="#000000" style:letter-kerning="true"/>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fo:color="#000000" style:letter-kerning="true"/>
    </style:style>
    <style:style style:name="T410" style:parent-style-name="DefaultParagraphFont" style:family="text">
      <style:text-properties fo:font-weight="bold" style:font-weight-asian="bold" fo:text-transform="uppercase" fo:color="#000000" style:letter-kerning="true"/>
    </style:style>
    <style:style style:name="T411" style:parent-style-name="DefaultParagraphFont" style:family="text">
      <style:text-properties fo:font-weight="bold" style:font-weight-asian="bold" fo:text-transform="uppercase" fo:color="#000000" style:letter-kerning="true"/>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text-transform="uppercase" fo:color="#000000" style:letter-kerning="true"/>
    </style:style>
    <style:style style:name="T437" style:parent-style-name="DefaultParagraphFont" style:family="text">
      <style:text-properties fo:font-weight="bold" style:font-weight-asian="bold" fo:text-transform="uppercase" fo:color="#000000" style:letter-kerning="true"/>
    </style:style>
    <style:style style:name="T438" style:parent-style-name="DefaultParagraphFont" style:family="text">
      <style:text-properties fo:font-weight="bold" style:font-weight-asian="bold" fo:text-transform="uppercase" fo:color="#000000" style:letter-kerning="true"/>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fo:color="#000000" style:letter-kerning="true"/>
    </style:style>
    <style:style style:name="T473" style:parent-style-name="DefaultParagraphFont" style:family="text">
      <style:text-properties fo:font-weight="bold" style:font-weight-asian="bold" fo:text-transform="uppercase" fo:color="#000000" style:letter-kerning="true"/>
    </style:style>
    <style:style style:name="T474" style:parent-style-name="DefaultParagraphFont" style:family="text">
      <style:text-properties fo:font-weight="bold" style:font-weight-asian="bold" fo:text-transform="uppercase" fo:color="#000000" style:letter-kerning="true"/>
    </style:style>
    <style:style style:name="P475" style:parent-style-name="Normal" style:family="paragraph">
      <style:paragraph-properties fo:text-align="center"/>
      <style:text-properties fo:font-weight="bold" style:font-weight-asian="bold" fo:text-transform="uppercase"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fo:color="#000000" style:letter-kerning="true"/>
    </style:style>
    <style:style style:name="T485" style:parent-style-name="DefaultParagraphFont" style:family="text">
      <style:text-properties fo:font-weight="bold" style:font-weight-asian="bold" fo:text-transform="uppercase" fo:color="#000000" style:letter-kerning="true"/>
    </style:style>
    <style:style style:name="T486" style:parent-style-name="DefaultParagraphFont" style:family="text">
      <style:text-properties fo:font-weight="bold" style:font-weight-asian="bold" fo:text-transform="uppercase" fo:color="#000000" style:letter-kerning="true"/>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color="#000000" style:letter-kerning="true"/>
    </style:style>
    <style:style style:name="T497" style:parent-style-name="DefaultParagraphFont" style:family="text">
      <style:text-properties fo:font-weight="bold" style:font-weight-asian="bold" fo:text-transform="uppercase" fo:color="#000000" style:letter-kerning="true"/>
    </style:style>
    <style:style style:name="T498" style:parent-style-name="DefaultParagraphFont" style:family="text">
      <style:text-properties fo:font-weight="bold" style:font-weight-asian="bold" fo:text-transform="uppercase" fo:color="#000000" style:letter-kerning="true"/>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text-transform="uppercase" fo:color="#000000" style:letter-kerning="true"/>
    </style:style>
    <style:style style:name="T506" style:parent-style-name="DefaultParagraphFont" style:family="text">
      <style:text-properties fo:font-weight="bold" style:font-weight-asian="bold" fo:text-transform="uppercase" fo:color="#000000" style:letter-kerning="true"/>
    </style:style>
    <style:style style:name="T507" style:parent-style-name="DefaultParagraphFont" style:family="text">
      <style:text-properties fo:font-weight="bold" style:font-weight-asian="bold" fo:text-transform="uppercase" fo:color="#000000" style:letter-kerning="true"/>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OJINGŲ LIETUVOS ŪKIO OBJEKTŲ REGISTRO REORGANIZAVIMO Į VALSTYBINĖS REIKŠMĖS IR PAVOJINGŲ OBJEKTŲ REGISTRĄ</text:p>
      <text:p text:style-name="P15"/>
      <text:p text:style-name="P16">2000 m. lapkričio 8 d. Nr. 1386</text:p>
      <text:p text:style-name="P17">Vilnius</text:p>
      <text:p text:style-name="P18"/>
      <text:p text:style-name="P19"><text:span text:style-name="T20">Vadovaudamasi Lietuvos Respublikos civilinės saugos įstatymo (Žin., 1998, Nr.<text:s/></text:span><text:a xlink:href="https://www.e-tar.lt/portal/lt/legalAct/TAR.C15592B096FA" office:target-frame-name="_blank" xlink:show="new"><text:span text:style-name="T21">115-3230</text:span></text:a><text:span text:style-name="T22">) 10 straipsniu ir Lietuvos Respublikos valstybės registrų įstatymu (Žin., 1996, Nr.<text:s/></text:span><text:a xlink:href="https://www.e-tar.lt/portal/lt/legalAct/TAR.65532A74E296" office:target-frame-name="_blank" xlink:show="new"><text:span text:style-name="T23">86-2043</text:span></text:a><text:span text:style-name="T24">),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25">118-2743</text:span></text:a><text:span text:style-name="T26">), Lietuvos Respublikos Vyriausybė</text:span><text:span text:style-name="T27"><text:s/></text:span><text:span text:style-name="T28">nutari</text:span><text:span text:style-name="T29">a:</text:span></text:p>
      <text:p text:style-name="P30"><text:span text:style-name="T31">1</text:span><text:span text:style-name="T32">. Reorganizuoti Pavojingų Lietuvos ūkio objektų registrą, įsteigtą Lietuvos Respublikos Vyriausybės 1996 m. liepos 30 d. nutarimu Nr. 913 „Dėl Pavojingų Lietuvos ūkio objektų registro nuostatų patvirtinimo“ (Žin., 1996, Nr.<text:s/></text:span><text:a xlink:href="https://www.e-tar.lt/portal/lt/legalAct/TAR.CB1B2F314673" office:target-frame-name="_blank" xlink:show="new"><text:span text:style-name="T33">75-1810</text:span></text:a><text:span text:style-name="T34">), į Valstybinės reikšmės ir pavojingų objektų registrą.</text:span></text:p>
      <text:p text:style-name="P35"><text:span text:style-name="T36">2</text:span><text:span text:style-name="T37">. Patvirtinti Valstybinės reikšmės ir pavojingų objektų registro nuostatus (pridedama).</text:span></text:p>
      <text:p text:style-name="P38"><text:span text:style-name="T39">3</text:span><text:span text:style-name="T40">. Paskirti Civilinės saugos departamentą prie Krašto apsaugos ministerijos vadovaujančiąja Valstybinės reikšmės ir pavojingų objektų registro įstaiga.</text:span></text:p>
      <text:p text:style-name="P41"><text:span text:style-name="T42">4</text:span><text:span text:style-name="T43">. Pripažinti netekusiu galios Lietuvos Respublikos Vyriausybės 1996 m. liepos 30 d. nutarimo Nr. 913 „Dėl Pavojingų Lietuvos ūkio objektų registro nuostatų patvirtinimo“ (Žin., 1996, Nr.<text:s/></text:span><text:a xlink:href="https://www.e-tar.lt/portal/lt/legalAct/TAR.CB1B2F314673" office:target-frame-name="_blank" xlink:show="new"><text:span text:style-name="T44">75-1810</text:span></text:a><text:span text:style-name="T45">) 3 punktą.</text:span></text:p>
      <text:p text:style-name="P46"/>
      <text:p text:style-name="P47"/>
      <text:p text:style-name="P48"/>
      <text:p text:style-name="P49">L. e. Ministro Pirmininko pareigas<text:tab/>Andrius Kubilius</text:p>
      <text:p text:style-name="P50"/>
      <text:p text:style-name="P51"/>
      <text:p text:style-name="P52"/>
      <text:p text:style-name="P53">L. e. krašto apsaugos ministro pareigas<text:tab/>Česlovas Stankevičius</text:p>
      <text:p text:style-name="P54"/>
      <text:soft-page-break/>
      <text:p text:style-name="P55">Patvirtinta</text:p>
      <text:p text:style-name="P63">Lietuvos Respublikos Vyriausybės</text:p>
      <text:p text:style-name="P64">2000 m. lapkričio 8 d. nutarimu Nr. 1386</text:p>
      <text:p text:style-name="P65"/>
      <text:p text:style-name="P66"><text:span text:style-name="T67">VALSTYBINĖS REIKŠMĖS IR PAVOJINGŲ OBJEKTŲ REGISTR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e nuostatai reglamentuoja Valstybinės reikšmės ir pavojingų objektų registro (toliau vadinama – registras) sudarymą, objektus, registro tvarkymo įstaigas, jų teises ir pareigas, registro tvarkymą, reorganizavimą ir likvidavimą.</text:span></text:p>
      <text:p text:style-name="P77"><text:span text:style-name="T78">2</text:span><text:span text:style-name="T79">. Registras steigiamas vadovaujantis Lietuvos Respublikos civilinės saugos įstatymu (Žin., 1998, Nr.<text:s/></text:span><text:a xlink:href="https://www.e-tar.lt/portal/lt/legalAct/TAR.C15592B096FA" office:target-frame-name="_blank" xlink:show="new"><text:span text:style-name="T80">115-3230</text:span></text:a><text:span text:style-name="T81">).<text:s/></text:span></text:p>
      <text:p text:style-name="P82"><text:span text:style-name="T83">3</text:span><text:span text:style-name="T84">. Registro paskirtis – rinkti, kaupti, apdoroti, sisteminti, saugoti ir įstatymų, kitų teisės aktų ir šių nuostatų nustatyta tvarka teikti duomenis apie valstybinės reikšmės ir pavojingus objektus.<text:s/></text:span></text:p>
      <text:p text:style-name="P85"><text:span text:style-name="T86">4</text:span><text:span text:style-name="T87">. Registro steigėjas – Lietuvos Respublikos Vyriausybė.</text:span></text:p>
      <text:p text:style-name="P88"><text:span text:style-name="T89">5</text:span><text:span text:style-name="T90">. Registro objektai yra:<text:s/></text:span></text:p>
      <text:p text:style-name="P91"><text:span text:style-name="T92">5.1</text:span><text:span text:style-name="T93">. valstybinės reikšmės objektai – valstybinės reikšmės infrastruktūros objektai, pastatai ar statiniai, kurie karinių konfliktų ar antpuolių atvejais gali būti pasirinkti kaip bombardavimo taikiniai ir dėl to tapti ekstremalių įvykių židiniais, taip pat įmonės, ūkio, energetikos, transporto ir kitokie objektai nepriklausomai nuo jų nuosavybės formos, kurių kontrolės, funkcionavimo arba normalios veiklos sutrikimas ar sutrikdymas keltų pavojų ar padarytų didelę žalą Lietuvos Respublikos nacionaliniam saugumui – sutrikdytų valstybės valdymą, ūkio sistemos, valstybei svarbios ūkio šakos ar infrastruktūros funkcionavimą;</text:span></text:p>
      <text:p text:style-name="P94"><text:span text:style-name="T95">5.2</text:span><text:span text:style-name="T96">. pavojingi objektai – įmonės, sandėliai arba kiti statiniai, kuriuose nuolat arba laikinai gaminama, perdirbama, laikoma, perkraunama, naudojama, sandėliuojama arba neutralizuojama viena arba kelios pavojingos medžiagos ar jų atliekos, kurių kiekis didesnis už nustatytąjį šios medžiagos ribinį kiekį (toliau vadinama – naudojamos pavojingos medžiagos), taip pat hidrotechnikos statiniai. Pavojingų medžiagų ribiniai kiekiai tvirtinami remiantis Lietuvos Respublikos Vyriausybės 1995 m. rugpjūčio 4 d. nutarimu Nr. 1090 „Dėl Pramoninių avarijų prevencijos, likvidavimo ir tyrimo nuostatų patvirtinimo“ (Žin., 1995, Nr.<text:s/></text:span><text:a xlink:href="https://www.e-tar.lt/portal/lt/legalAct/TAR.6E33F98B8236" office:target-frame-name="_blank" xlink:show="new"><text:span text:style-name="T97">65-1625</text:span></text:a><text:span text:style-name="T98">);</text:span></text:p>
      <text:p text:style-name="P99"><text:span text:style-name="T100">5.3</text:span><text:span text:style-name="T101">. hidrotechnikos statiniai – statiniai ir įrenginiai vandens ištekliams naudoti ir aplinkai nuo žalingo vandens poveikio saugoti: užtvankos, krantinės, pralaidos, hidroelektrinės, laivybos statiniai ir kiti statiniai, keliantys užtvindymo pavojų.</text:span></text:p>
      <text:p text:style-name="P102"><text:span text:style-name="T103">6</text:span><text:span text:style-name="T104">. Registras yra valstybės registrų sistemos sudedamoji dalis.</text:span></text:p>
      <text:p text:style-name="P105"><text:span text:style-name="T106">7</text:span><text:span text:style-name="T107">. Registras tvarkomas vadovaujantis Lietuvos Respublikos valstybės registrų įstatymu (Žin., 1996, Nr.<text:s/></text:span><text:a xlink:href="https://www.e-tar.lt/portal/lt/legalAct/TAR.65532A74E296" office:target-frame-name="_blank" xlink:show="new"><text:span text:style-name="T108">86-2043</text:span></text:a><text:span text:style-name="T109">), Lietuvos Respublikos civilinės saugos įstatymu, kitais įstatymais, šiais nuostatais, kitais teisės aktais, reglamentuojančiais valstybės registrų veiklą.</text:span></text:p>
      <text:p text:style-name="P110"/>
      <text:p text:style-name="P111"><text:span text:style-name="T112">II</text:span><text:span text:style-name="T113">.<text:s/></text:span><text:span text:style-name="T114">registrą tvarkančios įstaigos ir Registro duomenų teikėjai</text:span></text:p>
      <text:p text:style-name="P115"/>
      <text:p text:style-name="P116"><text:span text:style-name="T117">8</text:span><text:span text:style-name="T118">. Vadovaujančioji registro tvarkymo įstaiga – Civilinės saugos departamentas prie Krašto apsaugos ministerijos.</text:span></text:p>
      <text:p text:style-name="P119"><text:span text:style-name="T120">9</text:span><text:span text:style-name="T121">. Registro tvarkymo įstaigos yra:</text:span></text:p>
      <text:p text:style-name="P122"><text:span text:style-name="T123">9.1</text:span><text:span text:style-name="T124">. centrinės registro duomenų bazės tvarkymo įstaiga – Civilinės saugos departamentas prie Krašto apsaugos ministerijos;</text:span></text:p>
      <text:p text:style-name="P125"><text:span text:style-name="T126">9.2</text:span><text:span text:style-name="T127">. teritorinių (apskričių) registro duomenų bazių tvarkymo įstaigos – apskričių viršininkų administracijų civilinės saugos departamentai.<text:s/></text:span></text:p>
      <text:p text:style-name="P128"><text:span text:style-name="T129">10</text:span><text:span text:style-name="T130">. Registro duomenų teikėjai – įstaigos, organizacijos ir kiti visų nuosavybės formų ūkio subjektai, kurie nuosavybės ar patikėjimo teise valdo valstybinės reikšmės ar pavojingus objektus.</text:span></text:p>
      <text:p text:style-name="P131"><text:span text:style-name="T132">11</text:span><text:span text:style-name="T133">. Civilinės saugos departamentas prie Krašto apsaugos ministerijos:</text:span></text:p>
      <text:p text:style-name="P134"><text:span text:style-name="T135">11.1</text:span><text:span text:style-name="T136">. atsako už registro veiklą;</text:span></text:p>
      <text:p text:style-name="P137"><text:span text:style-name="T138">11.2</text:span><text:span text:style-name="T139">. metodiškai vadovauja registro veiklai;</text:span></text:p>
      <text:p text:style-name="P140"><text:span text:style-name="T141">11.3</text:span><text:span text:style-name="T142">. kontroliuoja ir koordinuoja registro tvarkymo įstaigų darbą;</text:span></text:p>
      <text:p text:style-name="P143"><text:span text:style-name="T144">11.4</text:span><text:span text:style-name="T145">. organizuoja registro kūrimo, eksploatavimo ir priežiūros darbus;</text:span></text:p>
      <text:p text:style-name="P146"><text:span text:style-name="T147">11.5</text:span><text:span text:style-name="T148">. organizuoja sąveiką su kitais registrais;</text:span></text:p>
      <text:p text:style-name="P149"><text:span text:style-name="T150">11.6</text:span><text:span text:style-name="T151">. gauna iš teritorinių registro duomenų bazių tvarkymo įstaigų objektų registravimo dokumentus ir registravimo duomenis elektroninėse laikmenose, tikrina juos;</text:span></text:p>
      <text:p text:style-name="P152"><text:span text:style-name="T153">11.7</text:span><text:span text:style-name="T154">. registruoja registro objektus, įrašo objektų duomenis į centrinę registro duomenų bazę;</text:span></text:p>
      <text:p text:style-name="P155"><text:span text:style-name="T156">11.8</text:span><text:span text:style-name="T157">. saugo objektų registravimo dokumentų originalus;</text:span></text:p>
      <text:p text:style-name="P158"><text:span text:style-name="T159">11.9</text:span><text:span text:style-name="T160">. saugo duomenis apie registro objektus, esančius visoje Lietuvos Respublikos teritorijoje;</text:span></text:p>
      <text:p text:style-name="P161"><text:span text:style-name="T162">11.10</text:span><text:span text:style-name="T163">. teikia registro vartotojams duomenis apie registro objektus, esančius visoje Lietuvos Respublikos teritorijoje;<text:s/></text:span></text:p>
      <text:p text:style-name="P164"><text:span text:style-name="T165">11.11</text:span><text:span text:style-name="T166">. perduoda apskričių registro objektų duomenų kopijas atitinkamų apskričių teritorinių registro duomenų bazių tvarkymo įstaigoms;</text:span></text:p>
      <text:p text:style-name="P167"><text:span text:style-name="T168">11.12</text:span><text:span text:style-name="T169">. užtikrina centrinės registro duomenų bazės, duomenų ir dokumentų archyvų apsaugą;</text:span></text:p>
      <text:p text:style-name="P170"><text:span text:style-name="T171">11.13</text:span><text:span text:style-name="T172">. organizuoja ir vykdo centrinės ir teritorinių registro duomenų bazių techninį aptarnavimą, užtikrina jų funkcionalumą;</text:span></text:p>
      <text:p text:style-name="P173"><text:span text:style-name="T174">11.14</text:span><text:span text:style-name="T175">. organizuoja ir vykdo centrinės ir teritorinių registro duomenų bazių įrangos modernizavimo darbus.</text:span></text:p>
      <text:p text:style-name="P176"><text:span text:style-name="T177">12</text:span><text:span text:style-name="T178">. Teritorinių registro duomenų bazių tvarkymo įstaigos:</text:span></text:p>
      <text:p text:style-name="P179"><text:span text:style-name="T180">12.1</text:span><text:span text:style-name="T181">. surenka registro objektų, esančių teritorinės registro duomenų bazės apskrities teritorijoje, registravimo dokumentus, suveda registravimo duomenis į elektronines laikmenas ir perduoda centrinės registro duomenų bazės tvarkymo įstaigai;</text:span></text:p>
      <text:p text:style-name="P182"><text:span text:style-name="T183">12.2</text:span><text:span text:style-name="T184">. saugo registro objektų, esančių tos apskrities teritorijoje, duomenų kopijas;</text:span></text:p>
      <text:p text:style-name="P185"><text:span text:style-name="T186">12.3</text:span><text:span text:style-name="T187">. teikia registro vartotojams duomenis apie registro objektus, esančius teritorinės registro duomenų bazės tvarkymo įstaigos veiklos teritorijoje;</text:span></text:p>
      <text:p text:style-name="P188"><text:span text:style-name="T189">12.4</text:span><text:span text:style-name="T190">. turi teisę gauti iš duomenų teikėjų šiuose nuostatuose nurodytus duomenis apie valstybinės reikšmės ir pavojingus objektus;</text:span></text:p>
      <text:p text:style-name="P191"><text:span text:style-name="T192">12.5</text:span><text:span text:style-name="T193">. turi teisę reikalauti, kad duomenų teikėjai ištaisytų registro objektų registravimo dokumentuose pastebėtas klaidas;</text:span></text:p>
      <text:p text:style-name="P194"><text:span text:style-name="T195">12.6</text:span><text:span text:style-name="T196">. užtikrina teritorinių registro duomenų bazių, duomenų ir registravimo dokumentų kopijų archyvų apsaugą.</text:span></text:p>
      <text:p text:style-name="P197"><text:span text:style-name="T198">13</text:span><text:span text:style-name="T199">. Registro duomenų teikėjai:</text:span></text:p>
      <text:p text:style-name="P200"><text:span text:style-name="T201">13.1</text:span><text:span text:style-name="T202">. šių nuostatų nustatyta tvarka teikia tikslius valdomų objektų registravimo duomenis teritorinėms registro duomenų bazių tvarkymo įstaigoms;</text:span></text:p>
      <text:p text:style-name="P203"><text:span text:style-name="T204">13.2</text:span><text:span text:style-name="T205">. turi teisę gauti jų pateiktų objektų registro duomenis;</text:span></text:p>
      <text:p text:style-name="P206"><text:span text:style-name="T207">13.3</text:span><text:span text:style-name="T208">. turi teisę reikalauti, kad registro tvarkymo įstaigos ištaisytų pastebėtas klaidas, atsiradusias dėl to, kad objektų duomenys, pateikti registravimo dokumentuose, klaidingai įrašyti į registrą.</text:span></text:p>
      <text:p text:style-name="P209"><text:span text:style-name="T210">14</text:span><text:span text:style-name="T211">. Asmenys, dalyvaujantys tvarkant duomenis, privalo saugoti duomenų paslaptį įstatymų ir kitų teisės aktų nustatytą laiką.</text:span></text:p>
      <text:p text:style-name="P212"/>
      <text:p text:style-name="P213"><text:span text:style-name="T214">III</text:span><text:span text:style-name="T215">.<text:s/></text:span><text:span text:style-name="T216">Registravimo duomenys</text:span></text:p>
      <text:p text:style-name="P217"/>
      <text:p text:style-name="P218"><text:span text:style-name="T219">15</text:span><text:span text:style-name="T220">. Registre kaupiami duomenys apie registro objektus skirstomi į bendruosius ir specifinius:</text:span></text:p>
      <text:p text:style-name="P221"><text:span text:style-name="T222">15.1</text:span><text:span text:style-name="T223">. bendrieji valstybinės reikšmės ir pavojingų objektų duomenys:</text:span></text:p>
      <text:p text:style-name="P224"><text:span text:style-name="T225">15.1.1</text:span><text:span text:style-name="T226">. objekto identifikavimo kodas (kodas vidinės struktūros neturi);</text:span></text:p>
      <text:p text:style-name="P227"><text:span text:style-name="T228">15.1.2</text:span><text:span text:style-name="T229">. objekto pavadinimas;</text:span></text:p>
      <text:p text:style-name="P230"><text:span text:style-name="T231">15.1.3</text:span><text:span text:style-name="T232">. objekto geografinės koordinatės;</text:span></text:p>
      <text:p text:style-name="P233"><text:span text:style-name="T234">15.1.4</text:span><text:span text:style-name="T235">. objektas žemėlapyje;</text:span></text:p>
      <text:p text:style-name="P236"><text:span text:style-name="T237">15.1.5</text:span><text:span text:style-name="T238">. objekto adresas;</text:span></text:p>
      <text:p text:style-name="P239"><text:span text:style-name="T240">15.1.6</text:span><text:span text:style-name="T241">. objekte vykdomos veiklos duomenys;</text:span></text:p>
      <text:p text:style-name="P242"><text:span text:style-name="T243">15.1.7</text:span><text:span text:style-name="T244">. objekte dirbančių darbuotojų skaičius;</text:span></text:p>
      <text:p text:style-name="P245"><text:span text:style-name="T246">15.1.8</text:span><text:span text:style-name="T247">. objekto statinių kodai ir statinių charakteristikos;</text:span></text:p>
      <text:p text:style-name="P248"><text:span text:style-name="T249">15.1.9</text:span><text:span text:style-name="T250">. objekto statinių planai;</text:span></text:p>
      <text:p text:style-name="P251"><text:span text:style-name="T252">15.1.10</text:span><text:span text:style-name="T253">. objekto teritorijos planas;</text:span></text:p>
      <text:p text:style-name="P254"><text:span text:style-name="T255">15.1.11</text:span><text:span text:style-name="T256">. objekto privažiavimo kelių schemos;</text:span></text:p>
      <text:p text:style-name="P257"><text:span text:style-name="T258">15.1.12</text:span><text:span text:style-name="T259">. objekto komunikacijų schemos;</text:span></text:p>
      <text:p text:style-name="P260"><text:span text:style-name="T261">15.1.13</text:span><text:span text:style-name="T262">. įmonės – objekto duomenų teikėjos registracijos kodas, pavadinimas;</text:span></text:p>
      <text:p text:style-name="P263"><text:span text:style-name="T264">15.1.14</text:span><text:span text:style-name="T265">. įmonės vadovas ir atstovas ryšiams (vardas, pavardė, pareigos, telefono, fakso numeriai ir elektroninio pašto adresas);</text:span></text:p>
      <text:p text:style-name="P266"><text:span text:style-name="T267">15.2</text:span><text:span text:style-name="T268">. specifiniai objektų, kuriuose naudojamos pavojingosios cheminės medžiagos, duomenys:</text:span></text:p>
      <text:p text:style-name="P269"><text:span text:style-name="T270">15.2.1</text:span><text:span text:style-name="T271">. objekte naudojamų pavojingų medžiagų kodai, pavadinimai, kiekiai, pobūdis, saugojimo sąlygos ir saugojimo vietos;</text:span></text:p>
      <text:p text:style-name="P272"><text:span text:style-name="T273">15.2.2</text:span><text:span text:style-name="T274">. pavojingų technologinių įrenginių duomenys;</text:span></text:p>
      <text:p text:style-name="P275"><text:span text:style-name="T276">15.2.3</text:span><text:span text:style-name="T277">. avarinių signalizacijų ir blokavimo įrengimų duomenys;</text:span></text:p>
      <text:p text:style-name="P278"><text:span text:style-name="T279">15.2.4</text:span><text:span text:style-name="T280">. specialiųjų darbų saugos valdymo ir technologinio proceso kontrolės sistemų duomenys;</text:span></text:p>
      <text:p text:style-name="P281"><text:span text:style-name="T282">15.2.5</text:span><text:span text:style-name="T283">. galimų avarijų objekte duomenys:</text:span></text:p>
      <text:p text:style-name="P284"><text:span text:style-name="T285">15.2.5.1</text:span><text:span text:style-name="T286">. galimų avarijų charakteristikos, jų rizikos įvertinimo duomenys;</text:span></text:p>
      <text:p text:style-name="P287"><text:span text:style-name="T288">15.2.5.2</text:span><text:span text:style-name="T289">. avarijų metu galinčių susidaryti pavojingų medžiagų kodai, pavadinimai, kiekiai, pobūdis ir vietos;</text:span></text:p>
      <text:p text:style-name="P290"><text:span text:style-name="T291">15.2.5.3</text:span><text:span text:style-name="T292">. avarijų įtakos objektui prognozės duomenys;</text:span></text:p>
      <text:p text:style-name="P293"><text:span text:style-name="T294">15.2.5.4</text:span><text:span text:style-name="T295">. avarijų įtakos aplinkai prognozės duomenys:</text:span></text:p>
      <text:p text:style-name="P296"><text:span text:style-name="T297">15.2.5.4.1</text:span><text:span text:style-name="T298">. duomenys apie galimą poveikį gyvenvietėms;</text:span></text:p>
      <text:p text:style-name="P299"><text:span text:style-name="T300">15.2.5.4.2</text:span><text:span text:style-name="T301">. galimose poveikio zonose esančių žmonių skaičius;</text:span></text:p>
      <text:p text:style-name="P302"><text:span text:style-name="T303">15.2.6</text:span><text:span text:style-name="T304">. įvykusių avarijų objekte duomenys;</text:span></text:p>
      <text:p text:style-name="P305"><text:span text:style-name="T306">15.2.7</text:span><text:span text:style-name="T307">. avarijų ir jų padarinių likvidavimo organizavimo duomenys;</text:span></text:p>
      <text:p text:style-name="P308"><text:span text:style-name="T309">15.2.8</text:span><text:span text:style-name="T310">. duomenys apie priemones, kuriomis pranešama apie avarijas;</text:span></text:p>
      <text:p text:style-name="P311"><text:span text:style-name="T312">15.2.9</text:span><text:span text:style-name="T313">. duomenys apie turimas neutralizuojančiąsias medžiagas;</text:span></text:p>
      <text:p text:style-name="P314"><text:span text:style-name="T315">15.2.10</text:span><text:span text:style-name="T316">. duomenys apie avarijų likvidavimo pajėgas;</text:span></text:p>
      <text:p text:style-name="P317"><text:span text:style-name="T318">15.2.11</text:span><text:span text:style-name="T319">. duomenys apie kolektyvinės ir individualios apsaugos priemones;</text:span></text:p>
      <text:p text:style-name="P320"><text:span text:style-name="T321">15.2.12</text:span><text:span text:style-name="T322">. vykdytų ir numatomų vykdyti avarijų likvidavimo ir evakavimo pratybų duomenys;</text:span></text:p>
      <text:p text:style-name="P323"><text:span text:style-name="T324">15.3</text:span><text:span text:style-name="T325">. specifiniai hidrotechnikos statinių duomenys:</text:span></text:p>
      <text:p text:style-name="P326"><text:span text:style-name="T327">15.3.1</text:span><text:span text:style-name="T328">. hidrotechnikos statinio charakteristikos;</text:span></text:p>
      <text:p text:style-name="P329"><text:span text:style-name="T330">15.3.2</text:span><text:span text:style-name="T331">. duomenys apie galimo užtvindymo zonoje esančias gyvenvietes;</text:span></text:p>
      <text:p text:style-name="P332"><text:span text:style-name="T333">15.3.3</text:span><text:span text:style-name="T334">. galimo užtvindymo zonoje esančių žmonių skaičius.</text:span></text:p>
      <text:p text:style-name="P335"><text:span text:style-name="T336">16</text:span><text:span text:style-name="T337">. Valstybinės reikšmės objektai specifinių duomenų neturi.</text:span></text:p>
      <text:p text:style-name="P338"/>
      <text:p text:style-name="P339"><text:span text:style-name="T340">IV</text:span><text:span text:style-name="T341">.<text:s/></text:span><text:span text:style-name="T342">Objektų registravimas</text:span></text:p>
      <text:p text:style-name="P343"/>
      <text:p text:style-name="P344"><text:span text:style-name="T345">17</text:span><text:span text:style-name="T346">. Objektai registruojami, duomenys atnaujinami, tikslinami ir išregistruojami šia tvarka:</text:span></text:p>
      <text:p text:style-name="P347"><text:span text:style-name="T348">17.1</text:span><text:span text:style-name="T349">. teritorinių registro duomenų bazių tvarkymo įstaigos siunčia registro duomenų teikėjams anketas, kuriose pastarieji pateikia šiuose nuostatuose nurodytus registro objektų registravimo duomenis;</text:span></text:p>
      <text:p text:style-name="P350"><text:span text:style-name="T351">17.2</text:span><text:span text:style-name="T352">. duomenų teikėjai grąžina užpildytas anketas (toliau vadinama – objektų registravimo dokumentai) teritorinių registro duomenų bazių tvarkymo įstaigoms per 10 darbo dienų nuo anketos gavimo;<text:s/></text:span></text:p>
      <text:p text:style-name="P353"><text:span text:style-name="T354">17.3</text:span><text:span text:style-name="T355">. teritorinių registro duomenų bazių tvarkymo įstaigos per 10 darbo dienų nuo objektų registravimo dokumentų gavimo perkelia objektų duomenis, pateiktus registravimo dokumentuose, į elektronines laikmenas ir registravimo dokumentus ir objektų registravimo duomenis elektroninėse laikmenose perduoda centrinės registro duomenų bazės tvarkymo įstaigai;</text:span></text:p>
      <text:p text:style-name="P356"><text:span text:style-name="T357">17.4</text:span><text:span text:style-name="T358">. centrinės registro duomenų bazės tvarkymo įstaiga per 10 darbo dienų nuo registro objekto registravimo dokumentų ir objektų registravimo duomenų elektroninėse laikmenose gavimo:</text:span></text:p>
      <text:p text:style-name="P359"><text:span text:style-name="T360">17.4.1</text:span><text:span text:style-name="T361">. suteikia naujam objektui identifikavimo kodą ir įrašo objekto duomenis į registrą;</text:span></text:p>
      <text:p text:style-name="P362"><text:span text:style-name="T363">17.4.2</text:span><text:span text:style-name="T364">. atnaujina jau įrašyto į registrą objekto duomenis;<text:s/></text:span></text:p>
      <text:p text:style-name="P365"><text:span text:style-name="T366">17.4.3</text:span><text:span text:style-name="T367">. pašalina iš registro išregistruojamo objekto duomenis;</text:span></text:p>
      <text:p text:style-name="P368"><text:span text:style-name="T369">17.4.4</text:span><text:span text:style-name="T370">. informuoja centrinės registro duomenų bazės vartotojus apie registro duomenų pasikeitimus;</text:span></text:p>
      <text:p text:style-name="P371"><text:span text:style-name="T372">17.4.5</text:span><text:span text:style-name="T373">. perduoda teritorinių registro duomenų bazių tvarkymo įstaigoms tiktai jų apskričių teritorijoje esančių registro objektų centrinės registro duomenų bazės duomenų kopijas;<text:s/></text:span></text:p>
      <text:p text:style-name="P374"><text:span text:style-name="T375">17.5</text:span><text:span text:style-name="T376">. teritorinių registro duomenų bazių tvarkymo įstaigos:</text:span></text:p>
      <text:p text:style-name="P377"><text:span text:style-name="T378">17.5.1</text:span><text:span text:style-name="T379">. per 10 darbo dienų nuo atnaujintos registro duomenų kopijos gavimo informuoja teritorinės registro duomenų bazės vartotojus apie registro duomenų pasikeitimus;</text:span></text:p>
      <text:p text:style-name="P380"><text:span text:style-name="T381">17.5.2</text:span><text:span text:style-name="T382">. teikia objekto duomenis teritorinės registro duomenų bazės vartotojams.</text:span></text:p>
      <text:p text:style-name="P383"><text:span text:style-name="T384">18</text:span><text:span text:style-name="T385">. Paaiškėjus, kad registre įrašyti klaidingi duomenys, atsiradę dėl klaidingų duomenų objektų registravimo dokumentuose, teritorinių registro duomenų bazių tvarkymo įstaigos reikalauja, kad duomenų teikėjas pateiktų pataisytus objektų registravimo dokumentus. Toliau registro duomenys tikslinami 17.1–17.5 punktuose nurodyta tvarka.</text:span></text:p>
      <text:p text:style-name="P386"><text:span text:style-name="T387">19</text:span><text:span text:style-name="T388">. Paaiškėjus, kad registre įrašyti duomenys neatitinka pateiktųjų objekto registravimo dokumentuose, objekto duomenys registre tikslinami 17.3–17.5 punktuose nurodyta tvarka.<text:s/></text:span></text:p>
      <text:p text:style-name="P389"><text:span text:style-name="T390">20</text:span><text:span text:style-name="T391">. Duomenys apie registro objektus kartą per metus (iki sausio 31 d.) tikslinami 17.1–17.5 punktuose nurodyta tvarka.<text:s/></text:span></text:p>
      <text:p text:style-name="P392"><text:span text:style-name="T393">21</text:span><text:span text:style-name="T394">. Likvidavus registro objekto statinius arba reorganizavus objekto veiklą taip, kad jis nebeatitinka valstybinės reikšmės ar pavojingo objekto kriterijų, duomenų teikėjas per 10 darbo dienų pateikia teritorinės registro duomenų bazės tvarkymo įstaigai pareiškimą dėl objekto išregistravimo, nurodydamas objekto identifikavimo kodą, pavadinimą, adresą, objekto likvidavimo ar reorganizacijos datą ir juridinį pagrindą. Objektas išregistruojamas 17.1–17.5 punktuose nurodyta tvarka.</text:span></text:p>
      <text:p text:style-name="P395"><text:span text:style-name="T396">22</text:span><text:span text:style-name="T397">. Pakeisti objekto duomenys perkeliami į centrinės duomenų bazės archyvą. Perkelti duomenys saugomi neribotą laiką.</text:span></text:p>
      <text:p text:style-name="P398"><text:span text:style-name="T399">23</text:span><text:span text:style-name="T400">. Išregistruoto objekto duomenys po pusės metų perkeliami į centrinės duomenų bazės archyvą. Perkelti duomenys saugomi neribotą laiką.<text:s/></text:span></text:p>
      <text:p text:style-name="P401"><text:span text:style-name="T402">24</text:span><text:span text:style-name="T403">. Išregistruotų objektų identifikavimo kodai negali būti suteikti naujiems registro objektams.</text:span></text:p>
      <text:p text:style-name="P404"><text:span text:style-name="T405">25</text:span><text:span text:style-name="T406">. Jeigu objekto duomenys laiku neatnaujinami, tikslinami arba objektas išregistruojamas, teikiant objekto duomenis tai nurodoma.</text:span></text:p>
      <text:p text:style-name="P407"/>
      <text:p text:style-name="P408"><text:span text:style-name="T409">V</text:span><text:span text:style-name="T410">.<text:s/></text:span><text:span text:style-name="T411">Sąveika su kitais registrais</text:span></text:p>
      <text:p text:style-name="P412"/>
      <text:p text:style-name="P413"><text:span text:style-name="T414">26</text:span><text:span text:style-name="T415">. Sąveiką su kitais registrais organizuoja ir duomenis iš kitų registrų gauna Civilinės saugos departamentas prie Krašto apsaugos ministerijos.</text:span></text:p>
      <text:p text:style-name="P416"><text:span text:style-name="T417">27</text:span><text:span text:style-name="T418">. Išoriniai klasifikatoriai registre nenaudojami.</text:span></text:p>
      <text:p text:style-name="P419"><text:span text:style-name="T420">28</text:span><text:span text:style-name="T421">. Nurodyti 15.2.1 ir 15.2.5.2 punktuose duomenys sutikslinami su Potencialiai toksiškų cheminių medžiagų registro duomenimis.</text:span></text:p>
      <text:p text:style-name="P422"><text:span text:style-name="T423">29</text:span><text:span text:style-name="T424">. Nurodyti 15.1.13 punkte duomenys sutikslinami su duomenis apie juridinius asmenis ir jų veiklą kaupiančių registrų duomenimis.</text:span></text:p>
      <text:p text:style-name="P425"><text:span text:style-name="T426">30</text:span><text:span text:style-name="T427">. Nurodyti 15.1.8 punkte duomenys sutikslinami su Lietuvos Respublikos nekilnojamojo turto registro duomenimis.</text:span></text:p>
      <text:p text:style-name="P428"><text:span text:style-name="T429">31</text:span><text:span text:style-name="T430">. Nurodyti 15.1.4 ir 15.1.5 punktuose duomenys sutikslinami su Lietuvos Respublikos teritorijos administracinių vienetų, gyvenamųjų vietovių ir gatvių valstybės registro duomenimis.</text:span></text:p>
      <text:p text:style-name="P431"><text:span text:style-name="T432">32</text:span><text:span text:style-name="T433">. Nurodyti 15.1.4, 15.1.8 ir 15.3.1 punktuose duomenys sutikslinami su Valstybės ežerų ir tvenkinių kadastro, Valstybinio miškų kadastro, Valstybinio upių kadastro duomenimis.</text:span></text:p>
      <text:p text:style-name="P434"/>
      <text:p text:style-name="P435"><text:span text:style-name="T436">VI</text:span><text:span text:style-name="T437">.<text:s/></text:span><text:span text:style-name="T438">Registro duomenų naudojimas</text:span></text:p>
      <text:p text:style-name="P439"/>
      <text:p text:style-name="P440"><text:span text:style-name="T441">33</text:span><text:span text:style-name="T442">. Registro duomenys teikiami:</text:span></text:p>
      <text:p text:style-name="P443"><text:span text:style-name="T444">33.1</text:span><text:span text:style-name="T445">. Lietuvos Respublikos valstybės valdžios ir valdymo institucijoms, taip pat valstybės priežiūros institucijoms ir specialiosioms tarnyboms, nurodytoms Pramoninių avarijų prevencijos, likvidavimo ir tyrimo nuostatuose, patvirtintuose Lietuvos Respublikos Vyriausybės 1995 m. rugpjūčio 4 d. nutarimu Nr. 1090 „Dėl Pramoninių avarijų prevencijos, likvidavimo ir tyrimo nuostatų patvirtinimo“ (Žin., 1995, Nr.<text:s/></text:span><text:a xlink:href="https://www.e-tar.lt/portal/lt/legalAct/TAR.6E33F98B8236" office:target-frame-name="_blank" xlink:show="new"><text:span text:style-name="T446">65-1625</text:span></text:a><text:span text:style-name="T447">);</text:span></text:p>
      <text:p text:style-name="P448"><text:span text:style-name="T449">33.2</text:span><text:span text:style-name="T450">. duomenų teikėjams – apie jų objektus, įrašytus į registrą;</text:span></text:p>
      <text:p text:style-name="P451"><text:span text:style-name="T452">33.3</text:span><text:span text:style-name="T453">. fiziniams ir juridiniams asmenims, pateikusiems prašymus, taip pat sudarius su jais duomenų teikimo sutartį.</text:span></text:p>
      <text:p text:style-name="P454"><text:span text:style-name="T455">34</text:span><text:span text:style-name="T456">. Registro duomenys registro duomenų vartotojams, nurodytiems 33.1 ir 33.2 punktuose, teikiami nemokamai.<text:s/></text:span></text:p>
      <text:p text:style-name="P457"><text:span text:style-name="T458">35</text:span><text:span text:style-name="T459">. Asmens duomenys teikiami vadovaujantis Lietuvos Respublikos asmens duomenų teisinės apsaugos įstatymu (Žin., 1996, Nr.<text:s/></text:span><text:a xlink:href="https://www.e-tar.lt/portal/lt/legalAct/TAR.5368B592234C" office:target-frame-name="_blank" xlink:show="new"><text:span text:style-name="T460">63-1479</text:span></text:a><text:span text:style-name="T461">; 2000, Nr.<text:s/></text:span><text:a xlink:href="https://www.e-tar.lt/portal/lt/legalAct/TAR.199366D1EF9E" office:target-frame-name="_blank" xlink:show="new"><text:span text:style-name="T462">64-1924</text:span></text:a><text:span text:style-name="T463">).</text:span></text:p>
      <text:p text:style-name="P464"><text:span text:style-name="T465">36</text:span><text:span text:style-name="T466">. Vadovaujančioji registro tvarkymo įstaiga nustato skelbtinų duomenų sąrašą, kokiu būdu ir kokiu periodiškumu jie gali būti skelbiami, ir apie tai paskelbia „Valstybės žiniose“.<text:s/></text:span></text:p>
      <text:p text:style-name="P467"><text:span text:style-name="T468">37</text:span><text:span text:style-name="T469">. Iš registro gautais duomenimis naudotojas negali naudotis kitaip ar naudoti jų kitam tikslui, negu nustatyta juos perduodant.<text:s/></text:span></text:p>
      <text:p text:style-name="P470"/>
      <text:p text:style-name="P471"><text:span text:style-name="T472">VII</text:span><text:span text:style-name="T473">.<text:s/></text:span><text:span text:style-name="T474">Registro duomenų perdavimas į užsienio valstybes</text:span></text:p>
      <text:p text:style-name="P475"/>
      <text:p text:style-name="P476"><text:span text:style-name="T477">38</text:span><text:span text:style-name="T478">. Registro duomenys gali būti perduodami į užsienio valstybes tik Lietuvos Respublikos įstatymų, kitų teisės aktų ir Lietuvos Respublikos sutarčių su užsienio valstybėmis numatytais atvejais.</text:span></text:p>
      <text:p text:style-name="P479"><text:span text:style-name="T480">39</text:span><text:span text:style-name="T481">. Registro duomenys gali būti teikiami tarptautiniais kompiuterių tinklais tik Lietuvos Respublikos įstatymų, kitų teisės aktų ir Lietuvos Respublikos sutarčių su užsienio valstybėmis numatytais atvejais.</text:span></text:p>
      <text:p text:style-name="P482"/>
      <text:p text:style-name="P483"><text:span text:style-name="T484">VIII</text:span><text:span text:style-name="T485">.<text:s/></text:span><text:span text:style-name="T486">Registro duomenų apsauga</text:span></text:p>
      <text:p text:style-name="P487"/>
      <text:p text:style-name="P488"><text:span text:style-name="T489">40</text:span><text:span text:style-name="T490">. Už registro duomenų apsaugą atsako vadovaujančioji registro tvarkymo įstaiga.<text:s/></text:span></text:p>
      <text:p text:style-name="P491"><text:span text:style-name="T492">41</text:span><text:span text:style-name="T493">. Administracinių, techninių, programinių ir kitų priemonių, apsaugančių registrą nuo neteisėto duomenų sunaikinimo, pakeitimo ir naudojimo, taikymo tvarką nustato vadovaujančioji registro tvarkymo įstaiga.</text:span></text:p>
      <text:p text:style-name="P494"/>
      <text:p text:style-name="P495"><text:span text:style-name="T496">IX</text:span><text:span text:style-name="T497">.<text:s/></text:span><text:span text:style-name="T498">Registro finansavimas</text:span></text:p>
      <text:p text:style-name="P499"/>
      <text:p text:style-name="P500"><text:span text:style-name="T501">42</text:span><text:span text:style-name="T502">. Registras finansuojamas iš Lietuvos Respublikos valstybės biudžeto lėšų ir pajamų, gautų iš fizinių ir juridinių asmenų už naudojimąsi registro duomenimis.</text:span></text:p>
      <text:p text:style-name="P503"/>
      <text:p text:style-name="P504"><text:span text:style-name="T505">X</text:span><text:span text:style-name="T506">.<text:s/></text:span><text:span text:style-name="T507">Registro reorganizavimas ir likvidavimas</text:span></text:p>
      <text:p text:style-name="P508"/>
      <text:p text:style-name="P509"><text:span text:style-name="T510">43</text:span><text:span text:style-name="T511">. Registras reorganizuojamas ir likviduojamas Lietuvos Respublikos įstatymų ir Lietuvos Respublikos Vyriausybės nustatyta tvarka.</text:span></text:p>
      <text:p text:style-name="P512"><text:span text:style-name="T513">44</text:span><text:span text:style-name="T514">. Reorganizuojamo ar likviduojamo registro duomenys perduodami kitam registrui arba atiduodami į valstybinį archyvą.</text:span></text:p>
      <text:p text:style-name="P515"><text:span text:style-name="T516">______________</text:span></text:p>
      <text:p text:style-name="P5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2:31:00Z</meta:creation-date>
    <dc:date>2018-05-28T12:31:00Z</dc:date>
    <meta:template xlink:href="Normal.dotm" xlink:type="simple"/>
    <meta:editing-cycles>2</meta:editing-cycles>
    <meta:editing-duration>PT0S</meta:editing-duration>
    <meta:document-statistic meta:page-count="6" meta:paragraph-count="189" meta:word-count="2182" meta:character-count="18383" meta:row-count="655" meta:non-whitespace-character-count="16390"/>
  </office:meta>
</office:document-meta>
</file>