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align="center"/>
    </style:style>
  </office:automatic-styles>
  <office:body>
    <office:text text:use-soft-page-breaks="true">
      <text:p text:style-name="P1"><text:span text:style-name="T11"/><text:span text:style-name="T12">LIETUVOS RESPUBLIKOS KONSTITUCINIO TEISMO PIRMININKO</text:span></text:p>
      <text:p text:style-name="P13"/>
      <text:p text:style-name="P14">P R A N E Š I M A S</text:p>
      <text:p text:style-name="P15">APIE LIETUVOS RESPUBLIKOS PREZIDENTO 2007 M. SPALIO 31 D. DEKRETO NR. 1K-1143 „DĖL LIETUVOS RESPUBLIKOS SEIMO PRIIMTO LIETUVOS RESPUBLIKOS ASMENŲ,<text:s/>SLAPTA BENDRADARBIAVUSIŲ SU BUVUSIOS SSRS SPECIALIOSIOMIS TARNYBOMIS, REGISTRACIJOS, PRISIPAŽINIMO, ĮSKAITOS IR PRISIPAŽINUSIŲJŲ APSAUGOS ĮSTATYMO PAKEITIMO ĮSTATYMO GRĄŽINIMO LIETUVOS RESPUBLIKOS SEIMUI PAKARTOTINAI SVARSTYTI“ 2 STRAIPSNIO GALIOJIMO SUSTABDYMĄ</text:p>
      <text:p text:style-name="P16"/>
      <text:p text:style-name="P17">2008 m. sausio 8 d. Nr. 2B-03</text:p>
      <text:p text:style-name="P18">Vilnius</text:p>
      <text:p text:style-name="P19"/>
      <text:p text:style-name="P20">Lietuvos Respublikos Konstitucinio Teismo 2008 m. sausio 8 d. sprendimu „Dėl pareiškėjo – Lietuvos Respublikos Seimo 2007 m. gruodžio 21 d. nutarime Nr. X-1411 „Dėl kreipimosi į Lietuvos Respublikos Konstitucinį Teismą ištirti, ar Lietuvos Respublikos Prezidento 2007 m. spalio 31 d. dekreto Nr. 1K-1143 2 straipsnis neprieštarauja Konstitucijai“ išdėstyto prašymo ištirti, ar Lietuvos Respublikos Prezidento 2007 m. spalio 31 d. dekreto Nr. 1K-1143 „Dėl Lietuvos Respublikos Seimo priimto Lietuvos Respublikos asmenų, slapta bendradarbiavusių su buvusios SSRS specialiosiomis tarnybomis, registracijos, prisipažinimo, įskaitos ir prisipažinusiųjų apsaugos įstatymo pakeitimo įstatymo grąžinimo Lietuvos Respublikos Seimui<text:s/>pakartotinai svarstyti“ 2 straipsnis neprieštarauja Lietuvos Respublikos Konstitucijos 5 straipsniui, 71 straipsniui, 72 straipsniui, 84 straipsniui, konstituciniam teisinės valstybės principui, priėmimo“ priimtas nagrinėti pareiškėjo – Lietuvos Respublikos Seimo 2007 m. gruodžio 21 d. nutarime Nr. X-1411 „Dėl kreipimosi į Lietuvos Respublikos Konstitucinį Teismą ištirti, ar Lietuvos Respublikos Prezidento 2007 m. spalio 31 d. dekreto Nr. 1K-1143 2 straipsnis neprieštarauja Konstitucijai“ išdėstytas prašymas ištirti, ar Lietuvos Respublikos Prezidento 2007 m. spalio 31 d. dekreto Nr. 1K-1143 „Dėl Lietuvos Respublikos Seimo priimto Lietuvos Respublikos asmenų, slapta bendradarbiavusių su buvusios SSRS specialiosiomis tarnybomis, registracijos, prisipažinimo,<text:s/>įskaitos ir prisipažinusiųjų apsaugos įstatymo pakeitimo įstatymo grąžinimo Lietuvos Respublikos Seimui pakartotinai svarstyti“ 2 straipsnis neprieštarauja Lietuvos Respublikos Konstitucijos 5 straipsniui, 71 straipsniui, 72 straipsniui, 84 straipsniui, konstituciniam teisinės valstybės principui.</text:p>
      <text:p text:style-name="P21">Pagal Lietuvos Respublikos Konstitucijos 106 straipsnio 4 dalį Seimo nutarimas ištirti, ar aktas atitinka Konstituciją, sustabdo šio akto galiojimą.</text:p>
      <text:p text:style-name="P22">Vadovaudamasis Lietuvos Respublikos Konstitucijos 106 straipsnio 4 dalimi, Lietuvos Respublikos Konstitucinio Teismo įstatymo 26 straipsnio 2 dalimi,</text:p>
      <text:p text:style-name="P23"><text:span text:style-name="T24">praneš</text:span>u, kad nuo šio pranešimo oficialaus paskelbimo „Valstybės žiniose“ dienos iki tol, kol bus paskelbtas Konstitucinio Teismo nutarimas šioje byloje, sustabdomas Lietuvos Respublikos Prezidento 2007 m. spalio 31 d. dekreto Nr. 1K-1143 „Dėl Lietuvos Respublikos Seimo priimto Lietuvos Respublikos asmenų, slapta bendradarbiavusių su buvusios SSRS specialiosiomis tarnybomis, registracijos, prisipažinimo, įskaitos ir prisipažinusiųjų apsaugos įstatymo pakeitimo įstatymo grąžinimo Lietuvos Respublikos Seimui pakartotinai svarstyti“ 2 straipsnio galiojimas.</text:p>
      <text:p text:style-name="P25"/>
      <text:p text:style-name="P26"/>
      <text:p text:style-name="P27">PIRMININKAS<text:tab/>EGIDIJUS KŪRIS</text:p>
      <text:p text:style-name="P2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10-02T22:28:00Z</meta:creation-date>
    <dc:date>2015-10-02T22:28:00Z</dc:date>
    <meta:template xlink:href="Normal" xlink:type="simple"/>
    <meta:editing-cycles>2</meta:editing-cycles>
    <meta:editing-duration>PT0S</meta:editing-duration>
    <meta:document-statistic meta:page-count="1" meta:paragraph-count="12" meta:word-count="388" meta:character-count="3213" meta:row-count="55" meta:non-whitespace-character-count="2837"/>
  </office:meta>
</office:document-meta>
</file>