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style>
    <style:style style:name="T152" style:parent-style-name="DefaultParagraphFont" style:family="text">
      <style:text-properties fo:text-transform="uppercase"/>
    </style:style>
    <style:style style:name="T153" style:parent-style-name="DefaultParagraphFont" style:family="text">
      <style:text-properties fo:text-transform="uppercase"/>
    </style:style>
    <style:style style:name="P154" style:parent-style-name="Normal" style:family="paragraph">
      <style:paragraph-properties fo:break-before="page" fo:text-indent="3.543in"/>
    </style:style>
    <style:style style:name="P155" style:parent-style-name="Normal" style:family="paragraph">
      <style:paragraph-properties fo:text-indent="3.543in"/>
      <style:text-properties fo:color="#000000"/>
    </style:style>
    <style:style style:name="P156" style:parent-style-name="Normal" style:family="paragraph">
      <style:paragraph-properties fo:text-indent="3.543in"/>
      <style:text-properties fo:color="#000000"/>
    </style:style>
    <style:style style:name="P157" style:parent-style-name="Normal" style:family="paragraph">
      <style:paragraph-properties fo:text-indent="3.543in"/>
      <style:text-properties fo:color="#000000"/>
    </style:style>
    <style:style style:name="P158" style:parent-style-name="Normal" style:family="paragraph">
      <style:paragraph-properties fo:text-indent="3.543in"/>
      <style:text-properties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indent="4.7104in">
        <style:tab-stops>
          <style:tab-stop style:type="left" style:position="4.7104in"/>
        </style:tab-stops>
      </style:paragraph-properties>
      <style:text-properties fo:color="#000000"/>
    </style:style>
    <style:style style:name="P164" style:parent-style-name="Normal" style:family="paragraph">
      <style:paragraph-properties fo:text-indent="0.4923in"/>
      <style:text-properties fo:color="#000000"/>
    </style:style>
    <style:style style:name="TableColumn166" style:family="table-column">
      <style:table-column-properties style:column-width="4.35in"/>
    </style:style>
    <style:style style:name="TableColumn167" style:family="table-column">
      <style:table-column-properties style:column-width="1.1875in"/>
    </style:style>
    <style:style style:name="TableColumn168" style:family="table-column">
      <style:table-column-properties style:column-width="1.1562in"/>
    </style:style>
    <style:style style:name="Table165" style:family="table">
      <style:table-properties style:width="6.6937in" fo:margin-left="0in" table:align="left"/>
    </style:style>
    <style:style style:name="TableRow169" style:family="table-row">
      <style:table-row-properties/>
    </style:style>
    <style:style style:name="TableCell170" style:family="table-cell">
      <style:table-cell-properties fo:border-top="0.0069in solid #000000" fo:border-left="none" fo:border-bottom="none" fo:border-right="none" fo:padding-top="0in" fo:padding-left="0.075in" fo:padding-bottom="0in" fo:padding-right="0.075in"/>
    </style:style>
    <style:style style:name="P171" style:parent-style-name="Normal" style:family="paragraph">
      <style:text-properties fo:color="#000000" fo:font-size="10pt" style:font-size-asian="10pt"/>
    </style:style>
    <style:style style:name="TableCell172" style:family="table-cell">
      <style:table-cell-properties fo:border-top="0.0069in solid #000000" fo:border-left="none" fo:border-bottom="0.0069in solid #000000" fo:border-right="none"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TableRow174" style:family="table-row">
      <style:table-row-properties/>
    </style:style>
    <style:style style:name="TableCell175" style:family="table-cell">
      <style:table-cell-properties fo:border-top="none" fo:border-left="none" fo:border-bottom="0.0069in solid #000000" fo:border-right="none" fo:padding-top="0in" fo:padding-left="0.075in" fo:padding-bottom="0in" fo:padding-right="0.075in"/>
    </style:style>
    <style:style style:name="P176" style:parent-style-name="Normal" style:family="paragraph">
      <style:text-properties fo:color="#000000" fo:font-size="10pt" style:font-size-asian="10pt"/>
    </style:style>
    <style:style style:name="TableCell177" style:family="table-cell">
      <style:table-cell-properties fo:border-top="0.0069in solid #000000" fo:border-left="none" fo:border-bottom="0.0069in solid #000000" fo:border-right="none"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style>
    <style:style style:name="TableCell179" style:family="table-cell">
      <style:table-cell-properties fo:border-top="0.0069in solid #000000" fo:border-left="none" fo:border-bottom="0.0069in solid #000000" fo:border-right="none"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style>
    <style:style style:name="TableRow181" style:family="table-row">
      <style:table-row-properties/>
    </style:style>
    <style:style style:name="TableCell182" style:family="table-cell">
      <style:table-cell-properties fo:border-top="0.0069in solid #000000" fo:border-left="none" fo:border-bottom="none" fo:border-right="none"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top="0.0069in solid #000000" fo:border-left="none" fo:border-bottom="none" fo:border-right="none" fo:padding-top="0in" fo:padding-left="0.075in" fo:padding-bottom="0in" fo:padding-right="0.075in"/>
    </style:style>
    <style:style style:name="P185" style:parent-style-name="Normal" style:family="paragraph">
      <style:paragraph-properties fo:text-align="center"/>
      <style:text-properties fo:color="#000000" fo:font-size="10pt" style:font-size-asian="10pt"/>
    </style:style>
    <style:style style:name="TableCell186" style:family="table-cell">
      <style:table-cell-properties fo:border-top="0.0069in solid #000000" fo:border-left="none" fo:border-bottom="none" fo:border-right="none" fo:padding-top="0in" fo:padding-left="0.075in" fo:padding-bottom="0in" fo:padding-right="0.075in"/>
    </style:style>
    <style:style style:name="P187" style:parent-style-name="Normal" style:family="paragraph">
      <style:paragraph-properties fo:text-align="center"/>
      <style:text-properties fo:color="#000000" fo:font-size="10pt" style:font-size-asian="10p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center"/>
      <style:text-properties fo:color="#000000"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center"/>
      <style:text-properties fo:color="#000000" fo:font-size="10pt" style:font-size-asian="10p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P20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UMAŽINTŲ PELNO MOKESČIO TARIFŲ LIETUVOS RESPUBLIKOS ŪKIO PRIORITETINIŲ ŠAKŲ ĮMONĖMS</text:p>
      <text:p text:style-name="P15"/>
      <text:p text:style-name="P16">1995 m. liepos 21 d. Nr. 1026</text:p>
      <text:p text:style-name="P17">Vilnius</text:p>
      <text:p text:style-name="P18"/>
      <text:p text:style-name="P19"/>
      <text:p text:style-name="P20"><text:span text:style-name="T21">Vadovaudamasi Lietuvos Respublikos juridinių asmenų pelno mokesčio įstatymo 7 straipsniu, Lietuvos Respublikos Vyriausybė<text:s/></text:span><text:span text:style-name="T22">nutari</text:span><text:span text:style-name="T23">a:</text:span></text:p>
      <text:p text:style-name="P24"><text:span text:style-name="T25">1</text:span><text:span text:style-name="T26">. Nustatyti sumažintus pelno mokesčio tarifus Lietuvos Respublikos ūkio prioritetinėms šakoms (atsižvelgiant į realizavimo pajamų iš prioritetinės veiklos dalį, palyginti su bendrosiomis įmonės pajamomis) pagal priedą.</text:span></text:p>
      <text:p text:style-name="P27"><text:span text:style-name="T28">2</text:span><text:span text:style-name="T29">. Nustatyti, kad:</text:span></text:p>
      <text:p text:style-name="P30"><text:span text:style-name="T31">2.1</text:span><text:span text:style-name="T32">. normatyvai, pateikti nutarimo priedo lentelės 2 skiltyje, taikomi šioms Lietuvos Respublikos ūkio prioritetinių šakų įmonėms:</text:span></text:p>
      <text:p text:style-name="P33"><text:span text:style-name="T34">2.1.1</text:span><text:span text:style-name="T35">. miestų (rajonų) keleivinio transporto (autobusų ir troleibusų);</text:span></text:p>
      <text:p text:style-name="P36"><text:span text:style-name="T37">2.1.2</text:span><text:span text:style-name="T38">. atliekančioms gydymo ir higienos paslaugas;</text:span></text:p>
      <text:p text:style-name="P39"><text:span text:style-name="T40">2.1.3</text:span><text:span text:style-name="T41">. gaminančioms medicinos technikos ir kompensacinę bei buitinę įrangą invalidams;</text:span></text:p>
      <text:p text:style-name="P42"><text:span text:style-name="T43">2.1.4</text:span><text:span text:style-name="T44">. gaminančioms vaistus ir vaistines prekes;</text:span></text:p>
      <text:p text:style-name="P45"><text:span text:style-name="T46">2.1.5</text:span><text:span text:style-name="T47">. gaminančioms veterinarinius vaistus, mineralinius mišinius pašarams, taip pat nuodus graužikams bei kitas veterinarines prekes;</text:span></text:p>
      <text:p text:style-name="P48"><text:span text:style-name="T49">2.2</text:span><text:span text:style-name="T50">. normatyvai, pateikti nutarimo priedo lentelės 3 skiltyje, taikomi šioms Lietuvos Respublikos ūkio prioritetinių šakų įmonėms:</text:span></text:p>
      <text:p text:style-name="P51"><text:span text:style-name="T52">2.2.1</text:span><text:span text:style-name="T53">. geležinkelio, vidaus vandenų ir oro transporto;</text:span></text:p>
      <text:p text:style-name="P54"><text:span text:style-name="T55">2.2.2</text:span><text:span text:style-name="T56">. automobilių kelių eksploatavimo;</text:span></text:p>
      <text:p text:style-name="P57"><text:span text:style-name="T58">2.2.3</text:span><text:span text:style-name="T59">. statybos ir montavimo;</text:span></text:p>
      <text:p text:style-name="P60"><text:span text:style-name="T61">2.2.4</text:span><text:span text:style-name="T62">. ryšių ir informatikos;</text:span></text:p>
      <text:p text:style-name="P63"><text:span text:style-name="T64">2.2.5</text:span><text:span text:style-name="T65">. Lietuvos parodų centrui „Litexpo“;</text:span></text:p>
      <text:p text:style-name="P66"><text:span text:style-name="T67">2.2.6</text:span><text:span text:style-name="T68">. statančioms ir remontuojančioms laivus ir vandens transporto priemones;</text:span></text:p>
      <text:p text:style-name="P69"><text:span text:style-name="T70">2.2.7</text:span><text:span text:style-name="T71">. renkančioms, superkančioms, perdirbančioms ir tvarkančioms Lietuvos Respublikos ūkio subjektų veiklos antrines žaliavas ir atliekas (išskyrus juoduosius ir spalvotuosius metalus);</text:span></text:p>
      <text:p text:style-name="P72"><text:span text:style-name="T73">2.2.8</text:span><text:span text:style-name="T74">. gaminančioms atmosferos, vandens, maisto produktų užterštumo chemikalais bei radioaktyviosiomis medžiagomis matavimo bei kitus ekologinius prietaisus, antrinių žaliavų ir atliekų bei nutekamųjų vandenų valymo įrenginius;</text:span></text:p>
      <text:p text:style-name="P75"><text:span text:style-name="T76">2.2.9</text:span><text:span text:style-name="T77">. gaminančioms termoizoliacines medžiagas ir konstrukcijas;</text:span></text:p>
      <text:p text:style-name="P78"><text:span text:style-name="T79">2.2.10</text:span><text:span text:style-name="T80">. gaminančioms šilumos, dujų ir vandens vartojimo apskaitos bei reguliavimo prietaisus, taip pat daugiatarifius elektros energijos skaitiklius ir kasos aparatus;</text:span></text:p>
      <text:p text:style-name="P81"><text:span text:style-name="T82">2.2.11</text:span><text:span text:style-name="T83">. gaminančioms energijos gavimo iš netradicinių šaltinių įrengimus bei tiekiančioms tokią energiją;</text:span></text:p>
      <text:p text:style-name="P84"><text:span text:style-name="T85">2.2.12</text:span><text:span text:style-name="T86">. gaminančioms ir konstruojančioms žemės ūkio ir perdirbamosios pramonės mašinas, įrengimus ir jų atsargines dalis bei remontuojančioms žemės ūkio mašinas ir mechanizmus;</text:span></text:p>
      <text:p text:style-name="P87"><text:span text:style-name="T88">2.2.13</text:span><text:span text:style-name="T89">. vykdančioms miestų ir gyvenviečių bendrosios paskirties objektų tvarkymo (sanitarinio valymo, kelių, gatvių ir jų statinių bei želdinių priežiūros) darbus;</text:span></text:p>
      <text:p text:style-name="P90"><text:span text:style-name="T91">2.2.14</text:span><text:span text:style-name="T92">. gaminančioms vietinį kurą (medieną, durpes, atliekas) ir įrengimus vietiniam kurui ruošti bei deginti;</text:span></text:p>
      <text:p text:style-name="P93"><text:span text:style-name="T94">2.2.15</text:span><text:span text:style-name="T95">. diegiančioms ir prižiūrinčioms miestų ir gyvenviečių gatvėse technines eismo reguliavimo priemones;</text:span></text:p>
      <text:p text:style-name="P96"><text:span text:style-name="T97">2.2.16</text:span><text:span text:style-name="T98">. gaminančioms pagal saugos darbe ir darbo higienos reikalavimus darbo drabužius, darbo avalynę ir jiems skirtas žaliavas, atsparias ugniai, chemikalams, naftos produktams, taip pat individualias ir kolektyvinės saugos darbe priemones;</text:span></text:p>
      <text:p text:style-name="P99"><text:span text:style-name="T100">2.2.17</text:span><text:span text:style-name="T101">. gaminančioms maisto mišinius kūdikiams ir vaikams;</text:span></text:p>
      <text:p text:style-name="P102"><text:span text:style-name="T103">2.3</text:span><text:span text:style-name="T104">. kai įmonė, vykdydama šio nutarimo 2.1 punkte nurodytą veiklą (kurios realizacinės pajamos nesudaro iki 50 procentų įmonės bendrųjų pajamų), kartu vykdo ir 2.2 punkte nurodytą veiklą (kurios realizacinės pajamos taip pat nesudaro iki 50 procentų įmonės bendrųjų pajamų), įmonės gautas pelnas apmokestinamas taikant nutarimo priede pateiktos lentelės 2 skiltyje nustatytus tarifus (atsižvelgiant į realizacinių pajamų iš visos prioritetinės veiklos dalį, palyginti su bendrosiomis įmonės pajamomis).</text:span></text:p>
      <text:p text:style-name="P105"><text:span text:style-name="T106">3</text:span><text:span text:style-name="T107">. Pavesti ministerijoms, departamentams, kitoms valstybinėms tarnyboms pagal jų reguliavimo sričiai priskirtas ūkio šakas parengti taisykles, pagal kurias galima būtų įvertinti, ar ūkio subjektų gaminama produkcija, parduodamos prekės, teikiamos paslaugos ir atliekami darbai atitinka šio nutarimo 2.1 ir 2.2 punktuose nustatytus prioritetus, taip pat teikti paaiškinimus, ar ūkio subjektų veikla atitinka ūkio šaką, pripažintą prioritetine.</text:span></text:p>
      <text:p text:style-name="P108"><text:span text:style-name="T109">4</text:span><text:span text:style-name="T110">. Nustatyti, kad šis nutarimas taikomas apmokestinant pelną, gautą nuo 1995 m. liepos 1 dienos.</text:span></text:p>
      <text:p text:style-name="P111"><text:span text:style-name="T112">5</text:span><text:span text:style-name="T113">. Pripažinti netekusiu galios Lietuvos Respublikos Vyriausybės 1992 m. birželio 22 d. nutarimą Nr. 476 „Dėl mokesčių lengvatų Lietuvos Respublikos ūkio prioritetinių šakų įmonėms“ (Žin., 1992, Nr.<text:s/></text:span><text:a xlink:href="https://www.e-tar.lt/portal/lt/legalAct/TAR.EDC8AFCAD3D4" office:target-frame-name="_blank" xlink:show="new"><text:span text:style-name="T114">24-731</text:span></text:a><text:span text:style-name="T115">, Nr.<text:s/></text:span><text:a xlink:href="https://www.e-tar.lt/portal/lt/legalAct/TAR.A16B05A55CC8" office:target-frame-name="_blank" xlink:show="new"><text:span text:style-name="T116">27-791</text:span></text:a><text:span text:style-name="T117">, Nr.<text:s/></text:span><text:a xlink:href="https://www.e-tar.lt/portal/lt/legalAct/TAR.2AD7B188435F" office:target-frame-name="_blank" xlink:show="new"><text:span text:style-name="T118">32-990</text:span></text:a><text:span text:style-name="T119">, Nr.<text:s/></text:span><text:a xlink:href="https://www.e-tar.lt/portal/lt/legalAct/TAR.3B897C65890F" office:target-frame-name="_blank" xlink:show="new"><text:span text:style-name="T120">36-1108</text:span></text:a><text:span text:style-name="T121">; 1993, Nr.<text:s/></text:span><text:a xlink:href="https://www.e-tar.lt/portal/lt/legalAct/TAR.047A6A08E47C" office:target-frame-name="_blank" xlink:show="new"><text:span text:style-name="T122">12-307</text:span></text:a><text:span text:style-name="T123">, Nr.<text:s/></text:span><text:a xlink:href="https://www.e-tar.lt/portal/lt/legalAct/TAR.EA2B08B91B96" office:target-frame-name="_blank" xlink:show="new"><text:span text:style-name="T124">15-395</text:span></text:a><text:span text:style-name="T125">, Nr.<text:s/></text:span><text:a xlink:href="https://www.e-tar.lt/portal/lt/legalAct/TAR.B4A44C928607" office:target-frame-name="_blank" xlink:show="new"><text:span text:style-name="T126">16-410</text:span></text:a><text:span text:style-name="T127">, Nr.<text:s/></text:span><text:a xlink:href="https://www.e-tar.lt/portal/lt/legalAct/TAR.ECE4B86B079D" office:target-frame-name="_blank" xlink:show="new"><text:span text:style-name="T128">25-588</text:span></text:a><text:span text:style-name="T129">, Nr.<text:s/></text:span><text:a xlink:href="https://www.e-tar.lt/portal/lt/legalAct/TAR.1B8EFC739265" office:target-frame-name="_blank" xlink:show="new"><text:span text:style-name="T130">26-608</text:span></text:a><text:span text:style-name="T131">, Nr.<text:s/></text:span><text:a xlink:href="https://www.e-tar.lt/portal/lt/legalAct/TAR.FA037BE3206F" office:target-frame-name="_blank" xlink:show="new"><text:span text:style-name="T132">27-631</text:span></text:a><text:span text:style-name="T133">, Nr.<text:s/></text:span><text:a xlink:href="https://www.e-tar.lt/portal/lt/legalAct/TAR.CEA33E4545C0" office:target-frame-name="_blank" xlink:show="new"><text:span text:style-name="T134">33-762</text:span></text:a><text:span text:style-name="T135">; 1994, Nr.<text:s/></text:span><text:a xlink:href="https://www.e-tar.lt/portal/lt/legalAct/TAR.9865B68647E3" office:target-frame-name="_blank" xlink:show="new"><text:span text:style-name="T136">10-157</text:span></text:a><text:span text:style-name="T137">, Nr.<text:s/></text:span><text:a xlink:href="https://www.e-tar.lt/portal/lt/legalAct/TAR.410A210D1517" office:target-frame-name="_blank" xlink:show="new"><text:span text:style-name="T138">43-801</text:span></text:a><text:span text:style-name="T139">; 1995, Nr.<text:s/></text:span><text:a xlink:href="https://www.e-tar.lt/portal/lt/legalAct/TAR.12AF416040F8" office:target-frame-name="_blank" xlink:show="new"><text:span text:style-name="T140">7-150</text:span></text:a><text:span text:style-name="T141">).</text:span></text:p>
      <text:p text:style-name="P142"/>
      <text:p text:style-name="P143"/>
      <text:p text:style-name="P144"/>
      <text:p text:style-name="P145">VALDYMO REFORMŲ IR SAVIVALDYBIŲ</text:p>
      <text:p text:style-name="P146">REIKALŲ MINISTRAS, PAVADUOJANTIS</text:p>
      <text:p text:style-name="P147">MINISTRĄ PIRMININKĄ<text:tab/>MINDAUGAS STANKEVIČIUS</text:p>
      <text:p text:style-name="P148"/>
      <text:p text:style-name="P149"/>
      <text:p text:style-name="P150"/>
      <text:p text:style-name="P151"><text:span text:style-name="T152">FINANSŲ MINISTRAS</text:span><text:span text:style-name="T153"><text:tab/>REINOLDIJUS ŠARKINAS</text:span></text:p>
      <text:p text:style-name="P154"/>
      <text:soft-page-break/>
      <text:p text:style-name="P155">Lietuvos Respublikos Vyriausybės</text:p>
      <text:p text:style-name="P156">1995 m. liepos 21 d.<text:s/></text:p>
      <text:p text:style-name="P157">nutarimo Nr. 1026</text:p>
      <text:p text:style-name="P158">priedas</text:p>
      <text:p text:style-name="P159"/>
      <text:p text:style-name="P160"><text:span text:style-name="T161">Sumažinti pelno mokesčio tarifai Lietuvos Respublikos ūkio prioritetinėms šakoms</text:span></text:p>
      <text:p text:style-name="P162"/>
      <text:p text:style-name="P163">(procentais)</text:p>
      <text:p text:style-name="P164"/>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
          </table:table-cell>
          <table:table-cell table:style-name="TableCell172" table:number-columns-spanned="2">
            <text:p text:style-name="P173">Pelno mokesčio tarifas</text:p>
          </table:table-cell>
          <table:covered-table-cell/>
        </table:table-row>
        <table:table-row table:style-name="TableRow174">
          <table:table-cell table:style-name="TableCell175">
            <text:p text:style-name="P176">Prioritetinių šakų veiklos realizavimo pajamų dalis, palyginti su bendrosiomis įmonės pajamomis</text:p>
          </table:table-cell>
          <table:table-cell table:style-name="TableCell177">
            <text:p text:style-name="P178">šio nutarimo2.1 punkte nurodytoms įmonėms</text:p>
          </table:table-cell>
          <table:table-cell table:style-name="TableCell179">
            <text:p text:style-name="P180">šio nutarimo2.2 punkte nurodytoms įmonėms</text:p>
          </table:table-cell>
        </table:table-row>
        <table:table-row table:style-name="TableRow181">
          <table:table-cell table:style-name="TableCell182">
            <text:p text:style-name="P183">nuo 0 iki 50</text:p>
          </table:table-cell>
          <table:table-cell table:style-name="TableCell184">
            <text:p text:style-name="P185">29</text:p>
          </table:table-cell>
          <table:table-cell table:style-name="TableCell186">
            <text:p text:style-name="P187">29</text:p>
          </table:table-cell>
        </table:table-row>
        <table:table-row table:style-name="TableRow188">
          <table:table-cell table:style-name="TableCell189">
            <text:p text:style-name="P190">nuo 51 iki 75</text:p>
          </table:table-cell>
          <table:table-cell table:style-name="TableCell191">
            <text:p text:style-name="P192">10</text:p>
          </table:table-cell>
          <table:table-cell table:style-name="TableCell193">
            <text:p text:style-name="P194">20</text:p>
          </table:table-cell>
        </table:table-row>
        <table:table-row table:style-name="TableRow195">
          <table:table-cell table:style-name="TableCell196">
            <text:p text:style-name="P197">nuo 76 iki 100</text:p>
          </table:table-cell>
          <table:table-cell table:style-name="TableCell198">
            <text:p text:style-name="P199">5</text:p>
          </table:table-cell>
          <table:table-cell table:style-name="TableCell200">
            <text:p text:style-name="P201">15</text:p>
          </table:table-cell>
        </table:table-row>
      </table:table>
      <text:p text:style-name="P20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29T11:42:00Z</meta:creation-date>
    <dc:date>2018-01-29T11:42:00Z</dc:date>
    <meta:template xlink:href="Normal.dotm" xlink:type="simple"/>
    <meta:editing-cycles>2</meta:editing-cycles>
    <meta:editing-duration>PT0S</meta:editing-duration>
    <meta:document-statistic meta:page-count="3" meta:paragraph-count="55" meta:word-count="772" meta:character-count="6404" meta:row-count="153" meta:non-whitespace-character-count="5687"/>
  </office:meta>
</office:document-meta>
</file>