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0 m. spalio 6 d. įsakymo Nr. 388 „Dėl Migracijos departamento prie Lietuvos respublikos vidaus reikalų ministerijos nuostatų patvirtinimo“ pakeitimo</text:p>
      <text:p text:style-name="P11"/>
      <text:p text:style-name="P12">2011 m. lapkričio 16 d. Nr. 1V-840</text:p>
      <text:p text:style-name="P13">Vilnius</text:p>
      <text:p text:style-name="P14"/>
      <text:p text:style-name="P15"><text:span text:style-name="T16">P a k e i č i u Migracijos departamento prie Lietuvos Respublikos vidaus reikalų ministerijos nuostatus, patvirtintus Lietuvos Respublikos vidaus reikalų ministro 2000<text:s/></text:span><text:span text:style-name="T17">m. spalio 6 d. įsakymu Nr. 388 „Dėl Migracijos departamento prie Lietuvos Respublikos vidaus reikalų ministerijos nuostatų patvirtinimo“ (Žin., 2000, Nr.<text:s/></text:span><text:a xlink:href="https://www.e-tar.lt/portal/lt/legalAct/TAR.AC68574D989E" office:target-frame-name="_blank" xlink:show="new"><text:span text:style-name="T18">86-2639</text:span></text:a><text:span text:style-name="T19">; 2011, Nr.<text:s/></text:span><text:a xlink:href="https://www.e-tar.lt/portal/lt/legalAct/TAR.8A19502DAA89" office:target-frame-name="_blank" xlink:show="new"><text:span text:style-name="T20">16-749</text:span></text:a><text:span text:style-name="T21">):</text:span></text:p>
      <text:p text:style-name="P22"><text:span text:style-name="T23">1</text:span><text:span text:style-name="T24">. Įrašau 2 punkte vietoj nuorodų į oficialaus paskelbimo šaltinius „2002, Nr. 95-4087; 2008, Nr. 83-3293“ nuorodą į oficialaus paskelbimo šaltinį „2010, Nr. 144-7361“.</text:span></text:p>
      <text:p text:style-name="P25"><text:span text:style-name="T26">2</text:span><text:span text:style-name="T27">. Įrašau 4 punkte vietoj žodžio „administraciniai“ žodį „administracijos“.</text:span></text:p>
      <text:p text:style-name="P28"><text:span text:style-name="T29">3</text:span><text:span text:style-name="T30">. Papildau šiuo 12.12</text:span><text:span text:style-name="T31">1</text:span><text:span text:style-name="T32"><text:s/>punktu:</text:span></text:p>
      <text:p text:style-name="P33"><text:span text:style-name="T34">„</text:span><text:span text:style-name="T35">12.12</text:span><text:span text:style-name="T36">1</text:span><text:span text:style-name="T37">. nagrinėja Baltarusijos Respublikos pasienio gyventojų prašymus išduoti (pakeisti) vietinio eismo per sieną leidimą (toliau – pra</text:span><text:span text:style-name="T38">šymai) ir priima sprendimus išduoti (pakeisti) ar atsisakyti išduoti (pakeisti) vietinio eismo per sieną leidimą (toliau – leidimas), nutraukti prašymų nagrinėjimą ar panaikinti leidimą;“.</text:span></text:p>
      <text:p text:style-name="P39"><text:span text:style-name="T40">4</text:span><text:span text:style-name="T41">. Išdėstau 12.18 punktą taip:</text:span></text:p>
      <text:p text:style-name="P42"><text:span text:style-name="T43">„</text:span><text:span text:style-name="T44">12.18</text:span><text:span text:style-name="T45">. nagrinėja užsienie</text:span><text:span text:style-name="T46">čių prašymus išduoti (pakeisti) užsieniečio pasą ir priima sprendimus šiuo klausimu;“.</text:span></text:p>
      <text:p text:style-name="P47"><text:span text:style-name="T48">5</text:span><text:span text:style-name="T49">. Išdėstau 12.21 punktą taip:</text:span></text:p>
      <text:p text:style-name="P50"><text:span text:style-name="T51">„</text:span><text:span text:style-name="T52">12.21</text:span><text:span text:style-name="T53">. nagrinėja asmenų prašymus dėl Lietuvos Respublikos pilietybės grąžinimo, dėl teisės į Lietuvos Respublikos pilietybę įgyvendinimo, dėl teisės į Lietuvos Respublikos pilietybės išsaugojimą ir dėl teisės į Lietuvos Respublikos pilietybės išsaugojimą patvir</text:span><text:span text:style-name="T54">tinančių dokumentų išdavimo, pateiktus 2008 m. liepos 15 d. priimto Lietuvos Respublikos pilietybės įstatymo pakeitimo įstatymo (Žin., 2008, Nr.<text:s/></text:span><text:a xlink:href="https://www.e-tar.lt/portal/lt/legalAct/TAR.355D7055FE91" office:target-frame-name="_blank" xlink:show="new"><text:span text:style-name="T55">83-3293</text:span></text:a><text:span text:style-name="T56">) nustatytais pagrindais<text:s/></text:span><text:span text:style-name="T57">ir tvarka;“.</text:span></text:p>
      <text:p text:style-name="P58"><text:span text:style-name="T59">6</text:span><text:span text:style-name="T60">. Išdėstau 12.22 punktą taip:</text:span></text:p>
      <text:p text:style-name="P61"><text:span text:style-name="T62">„</text:span><text:span text:style-name="T63">12.22</text:span><text:span text:style-name="T64">. teisės aktų nustatytais atvejais priima sprendimus dėl vaikų Lietuvos Respublikos pilietybės įgijimo, taip pat konstatuoja vaiko Lietuvos Respublikos pilietybės turėjimo faktą;“.</text:span></text:p>
      <text:p text:style-name="P65"><text:span text:style-name="T66">7</text:span><text:span text:style-name="T67">. Išdė</text:span><text:span text:style-name="T68">stau 12.23 punktą taip:</text:span></text:p>
      <text:p text:style-name="P69"><text:span text:style-name="T70">„</text:span><text:span text:style-name="T71">12.23</text:span><text:span text:style-name="T72">. nagrinėja asmenų prašymus dėl teisės į Lietuvos Respublikos pilietybę išsaugojimo pažymėjimų išdavimo, priima sprendimus šiais klausimais ir išduoda teisės į Lietuvos Respublikos pilietybę išsaugojimo pažymėjimus;“.<text:s/></text:span></text:p>
      <text:p text:style-name="P73"><text:span text:style-name="T74">8</text:span><text:span text:style-name="T75">. Išdėstau 12.24 punktą taip:</text:span></text:p>
      <text:p text:style-name="P76"><text:span text:style-name="T77">„</text:span><text:span text:style-name="T78">12.24</text:span><text:span text:style-name="T79">. raštu reiškia vidaus reikalų ministrui savo nuomonę, ar teikiamas pasirašyti Respublikos Prezidento dekretas dėl Lietuvos Respublikos pilietybės suteikimo ar dėl Lietuvos Respublikos pilietybės grąžinimo atitinka</text:span><text:span text:style-name="T80"><text:s/>galiojančius teisės aktus Lietuvos Respublikos pilietybės klausimais, organizuoja asmenų, kuriems Respublikos Prezidento dekretu suteikta Lietuvos Respublikos pilietybė, priesaikos Lietuvos Respublikai priėmimą Lietuvos Respublikos vidaus reikalų minister</text:span><text:span text:style-name="T81">ijoje;“.</text:span></text:p>
      <text:p text:style-name="P82"><text:span text:style-name="T83">9</text:span><text:span text:style-name="T84">. Išdėstau 12.25 punktą taip:</text:span></text:p>
      <text:p text:style-name="P85"><text:span text:style-name="T86">„</text:span><text:span text:style-name="T87">12.25</text:span><text:span text:style-name="T88">. nagrinėja klausimus ir dokumentus dėl Lietuvos Respublikos pilietybės netekimo ir teikia vidaus reikalų ministrui siūlymus-teikimus šiais klausimais arba siūlymus kreiptis į Vilniaus apygardos admin</text:span><text:span text:style-name="T89">istracinį teismą;“.</text:span></text:p>
      <text:p text:style-name="P90"><text:span text:style-name="T91">10</text:span><text:span text:style-name="T92">. Išdėstau 12.26 punktą taip:</text:span></text:p>
      <text:p text:style-name="P93"><text:span text:style-name="T94">„</text:span><text:span text:style-name="T95">12.26</text:span><text:span text:style-name="T96">. nagrinėja<text:s/></text:span><text:span text:style-name="T97">asmenų prašymus dėl Lietuvos Respublikos pilietybės atkūrimo ir teikia vidaus reikalų ministrui siūlymus šiuo klausimu;“.<text:s/></text:span></text:p>
      <text:p text:style-name="P98"><text:span text:style-name="T99">11</text:span><text:span text:style-name="T100">.</text:span><text:span text:style-name="T101"><text:s/></text:span><text:span text:style-name="T102">Papildau šiuo 12.26</text:span><text:span text:style-name="T103">1</text:span><text:span text:style-name="T104"><text:s/>punktu:</text:span></text:p>
      <text:p text:style-name="P105"><text:span text:style-name="T106">„</text:span><text:span text:style-name="T107">12.26</text:span><text:span text:style-name="T108">1</text:span><text:span text:style-name="T109">. teisės aktų nustatytais atvejais teikia asmenų dokumentus dėl Lietuvos Respublikos pilietybės suteikimo supaprastinta tvarka bei dėl Lietuvos Respublikos pilietybės grąžinimo svarstyti Pilietybės reikalų komisijai;“.<text:s/></text:span></text:p>
      <text:p text:style-name="P110"><text:span text:style-name="T111">12</text:span><text:span text:style-name="T112">.</text:span><text:span text:style-name="T113"><text:s/></text:span><text:span text:style-name="T114">Papildau šiuo 12.26</text:span><text:span text:style-name="T115">2</text:span><text:span text:style-name="T116"><text:s/>punktu:</text:span></text:p>
      <text:p text:style-name="P117"><text:span text:style-name="T118">„</text:span><text:span text:style-name="T119">12.26</text:span><text:span text:style-name="T120">2</text:span><text:span text:style-name="T121">. teisės aktų nustatytais atvejais ir tvarka praneša suinteresuotiems asmenims ir institucijoms apie vidaus reikalų ministro priimtus sprendimus dėl Lietuvos Respublikos pilietybės netekimo ir atkūrimo, apie vaikų Lietuvos Respublikos pil</text:span><text:span text:style-name="T122">ietybės turėjimo faktą, prisiekusius Lietuvos Respublikai asmenis, siunčia asmenų prašymus dėl kitos valstybės pilietybės atsisakymo kompetentingoms užsienio valstybių institucijoms</text:span><text:span text:style-name="T123">;“.</text:span></text:p>
      <text:p text:style-name="P124"><text:span text:style-name="T125">13</text:span><text:span text:style-name="T126">.</text:span><text:span text:style-name="T127"><text:s/></text:span><text:span text:style-name="T128">Papildau šiuo 12.26</text:span><text:span text:style-name="T129">3</text:span><text:span text:style-name="T130"><text:s/>punktu:</text:span></text:p>
      <text:p text:style-name="P131"><text:span text:style-name="T132">„</text:span><text:span text:style-name="T133">12.26</text:span><text:span text:style-name="T134">3</text:span><text:span text:style-name="T135">. konstatuoja, kad nė</text:span><text:span text:style-name="T136">ra pakankamai dokumentų, patvirtinančių, kad asmuo iki 1940 m. birželio 15 d. buvo Lietuvos Respublikos pilietis ar yra jo palikuonis, taip pat dokumentų, patvirtinančių, kad asmuo gali būti kartu Lietuvos Respublikos ir kitos valstybės pilietis;“.</text:span></text:p>
      <text:p text:style-name="P137"/>
      <text:p text:style-name="P138"/>
      <text:p text:style-name="P139"><text:span text:style-name="T140">Vidaus reikalų ministras</text:span><text:span text:style-name="T141"><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6T07:16:00Z</meta:creation-date>
    <dc:date>2015-10-06T07:16:00Z</dc:date>
    <meta:template xlink:href="Normal" xlink:type="simple"/>
    <meta:editing-cycles>2</meta:editing-cycles>
    <meta:editing-duration>PT0S</meta:editing-duration>
    <meta:document-statistic meta:page-count="2" meta:paragraph-count="38" meta:word-count="596" meta:character-count="4713" meta:row-count="159" meta:non-whitespace-character-count="4155"/>
  </office:meta>
</office:document-meta>
</file>