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SĖJO 18 D. NUTARIMO NR. 1022 „DĖL TIKRINIMĄ ATLIEKANČIŲ INSTITUCIJŲ, ORO UOSTŲ IR AVIAKOMPANIJŲ TARNYBŲ BENDRADARBIAVIMO TARPTAUTINIUOSE ORO UOSTUOSE TAISYKLIŲ PATVIRTINIMO“ IR SU JUO SUSIJUSIŲ NUTARIMŲ PRIPAŽINIMO NETEKUSIAIS GALIOS</text:p>
      <text:p text:style-name="P14"/>
      <text:p text:style-name="P15">2008 m. liepos 23 d. Nr. 748</text:p>
      <text:p text:style-name="P16">Vilnius</text:p>
      <text:p text:style-name="P17"/>
      <text:p text:style-name="P18">Lietuvos Respublikos Vyriausybė<text:span text:style-name="T19"><text:s/></text:span><text:span text:style-name="T20">nutari</text:span><text:span text:style-name="T21">a:</text:span></text:p>
      <text:p text:style-name="P22">Pripažinti netekusiais galios:</text:p>
      <text:p text:style-name="P23">1. Lietuvos Respublikos Vyriausybės 1997 m. rugsėjo 18 d. nutarimą Nr. 1022 „Dėl Tikrinimą atliekančių institucijų, oro uostų ir aviakompanijų tarnybų bendradarbiavimo tarptautiniuose oro uostuose taisyklių patvirtinimo“ (Žin., 1997, Nr.<text:s/><text:a xlink:href="https://www.e-tar.lt/portal/lt/legalAct/TAR.ACCF79925C79" office:target-frame-name="_blank" xlink:show="new"><text:span text:style-name="T24">87-2200</text:span></text:a>).</text:p>
      <text:p text:style-name="P25">2. Lietuvos Respublikos Vyriausybės 1997 m. gruodžio 31 d. nutarimą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26">3-59</text:span></text:a>).</text:p>
      <text:p text:style-name="P27">3. Lietuvos Respublikos Vyriausybės 1998 m. kovo 16 d. nutarimą Nr. 306 „ Dėl Lietuvos Respublikos Vyriausybės 1997 m. rugsėjo 18 d. nutarimo Nr. 1022 „Dėl Tikrinimą atliekančių institucijų, oro uostų ir aviakompanijų tarnybų bendradarbiavimo tarptautiniuose oro uostuose taisyklių patvirtinimo“ dalinio pakeitimo“ (Žin., 1998, Nr.<text:s/><text:a xlink:href="https://www.e-tar.lt/portal/lt/legalAct/TAR.039401B2588E" office:target-frame-name="_blank" xlink:show="new"><text:span text:style-name="T28">27-718</text:span></text:a>).</text:p>
      <text:p text:style-name="P29"/>
      <text:p text:style-name="P30"/>
      <text:p text:style-name="P31"/>
      <text:p text:style-name="P32">Ministras Pirmininkas<text:tab/>Gediminas Kirkilas</text:p>
      <text:p text:style-name="P33"/>
      <text:p text:style-name="P34"/>
      <text:p text:style-name="P35"/>
      <text:p text:style-name="P36">Krašto apsaugos ministras,</text:p>
      <text:p text:style-name="P37">pavaduojantis finansų ministrą<text:tab/>Juozas Ole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3T13:15:00Z</meta:creation-date>
    <dc:date>2020-01-23T13:15:00Z</dc:date>
    <meta:print-date>2008-07-25T09:05:00Z</meta:print-date>
    <meta:template xlink:href="Normal.dotm" xlink:type="simple"/>
    <meta:editing-cycles>2</meta:editing-cycles>
    <meta:editing-duration>PT0S</meta:editing-duration>
    <meta:document-statistic meta:page-count="1" meta:paragraph-count="11" meta:word-count="219" meta:character-count="1701" meta:row-count="45" meta:non-whitespace-character-count="1493"/>
  </office:meta>
</office:document-meta>
</file>