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KOMPETENCIJŲ VERTINIMO LĖŠŲ SKAIČIAVIMO VIENAM ASMENIUI METODIKOS PATVIRTINIMO</text:span></text:p>
      <text:p text:style-name="Normal"/>
      <text:p text:style-name="P16">2012 m. lapkričio 14 d.<text:span text:style-name="T17"><text:s/>Nr.<text:s/></text:span>1373</text:p>
      <text:p text:style-name="P18">Vilnius</text:p>
      <text:p text:style-name="P19"/>
      <text:p text:style-name="P20">Vadovaudamasi Lietuvos Respublikos profesinio mokymo įstatymo (Žin., 1997, Nr. <text:a xlink:href="https://www.e-tar.lt/portal/lt/legalAct/TAR.44FA08A7226F" office:target-frame-name="_blank" xlink:show="new"><text:span text:style-name="T21">98-2478</text:span></text:a>; 2007, Nr.<text:s/><text:a xlink:href="https://www.e-tar.lt/portal/lt/legalAct/TAR.520097AFEB05" office:target-frame-name="_blank" xlink:show="new"><text:span text:style-name="T22">43-1627</text:span></text:a>; 2009, Nr.<text:s/><text:a xlink:href="https://www.e-tar.lt/portal/lt/legalAct/TAR.45091AEC328E" office:target-frame-name="_blank" xlink:show="new"><text:span text:style-name="T23">93-3973</text:span></text:a>; 2011, Nr.<text:s/><text:a xlink:href="https://www.e-tar.lt/portal/lt/legalAct/TAR.CB176F2F9493" office:target-frame-name="_blank" xlink:show="new"><text:span text:style-name="T24">86-4140</text:span></text:a>) 31 straipsnio 7 dalimi, Lietuvos Respublikos Vyriausybė<text:span text:style-name="T25"><text:s/>nutaria</text:span>:</text:p>
      <text:p text:style-name="P26">Patvirtinti Kompetencijų vertinimo lėšų skaičiavimo vienam asmeniui metodiką (pridedama)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ŠVIETIMO IR MOKSLO MINISTRAS<text:tab/>GINTARAS STEPONAVIČIUS</text:p>
      <text:p text:style-name="Normal"/>
      <text:soft-page-break/>
      <text:p text:style-name="P32">PATVIRTINTA</text:p>
      <text:p text:style-name="P39">Lietuvos Respublikos Vyriausybės<text:s/></text:p>
      <text:p text:style-name="P40">2012 m. lapkričio 14 d. nutarimu Nr. 1373</text:p>
      <text:p text:style-name="P41"/>
      <text:p text:style-name="P42"><text:span text:style-name="T43">KOMPETENCIJŲ VERTINIMO LĖŠŲ SKAIČIAVIMO VIENAM ASMENIUI METODIKA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Kompetencijų vertinimo lėšų skaičiavimo vienam asmeniui metodika (toliau – Metodika) skirta nustatyti, kiek lėšų reikia vieno asmens, kuris mokėsi pagal formaliojo, neformaliojo profesinio mokymo programas ar įgijo kompetencijas darbo veiklos arba savišvietos būdu, kompetencijų vertinimui.</text:p>
      <text:p text:style-name="P51">2. Kompetencijų vertinimo lėšas sudaro tiesiogiai su kompetencijų vertinimo procesu susijusios lėšos: kompetencijų vertinimą organizuojančių darbuotojų (toliau – darbuotojai) darbo užmokestis, socialinio draudimo įmokos, kitų prekių ir paslaugų, susijusių su kompetencijų vertinimo organizavimu, lėšos.</text:p>
      <text:p text:style-name="P52">3. Metodikoje vartojamos sąvokos apibrėžtos Lietuvos Respublikos švietimo įstatyme (Žin., 1991, Nr.<text:s/><text:a xlink:href="https://www.e-tar.lt/portal/lt/legalAct/TAR.9A3AD08EA5D0" office:target-frame-name="_blank" xlink:show="new"><text:span text:style-name="T53">23-593</text:span></text:a>; 2011, Nr.<text:s/><text:a xlink:href="https://www.e-tar.lt/portal/lt/legalAct/TAR.E2EBE95E7723" office:target-frame-name="_blank" xlink:show="new"><text:span text:style-name="T54">38-1804</text:span></text:a>) ir Lietuvos Respublikos profesinio mokymo įstatyme (Žin., 1997, Nr.<text:s/><text:a xlink:href="https://www.e-tar.lt/portal/lt/legalAct/TAR.44FA08A7226F" office:target-frame-name="_blank" xlink:show="new"><text:span text:style-name="T55">98-2478</text:span></text:a>; 2007, Nr.<text:s/><text:a xlink:href="https://www.e-tar.lt/portal/lt/legalAct/TAR.520097AFEB05" office:target-frame-name="_blank" xlink:show="new"><text:span text:style-name="T56">43-1627</text:span></text:a>).</text:p>
      <text:p text:style-name="P57"/>
      <text:p text:style-name="P58"><text:span text:style-name="T59">II</text:span><text:span text:style-name="T60">.<text:s/></text:span><text:span text:style-name="T61">KOMPETENCIJŲ VERTINIMO LĖŠOS</text:span></text:p>
      <text:p text:style-name="P62"/>
      <text:p text:style-name="P63">4. Atsižvelgiant į įregistruotų per einamuosius kalendorinius metus pageidaujančių įsivertinti kompetencijas asmenų (toliau – asmenys) skaičių, darbuotojų poreikis kitiems kalendoriniams metams kompetencijų vertinimui organizuoti apskaičiuojamas pagal formulę:</text:p>
      <text:p text:style-name="P64"/>
      <text:p text:style-name="P65">K = N/700,</text:p>
      <text:p text:style-name="P66"/>
      <text:p text:style-name="P67">čia:</text:p>
      <text:p text:style-name="P68">K – darbuotojų skaičius;</text:p>
      <text:p text:style-name="P69">N – asmenų skaičius;</text:p>
      <text:p text:style-name="P70">700 – vidutinis asmenų skaičius, tenkantis vienam darbuotojui.</text:p>
      <text:p text:style-name="P71">5. Darbo užmokesčio fondas metams apskaičiuojamas pagal formulę:</text:p>
      <text:p text:style-name="P72"/>
      <text:p text:style-name="P73">DUF =<text:s/><draw:frame draw:z-index="0" draw:id="id0" draw:style-name="a1" draw:name="Object 2" text:anchor-type="as-char" svg:x="0in" svg:y="0in" svg:width="0.16667in" svg:height="0.15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x K2 x K1 x K,</text:p>
      <text:p text:style-name="P74"/>
      <text:p text:style-name="P75">čia:</text:p>
      <text:p text:style-name="P76">DUF – darbo užmokesčio fondas;</text:p>
      <text:p text:style-name="P77"><draw:frame draw:z-index="0" draw:id="id1" draw:style-name="a2" draw:name="Object 3" text:anchor-type="as-char" svg:x="0in" svg:y="0in" svg:width="0.16667in" svg:height="0.156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text:s/>– tarnybinio atlyginimo koeficientas, nustatytas vadovaujantis Švietimo įstaigų darbuotojų ir kitų įstaigų pedagoginių darbuotojų darbo apmokėjimo tvarkos aprašu, patvirtintu švietimo ir mokslo ministro 2011 m. liepos 18 d. įsakymu Nr. V-1315 (Žin., 2011, Nr.<text:s/><text:a xlink:href="https://www.e-tar.lt/portal/lt/legalAct/TAR.87FF4F281E59" office:target-frame-name="_blank" xlink:show="new"><text:span text:style-name="T78">96-4517</text:span></text:a>);</text:p>
      <text:p text:style-name="P79">K2 – 12 (tai yra 12 mėnesių vyksta kompetencijų vertinimo organizavimas ir kompetencijų vertinimas);</text:p>
      <text:p text:style-name="P80">K1 – bazinė mėnesinė alga;</text:p>
      <text:p text:style-name="P81">K – darbuotojų skaičius.</text:p>
      <text:p text:style-name="P82">6. Socialinio draudimo įmokos apskaičiuojamos teisės aktų nustatyta tvarka.</text:p>
      <text:p text:style-name="P83">7. Kitų prekių ir paslaugų, susijusių su kompetencijų vertinimo organizavimu (ryšių paslaugos, transporto išlaikymas, apmokėjimas samdomiems ekspertams, kitos paslaugos), lėšos sudaro 8 procentus darbo užmokesčio ir socialinio draudimo įmokų sumos.</text:p>
      <text:p text:style-name="P84">8. Vieno asmens kompetencijų vertinimo lėšos apskaičiuojamos:</text:p>
      <text:p text:style-name="P85"/>
      <text:p text:style-name="P86">VAL= (DUF + SD + P) / N,</text:p>
      <text:p text:style-name="P87"/>
      <text:p text:style-name="P88">čia:</text:p>
      <text:p text:style-name="P89">VAL – vieno asmens kompetencijų vertinimo lėšos;</text:p>
      <text:p text:style-name="P90">DUF – darbo užmokesčio fondas;</text:p>
      <text:p text:style-name="P91">SD – socialinio draudimo įmokos;</text:p>
      <text:p text:style-name="P92">P – kitų prekių ir paslaugų lėšos;</text:p>
      <text:p text:style-name="P93">N – asmenų skaičius.</text:p>
      <text:p text:style-name="P94"/>
      <text:p text:style-name="P95"><text:span text:style-name="T96">III</text:span><text:span text:style-name="T97">.<text:s/></text:span><text:span text:style-name="T98">BAIGIAMOSIOS NUOSTATOS</text:span></text:p>
      <text:p text:style-name="P99"/>
      <text:p text:style-name="P100">9. Vieno asmens kompetencijų vertinimo lėšos kitiems kalendoriniams metams apskaičiuojamos ir kasmet iki einamųjų metų gruodžio 20 d. tvirtinamos švietimo ir mokslo ministro įsakymu.<text:s/></text:p>
      <text:p text:style-name="P101"/>
      <text:p text:style-name="P10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page-number text:fixed="false">2</text:page-number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06T15:09:00Z</meta:creation-date>
    <dc:date>2022-01-06T15:09:00Z</dc:date>
    <meta:print-date>2012-07-02T12:41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569" meta:character-count="4176" meta:row-count="115" meta:non-whitespace-character-count="3680"/>
  </office:meta>
</office:document-meta>
</file>