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text-transform="uppercase" fo:color="#000000"/>
    </style:style>
    <style:style style:name="P12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2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2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2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keep-together="always" fo:widows="0" fo:orphans="0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P426" style:parent-style-name="Normal" style:family="paragraph">
      <style:paragraph-properties fo:widows="0" fo:orphans="0" fo:text-align="center"/>
      <style:text-properties fo:hyphenate="false"/>
    </style:style>
    <style:style style:name="T4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MUITINĖS DEPARTAMENTO PRIE LIETUVOS RESPUBLIKOS<text:s/></text:span></text:p>
      <text:p text:style-name="P8">FINANSŲ MINISTERIJOS GENERALINIO DIREKTORIAUS</text:p>
      <text:p text:style-name="P9">Į S A K Y M A S</text:p>
      <text:p text:style-name="P10"/>
      <text:p text:style-name="P11">DĖL LIETUVOS RESPUBLIKOS MUITINĖS PAREIGŪNŲ, ĮGALIOTŲ SURAŠYTI ADMINISTRACINIŲ TEISĖS PAŽEIDIMŲ PROTOKOLUS, PAREIGYBIŲ SĄRAŠO PATVIRTINIMO</text:p>
      <text:p text:style-name="P12"/>
      <text:p text:style-name="P13">2010 m. birželio 22 d. Nr. 1B-432</text:p>
      <text:p text:style-name="P14">Vilnius</text:p>
      <text:p text:style-name="P15"/>
      <text:p text:style-name="P16"><text:span text:style-name="T17">Vadovaudamasis Lietuvos Respublikos administracinių teisės pažeidimų kodekso (Žin., 1985, Nr. 1-1, Nr. 33-370; 2002, Nr.<text:s/></text:span><text:a xlink:href="https://www.e-tar.lt/portal/lt/legalAct/TAR.3D3FAA1E98C8" office:target-frame-name="_blank" xlink:show="new"><text:span text:style-name="T18">75-3214</text:span></text:a><text:span text:style-name="T19">, Nr.<text:s/></text:span><text:a xlink:href="https://www.e-tar.lt/portal/lt/legalAct/TAR.FBACDF351E72" office:target-frame-name="_blank" xlink:show="new"><text:span text:style-name="T20">123-5526</text:span></text:a><text:span text:style-name="T21">, Nr.<text:s/></text:span><text:a xlink:href="https://www.e-tar.lt/portal/lt/legalAct/TAR.C25D9A4F670E" office:target-frame-name="_blank" xlink:show="new"><text:span text:style-name="T22">124-5623</text:span></text:a><text:span text:style-name="T23">; 2003, Nr.<text:s/></text:span><text:a xlink:href="https://www.e-tar.lt/portal/lt/legalAct/TAR.AEF7DA53D190" office:target-frame-name="_blank" xlink:show="new"><text:span text:style-name="T24">28-1126</text:span></text:a><text:span text:style-name="T25">, Nr.<text:s/></text:span><text:a xlink:href="https://www.e-tar.lt/portal/lt/legalAct/TAR.8F794DCEE1DA" office:target-frame-name="_blank" xlink:show="new"><text:span text:style-name="T26">74-3421</text:span></text:a><text:span text:style-name="T27">, Nr.<text:s/></text:span><text:a xlink:href="https://www.e-tar.lt/portal/lt/legalAct/TAR.2CCBC0B7E2C7" office:target-frame-name="_blank" xlink:show="new"><text:span text:style-name="T28">102-4581</text:span></text:a><text:span text:style-name="T29">, Nr.<text:s/></text:span><text:a xlink:href="https://www.e-tar.lt/portal/lt/legalAct/TAR.CA01560E8D2A" office:target-frame-name="_blank" xlink:show="new"><text:span text:style-name="T30">112-4997</text:span></text:a><text:span text:style-name="T31">; 2004, Nr.<text:s/></text:span><text:a xlink:href="https://www.e-tar.lt/portal/lt/legalAct/TAR.0ECC9B4962CD" office:target-frame-name="_blank" xlink:show="new"><text:span text:style-name="T32">25-763</text:span></text:a><text:span text:style-name="T33">, Nr.<text:s/></text:span><text:a xlink:href="https://www.e-tar.lt/portal/lt/legalAct/TAR.DC334B2FE233" office:target-frame-name="_blank" xlink:show="new"><text:span text:style-name="T34">68-2368</text:span></text:a><text:span text:style-name="T35">, Nr.<text:s/></text:span><text:a xlink:href="https://www.e-tar.lt/portal/lt/legalAct/TAR.B4483E9EC41E" office:target-frame-name="_blank" xlink:show="new"><text:span text:style-name="T36">72-2491</text:span></text:a><text:span text:style-name="T37">, Nr.<text:s/></text:span><text:a xlink:href="https://www.e-tar.lt/portal/lt/legalAct/TAR.876E5906F3C4" office:target-frame-name="_blank" xlink:show="new"><text:span text:style-name="T38">115-4275</text:span></text:a><text:span text:style-name="T39">, Nr.<text:s/></text:span><text:a xlink:href="https://www.e-tar.lt/portal/lt/legalAct/TAR.D0B39C9B6456" office:target-frame-name="_blank" xlink:show="new"><text:span text:style-name="T40">134-4840</text:span></text:a><text:span text:style-name="T41">, Nr.<text:s/></text:span><text:a xlink:href="https://www.e-tar.lt/portal/lt/legalAct/TAR.3C9B92DCF85A" office:target-frame-name="_blank" xlink:show="new"><text:span text:style-name="T42">135-4896</text:span></text:a><text:span text:style-name="T43">, Nr.<text:s/></text:span><text:a xlink:href="https://www.e-tar.lt/portal/lt/legalAct/TAR.E824F2E43701" office:target-frame-name="_blank" xlink:show="new"><text:span text:style-name="T44">166-6060</text:span></text:a><text:span text:style-name="T45">, Nr.<text:s/></text:span><text:a xlink:href="https://www.e-tar.lt/portal/lt/legalAct/TAR.41C30AEEB25C" office:target-frame-name="_blank" xlink:show="new"><text:span text:style-name="T46">171-6317</text:span></text:a><text:span text:style-name="T47">; 2005, Nr.<text:s/></text:span><text:a xlink:href="https://www.e-tar.lt/portal/lt/legalAct/TAR.5474D55F5B38" office:target-frame-name="_blank" xlink:show="new"><text:span text:style-name="T48">18-576</text:span></text:a><text:span text:style-name="T49">, Nr.<text:s/></text:span><text:a xlink:href="https://www.e-tar.lt/portal/lt/legalAct/TAR.73A9B931F59A" office:target-frame-name="_blank" xlink:show="new"><text:span text:style-name="T50">47-1553</text:span></text:a><text:span text:style-name="T51">, Nr.<text:s/></text:span><text:a xlink:href="https://www.e-tar.lt/portal/lt/legalAct/TAR.AFAD46A92851" office:target-frame-name="_blank" xlink:show="new"><text:span text:style-name="T52">83-3040</text:span></text:a><text:span text:style-name="T53">, Nr.<text:s/></text:span><text:a xlink:href="https://www.e-tar.lt/portal/lt/legalAct/TAR.E506FB78983A" office:target-frame-name="_blank" xlink:show="new"><text:span text:style-name="T54">137-4911</text:span></text:a><text:span text:style-name="T55">, Nr.<text:s/></text:span><text:a xlink:href="https://www.e-tar.lt/portal/lt/legalAct/TAR.C1D7369B9EAC" office:target-frame-name="_blank" xlink:show="new"><text:span text:style-name="T56">143-5167</text:span></text:a><text:span text:style-name="T57">; 2006, Nr.<text:s/></text:span><text:a xlink:href="https://www.e-tar.lt/portal/lt/legalAct/TAR.E7152F34B71F" office:target-frame-name="_blank" xlink:show="new"><text:span text:style-name="T58">73-2759</text:span></text:a><text:span text:style-name="T59">, Nr.<text:s/></text:span><text:a xlink:href="https://www.e-tar.lt/portal/lt/legalAct/TAR.BC1E7278BC10" office:target-frame-name="_blank" xlink:show="new"><text:span text:style-name="T60">119-4548</text:span></text:a><text:span text:style-name="T61">, Nr.<text:s/></text:span><text:a xlink:href="https://www.e-tar.lt/portal/lt/legalAct/TAR.7175B4753095" office:target-frame-name="_blank" xlink:show="new"><text:span text:style-name="T62">132-4986</text:span></text:a><text:span text:style-name="T63">; 2007, Nr.<text:s/></text:span><text:a xlink:href="https://www.e-tar.lt/portal/lt/legalAct/TAR.D1E5F5AF0A4A" office:target-frame-name="_blank" xlink:show="new"><text:span text:style-name="T64">12-492</text:span></text:a><text:span text:style-name="T65">, Nr.<text:s/></text:span><text:a xlink:href="https://www.e-tar.lt/portal/lt/legalAct/TAR.526B0A88297A" office:target-frame-name="_blank" xlink:show="new"><text:span text:style-name="T66">49-1880</text:span></text:a><text:span text:style-name="T67">, Nr.<text:s/></text:span><text:a xlink:href="https://www.e-tar.lt/portal/lt/legalAct/TAR.3E128DF8E4DE" office:target-frame-name="_blank" xlink:show="new"><text:span text:style-name="T68">81-3316</text:span></text:a><text:span text:style-name="T69">, Nr.<text:s/></text:span><text:a xlink:href="https://www.e-tar.lt/portal/lt/legalAct/TAR.8D2A78A4B621" office:target-frame-name="_blank" xlink:show="new"><text:span text:style-name="T70">138-5641</text:span></text:a><text:span text:style-name="T71">, Nr.<text:s/></text:span><text:a xlink:href="https://www.e-tar.lt/portal/lt/legalAct/TAR.8E6686A79ACA" office:target-frame-name="_blank" xlink:show="new"><text:span text:style-name="T72">138-5644</text:span></text:a><text:span text:style-name="T73">; 2008, Nr.<text:s/></text:span><text:a xlink:href="https://www.e-tar.lt/portal/lt/legalAct/TAR.8E83941C7CCC" office:target-frame-name="_blank" xlink:show="new"><text:span text:style-name="T74">11-375</text:span></text:a><text:span text:style-name="T75">, Nr.<text:s/></text:span><text:a xlink:href="https://www.e-tar.lt/portal/lt/legalAct/TAR.923356FB898E" office:target-frame-name="_blank" xlink:show="new"><text:span text:style-name="T76">81-3181</text:span></text:a><text:span text:style-name="T77">, Nr.<text:s/></text:span><text:a xlink:href="https://www.e-tar.lt/portal/lt/legalAct/TAR.F482BE7AA0E2" office:target-frame-name="_blank" xlink:show="new"><text:span text:style-name="T78">82-3234</text:span></text:a><text:span text:style-name="T79">, Nr.<text:s/></text:span><text:a xlink:href="https://www.e-tar.lt/portal/lt/legalAct/TAR.1DAE2791C6B5" office:target-frame-name="_blank" xlink:show="new"><text:span text:style-name="T80">123-4661</text:span></text:a><text:span text:style-name="T81">, Nr.<text:s/></text:span><text:a xlink:href="https://www.e-tar.lt/portal/lt/legalAct/TAR.B0C41B6C7683" office:target-frame-name="_blank" xlink:show="new"><text:span text:style-name="T82">135-5227</text:span></text:a><text:span text:style-name="T83">; 2009, Nr.<text:s/></text:span><text:a xlink:href="https://www.e-tar.lt/portal/lt/legalAct/TAR.3792AA98895A" office:target-frame-name="_blank" xlink:show="new"><text:span text:style-name="T84">89-3805</text:span></text:a><text:span text:style-name="T85">, Nr.<text:s/></text:span><text:a xlink:href="https://www.e-tar.lt/portal/lt/legalAct/TAR.E2DC07ED8260" office:target-frame-name="_blank" xlink:show="new"><text:span text:style-name="T86">147-6550</text:span></text:a><text:span text:style-name="T87">; 2010, Nr.<text:s/></text:span><text:a xlink:href="https://www.e-tar.lt/portal/lt/legalAct/TAR.C0135D0CE9CF" office:target-frame-name="_blank" xlink:show="new"><text:span text:style-name="T88">1-2</text:span></text:a><text:span text:style-name="T89">, Nr.<text:s/></text:span><text:a xlink:href="https://www.e-tar.lt/portal/lt/legalAct/TAR.4BED7C4B019F" office:target-frame-name="_blank" xlink:show="new"><text:span text:style-name="T90">13-613</text:span></text:a><text:span text:style-name="T91">, Nr.<text:s/></text:span><text:a xlink:href="https://www.e-tar.lt/portal/lt/legalAct/TAR.6B91EE2D09E5" office:target-frame-name="_blank" xlink:show="new"><text:span text:style-name="T92">55-2680</text:span></text:a><text:span text:style-name="T93">, Nr.<text:s/></text:span><text:a xlink:href="https://www.e-tar.lt/portal/lt/legalAct/TAR.44BD57A620A2" office:target-frame-name="_blank" xlink:show="new"><text:span text:style-name="T94">60-2960</text:span></text:a><text:span text:style-name="T95">) 259</text:span><text:span text:style-name="T96">1</text:span><text:span text:style-name="T97"><text:s/>straipsniu:</text:span></text:p>
      <text:p text:style-name="P98"><text:span text:style-name="T99">1</text:span><text:span text:style-name="T100">. T v i r t i n u pridedamą Lietuvos Respublikos muitinės pareigūnų, įgaliotų surašyti administracinių teisės pažeidimų protokolus, pareigybių sąrašą.</text:span></text:p>
      <text:p text:style-name="P101"><text:span text:style-name="T102">2</text:span><text:span text:style-name="T103">. P r i p a ž į s t u netekusiais galios:</text:span></text:p>
      <text:p text:style-name="P104"><text:span text:style-name="T105">2.1</text:span><text:span text:style-name="T106">. Muitinės departamento prie Lietuvos Respublikos finansų ministerijos direktoriaus 2004 m. kovo 3 d. įsakymą Nr. 1B-192 „Dėl Muitinės pareigūnų, įgaliotų surašyti administracinių teisės pažeidimų protokolus, pareigybių sąrašo patvirtinimo“ (Žin., 2004, Nr.<text:s/></text:span><text:a xlink:href="https://www.e-tar.lt/portal/lt/legalAct/TAR.2E0259EFA00B" office:target-frame-name="_blank" xlink:show="new"><text:span text:style-name="T107">38-1257</text:span></text:a><text:span text:style-name="T108">);</text:span></text:p>
      <text:p text:style-name="P109"><text:span text:style-name="T110">2.2</text:span><text:span text:style-name="T111">. Muitinės departamento prie Lietuvos Respublikos finansų ministerijos generalinio direktoriaus 2007 m. birželio 26 d. įsakymą Nr. 1B-460 „Dėl Muitinės departamento direktoriaus 2004 m. kovo 3 d. įsakymo Nr. 1B-192 „Dėl Muitinės pareigūnų, įgaliotų surašyti administracinių teisės pažeidimų protokolus, pareigybių sąrašo patvirtinimo“ pakeitimo“ (Žin., 2007, Nr.<text:s/></text:span><text:a xlink:href="https://www.e-tar.lt/portal/lt/legalAct/TAR.53C605D81838" office:target-frame-name="_blank" xlink:show="new"><text:span text:style-name="T112">71-2817</text:span></text:a><text:span text:style-name="T113">).</text:span></text:p>
      <text:p text:style-name="P114"><text:span text:style-name="T115">3</text:span><text:span text:style-name="T116">. Šis įsakymas įsigalioja nuo 2010 m. liepos 1 d.</text:span></text:p>
      <text:p text:style-name="P117"/>
      <text:p text:style-name="P118"/>
      <text:p text:style-name="P119"/>
      <text:p text:style-name="P120"/>
      <text:p text:style-name="P121"><text:span text:style-name="T122">Generalinis direktorius</text:span><text:span text:style-name="T123"><text:tab/>Antanas Šipavičius</text:span></text:p>
      <text:soft-page-break/>
      <text:p text:style-name="P124"><text:span text:style-name="T125">PATVIRTINTA</text:span></text:p>
      <text:p text:style-name="P126">Muitinės departamento<text:s/></text:p>
      <text:p text:style-name="P127">prie Lietuvos Respublikos<text:s/></text:p>
      <text:p text:style-name="P128">finansų ministerijos generalinio direktoriaus<text:s/></text:p>
      <text:p text:style-name="P129">2010 m. birželio 22 d. įsakymu Nr. 1B-432</text:p>
      <text:p text:style-name="P130"/>
      <text:p text:style-name="P131"><text:span text:style-name="T132">LIETUVOS RESPUBLIKOS MUITINĖS PAREIGŪNŲ, ĮGALIOTŲ SURAŠYTI ADMINISTRACINIŲ TEISĖS PAŽEIDIMŲ PROTOKOLUS, PAREIGYBIŲ SĄRAŠAS</text:span></text:p>
      <text:p text:style-name="P133"/>
      <text:p text:style-name="P134"><text:span text:style-name="T135">1</text:span><text:span text:style-name="T136">. Muitinės departamento prie Lietuvos Respublikos finansų ministerijos Tarnybinių tyrimų tarnybos:</text:span></text:p>
      <text:p text:style-name="P137"><text:span text:style-name="T138">1.1</text:span><text:span text:style-name="T139">. tarnybos viršininkas;</text:span></text:p>
      <text:p text:style-name="P140"><text:span text:style-name="T141">1.2</text:span><text:span text:style-name="T142">. tarnybos viršininko pavaduotojas;</text:span></text:p>
      <text:p text:style-name="P143"><text:span text:style-name="T144">1.3</text:span><text:span text:style-name="T145">. vyriausiasis inspektorius;</text:span></text:p>
      <text:p text:style-name="P146"><text:span text:style-name="T147">1.4</text:span><text:span text:style-name="T148">. vyresnysis inspektorius;</text:span></text:p>
      <text:p text:style-name="P149"><text:span text:style-name="T150">1.5</text:span><text:span text:style-name="T151">. inspektorius.</text:span></text:p>
      <text:p text:style-name="P152"><text:span text:style-name="T153">2</text:span><text:span text:style-name="T154">. Teritorinės muitinės:</text:span></text:p>
      <text:p text:style-name="P155"><text:span text:style-name="T156">2.1</text:span><text:span text:style-name="T157">. Mokesčių apskaitos ir išieškojimo skyriaus, jo poskyrių:</text:span></text:p>
      <text:p text:style-name="P158"><text:span text:style-name="T159">2.1.1</text:span><text:span text:style-name="T160">. skyriaus viršininkas;</text:span></text:p>
      <text:p text:style-name="P161"><text:span text:style-name="T162">2.1.2</text:span><text:span text:style-name="T163">. skyriaus viršininko pavaduotojas;</text:span></text:p>
      <text:p text:style-name="P164"><text:span text:style-name="T165">2.1.3</text:span><text:span text:style-name="T166">. poskyrio viršininkas;</text:span></text:p>
      <text:p text:style-name="P167"><text:span text:style-name="T168">2.1.4</text:span><text:span text:style-name="T169">. vyriausiasis inspektorius;</text:span></text:p>
      <text:p text:style-name="P170"><text:span text:style-name="T171">2.1.5</text:span><text:span text:style-name="T172">. vyresnysis inspektorius;</text:span></text:p>
      <text:p text:style-name="P173"><text:span text:style-name="T174">2.1.6</text:span><text:span text:style-name="T175">. inspektorius;</text:span></text:p>
      <text:p text:style-name="P176"><text:span text:style-name="T177">2.2</text:span><text:span text:style-name="T178">. Muitinės procedūrų priežiūros skyriaus:</text:span></text:p>
      <text:p text:style-name="P179"><text:span text:style-name="T180">2.2.1</text:span><text:span text:style-name="T181">. skyriaus viršininkas;</text:span></text:p>
      <text:p text:style-name="P182"><text:span text:style-name="T183">2.2.2</text:span><text:span text:style-name="T184">. skyriaus viršininko pavaduotojas;</text:span></text:p>
      <text:p text:style-name="P185"><text:span text:style-name="T186">2.2.3</text:span><text:span text:style-name="T187">. vyriausiasis inspektorius;</text:span></text:p>
      <text:p text:style-name="P188"><text:span text:style-name="T189">2.2.4</text:span><text:span text:style-name="T190">. vyresnysis inspektorius;</text:span></text:p>
      <text:p text:style-name="P191"><text:span text:style-name="T192">2.2.5</text:span><text:span text:style-name="T193">. inspektorius;</text:span></text:p>
      <text:p text:style-name="P194"><text:span text:style-name="T195">2.3</text:span><text:span text:style-name="T196">. Muitinės veiklos organizavimo skyriaus:</text:span></text:p>
      <text:p text:style-name="P197"><text:span text:style-name="T198">2.3.1</text:span><text:span text:style-name="T199">. skyriaus viršininkas;</text:span></text:p>
      <text:p text:style-name="P200"><text:span text:style-name="T201">2.3.2</text:span><text:span text:style-name="T202">. skyriaus viršininko pavaduotojas;</text:span></text:p>
      <text:p text:style-name="P203"><text:span text:style-name="T204">2.3.3</text:span><text:span text:style-name="T205">. vyriausiasis inspektorius;</text:span></text:p>
      <text:p text:style-name="P206"><text:span text:style-name="T207">2.3.4</text:span><text:span text:style-name="T208">. vyresnysis inspektorius;</text:span></text:p>
      <text:p text:style-name="P209"><text:span text:style-name="T210">2.3.5</text:span><text:span text:style-name="T211">. inspektorius;</text:span></text:p>
      <text:p text:style-name="P212"><text:span text:style-name="T213">2.4</text:span><text:span text:style-name="T214">. Pažeidimų prevencijos skyriaus, jo poskyrių:</text:span></text:p>
      <text:p text:style-name="P215"><text:span text:style-name="T216">2.4.1</text:span><text:span text:style-name="T217">. skyriaus viršininkas;</text:span></text:p>
      <text:p text:style-name="P218"><text:span text:style-name="T219">2.4.2</text:span><text:span text:style-name="T220">. skyriaus viršininko pavaduotojas;</text:span></text:p>
      <text:p text:style-name="P221"><text:span text:style-name="T222">2.4.3</text:span><text:span text:style-name="T223">. poskyrio viršininkas;</text:span></text:p>
      <text:p text:style-name="P224"><text:span text:style-name="T225">2.4.4</text:span><text:span text:style-name="T226">. vyriausiasis inspektorius;</text:span></text:p>
      <text:p text:style-name="P227"><text:span text:style-name="T228">2.4.5</text:span><text:span text:style-name="T229">. vyresnysis inspektorius;</text:span></text:p>
      <text:p text:style-name="P230"><text:span text:style-name="T231">2.4.6</text:span><text:span text:style-name="T232">. inspektorius;</text:span></text:p>
      <text:p text:style-name="P233"><text:span text:style-name="T234">2.4.7</text:span><text:span text:style-name="T235">. vyriausiasis inspektorius-kinologas;</text:span></text:p>
      <text:p text:style-name="P236"><text:span text:style-name="T237">2.4.8</text:span><text:span text:style-name="T238">. vyresnysis inspektorius-kinologas;</text:span></text:p>
      <text:p text:style-name="P239"><text:span text:style-name="T240">2.4.9</text:span><text:span text:style-name="T241">. inspektorius-kinologas;</text:span></text:p>
      <text:p text:style-name="P242"><text:span text:style-name="T243">2.4.10</text:span><text:span text:style-name="T244">. vyriausiasis inspektorius-naras;</text:span></text:p>
      <text:p text:style-name="P245"><text:span text:style-name="T246">2.4.11</text:span><text:span text:style-name="T247">. vyresnysis inspektorius-naras;</text:span></text:p>
      <text:p text:style-name="P248"><text:span text:style-name="T249">2.4.12</text:span><text:span text:style-name="T250">. inspektorius-naras;</text:span></text:p>
      <text:p text:style-name="P251"><text:span text:style-name="T252">2.5</text:span><text:span text:style-name="T253">. Statistikos analizės skyriaus:</text:span></text:p>
      <text:p text:style-name="P254"><text:span text:style-name="T255">2.5.1</text:span><text:span text:style-name="T256">. skyriaus viršininkas;</text:span></text:p>
      <text:p text:style-name="P257"><text:span text:style-name="T258">2.5.2</text:span><text:span text:style-name="T259">. skyriaus viršininko pavaduotojas;</text:span></text:p>
      <text:p text:style-name="P260"><text:span text:style-name="T261">2.5.3</text:span><text:span text:style-name="T262">. vyriausiasis inspektorius;</text:span></text:p>
      <text:p text:style-name="P263"><text:span text:style-name="T264">2.5.4</text:span><text:span text:style-name="T265">. vyresnysis inspektorius;</text:span></text:p>
      <text:p text:style-name="P266"><text:span text:style-name="T267">2.5.5</text:span><text:span text:style-name="T268">. inspektorius;</text:span></text:p>
      <text:p text:style-name="P269"><text:span text:style-name="T270">2.6</text:span><text:span text:style-name="T271">. Tarifų ir muitinio įvertinimo kontrolės skyriaus, jo poskyrių:</text:span></text:p>
      <text:p text:style-name="P272"><text:span text:style-name="T273">2.6.1</text:span><text:span text:style-name="T274">. skyriaus viršininkas;</text:span></text:p>
      <text:p text:style-name="P275"><text:span text:style-name="T276">2.6.2</text:span><text:span text:style-name="T277">. skyriaus viršininko pavaduotojas;</text:span></text:p>
      <text:p text:style-name="P278"><text:span text:style-name="T279">2.6.3</text:span><text:span text:style-name="T280">. poskyrio viršininkas;</text:span></text:p>
      <text:p text:style-name="P281"><text:span text:style-name="T282">2.6.4</text:span><text:span text:style-name="T283">. vyriausiasis inspektorius;</text:span></text:p>
      <text:p text:style-name="P284"><text:span text:style-name="T285">2.6.5</text:span><text:span text:style-name="T286">. vyresnysis inspektorius;</text:span></text:p>
      <text:p text:style-name="P287"><text:span text:style-name="T288">2.6.6</text:span><text:span text:style-name="T289">. inspektorius;</text:span></text:p>
      <text:p text:style-name="P290"><text:span text:style-name="T291">2.7</text:span><text:span text:style-name="T292">. Ūkio subjektų patikrinimų skyriaus, jo poskyrių:</text:span></text:p>
      <text:p text:style-name="P293"><text:span text:style-name="T294">2.7.1</text:span><text:span text:style-name="T295">. skyriaus viršininkas;</text:span></text:p>
      <text:p text:style-name="P296"><text:span text:style-name="T297">2.7.2</text:span><text:span text:style-name="T298">. skyriaus viršininko pavaduotojas;</text:span></text:p>
      <text:p text:style-name="P299"><text:span text:style-name="T300">2.7.3</text:span><text:span text:style-name="T301">. poskyrio viršininkas;</text:span></text:p>
      <text:p text:style-name="P302"><text:span text:style-name="T303">2.7.4</text:span><text:span text:style-name="T304">. vyriausiasis inspektorius;</text:span></text:p>
      <text:p text:style-name="P305"><text:span text:style-name="T306">2.7.5</text:span><text:span text:style-name="T307">. vyresnysis inspektorius;</text:span></text:p>
      <text:p text:style-name="P308"><text:span text:style-name="T309">2.7.6</text:span><text:span text:style-name="T310">. inspektorius;</text:span></text:p>
      <text:p text:style-name="P311"><text:span text:style-name="T312">2.8</text:span><text:span text:style-name="T313">. Centralizuoto F tipo muitinės sandėlio veiklos organizavimo skyriaus:</text:span></text:p>
      <text:p text:style-name="P314"><text:span text:style-name="T315">2.8.1</text:span><text:span text:style-name="T316">. skyriaus viršininkas;</text:span></text:p>
      <text:p text:style-name="P317"><text:span text:style-name="T318">2.8.2</text:span><text:span text:style-name="T319">. skyriaus viršininko pavaduotojas;</text:span></text:p>
      <text:p text:style-name="P320"><text:span text:style-name="T321">2.8.3</text:span><text:span text:style-name="T322">. vyriausiasis inspektorius;</text:span></text:p>
      <text:p text:style-name="P323"><text:span text:style-name="T324">2.8.4</text:span><text:span text:style-name="T325">. vyresnysis inspektorius;</text:span></text:p>
      <text:p text:style-name="P326"><text:span text:style-name="T327">2.8.5</text:span><text:span text:style-name="T328">. inspektorius;</text:span></text:p>
      <text:p text:style-name="P329"><text:span text:style-name="T330">2.8.6</text:span><text:span text:style-name="T331">. vyriausiasis inspektorius-juriskonsultas;</text:span></text:p>
      <text:p text:style-name="P332"><text:span text:style-name="T333">2.9</text:span><text:span text:style-name="T334">. Muitinės priežiūros uostuose skyriaus:</text:span></text:p>
      <text:p text:style-name="P335"><text:span text:style-name="T336">2.9.1</text:span><text:span text:style-name="T337">. skyriaus viršininkas;</text:span></text:p>
      <text:p text:style-name="P338"><text:span text:style-name="T339">2.9.2</text:span><text:span text:style-name="T340">. vyriausiasis inspektorius;</text:span></text:p>
      <text:p text:style-name="P341"><text:span text:style-name="T342">2.9.3</text:span><text:span text:style-name="T343">. vyresnysis inspektorius;</text:span></text:p>
      <text:p text:style-name="P344"><text:span text:style-name="T345">2.9.4</text:span><text:span text:style-name="T346">. inspektorius;</text:span></text:p>
      <text:p text:style-name="P347"><text:span text:style-name="T348">2.10</text:span><text:span text:style-name="T349">. Muitinės posto:</text:span></text:p>
      <text:p text:style-name="P350"><text:span text:style-name="T351">2.10.1</text:span><text:span text:style-name="T352">. posto viršininkas;</text:span></text:p>
      <text:p text:style-name="P353"><text:span text:style-name="T354">2.10.2</text:span><text:span text:style-name="T355">. posto viršininko pavaduotojas;</text:span></text:p>
      <text:p text:style-name="P356"><text:span text:style-name="T357">2.10.3</text:span><text:span text:style-name="T358">. posto pamainos viršininkas;</text:span></text:p>
      <text:p text:style-name="P359"><text:span text:style-name="T360">2.10.4</text:span><text:span text:style-name="T361">. vyriausiasis inspektorius;</text:span></text:p>
      <text:p text:style-name="P362"><text:span text:style-name="T363">2.10.5</text:span><text:span text:style-name="T364">. vyresnysis inspektorius;</text:span></text:p>
      <text:p text:style-name="P365"><text:span text:style-name="T366">2.10.6</text:span><text:span text:style-name="T367">. inspektorius.</text:span></text:p>
      <text:p text:style-name="P368"><text:span text:style-name="T369">3</text:span><text:span text:style-name="T370">. Muitinės kriminalinės tarnybos:</text:span></text:p>
      <text:p text:style-name="P371"><text:span text:style-name="T372">3.1</text:span><text:span text:style-name="T373">. Nusikaltimų tyrimo skyriaus:</text:span></text:p>
      <text:p text:style-name="P374"><text:span text:style-name="T375">3.1.1</text:span><text:span text:style-name="T376">. skyriaus viršininkas;</text:span></text:p>
      <text:p text:style-name="P377"><text:span text:style-name="T378">3.1.2</text:span><text:span text:style-name="T379">. skyriaus viršininko pavaduotojas;</text:span></text:p>
      <text:p text:style-name="P380"><text:span text:style-name="T381">3.1.3</text:span><text:span text:style-name="T382">. vyriausiasis tyrėjas;</text:span></text:p>
      <text:p text:style-name="P383"><text:span text:style-name="T384">3.1.4</text:span><text:span text:style-name="T385">. vyresnysis tyrėjas;</text:span></text:p>
      <text:p text:style-name="P386"><text:span text:style-name="T387">3.1.5</text:span><text:span text:style-name="T388">. tyrėjas;</text:span></text:p>
      <text:p text:style-name="P389"><text:span text:style-name="T390">3.2</text:span><text:span text:style-name="T391">. Narkotikų kontrolės skyriaus:</text:span></text:p>
      <text:p text:style-name="P392"><text:span text:style-name="T393">3.2.1</text:span><text:span text:style-name="T394">. skyriaus viršininkas;</text:span></text:p>
      <text:p text:style-name="P395"><text:span text:style-name="T396">3.2.2</text:span><text:span text:style-name="T397">. skyriaus viršininko pavaduotojas;</text:span></text:p>
      <text:p text:style-name="P398"><text:span text:style-name="T399">3.2.3</text:span><text:span text:style-name="T400">. vyriausiasis tyrėjas;</text:span></text:p>
      <text:p text:style-name="P401"><text:span text:style-name="T402">3.2.4</text:span><text:span text:style-name="T403">. vyresnysis tyrėjas;</text:span></text:p>
      <text:p text:style-name="P404"><text:span text:style-name="T405">3.2.5</text:span><text:span text:style-name="T406">. tyrėjas;</text:span></text:p>
      <text:p text:style-name="P407"><text:span text:style-name="T408">3.3</text:span><text:span text:style-name="T409">. teritorinio skyriaus:</text:span></text:p>
      <text:p text:style-name="P410"><text:span text:style-name="T411">3.3.1</text:span><text:span text:style-name="T412">. skyriaus viršininkas;</text:span></text:p>
      <text:p text:style-name="P413"><text:span text:style-name="T414">3.3.2</text:span><text:span text:style-name="T415">. skyriaus viršininko pavaduotojas;</text:span></text:p>
      <text:p text:style-name="P416"><text:span text:style-name="T417">3.3.3</text:span><text:span text:style-name="T418">. vyriausiasis tyrėjas;</text:span></text:p>
      <text:p text:style-name="P419"><text:span text:style-name="T420">3.3.4</text:span><text:span text:style-name="T421">. vyresnysis tyrėjas;</text:span></text:p>
      <text:p text:style-name="P422"><text:span text:style-name="T423">3.3.5</text:span><text:span text:style-name="T424">. tyrėjas.</text:span></text:p>
      <text:p text:style-name="P425"/>
      <text:p text:style-name="P426"><text:span text:style-name="T4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6-03-13T18:50:00Z</meta:creation-date>
    <dc:date>2016-03-13T18:50:00Z</dc:date>
    <meta:template xlink:href="Normal" xlink:type="simple"/>
    <meta:editing-cycles>2</meta:editing-cycles>
    <meta:editing-duration>PT0S</meta:editing-duration>
    <meta:document-statistic meta:page-count="4" meta:paragraph-count="45" meta:word-count="1150" meta:character-count="9374" meta:row-count="212" meta:non-whitespace-character-count="8269"/>
  </office:meta>
</office:document-meta>
</file>